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f27a28" officeooo:paragraph-rsid="00f27a28"/>
    </style:style>
    <style:style style:name="P4" style:family="paragraph" style:parent-style-name="cms-Texto">
      <style:text-properties officeooo:rsid="01060665" officeooo:paragraph-rsid="01060665"/>
    </style:style>
    <style:style style:name="P5" style:family="paragraph" style:parent-style-name="cms-Texto">
      <style:text-properties officeooo:rsid="01060665" officeooo:paragraph-rsid="0106b46b"/>
    </style:style>
    <style:style style:name="P6" style:family="paragraph" style:parent-style-name="cms-Texto">
      <style:text-properties fo:font-weight="bold" officeooo:rsid="01060665" officeooo:paragraph-rsid="01060665" style:font-weight-asian="bold" style:font-weight-complex="bold"/>
    </style:style>
    <style:style style:name="P7" style:family="paragraph" style:parent-style-name="cms-Texto">
      <style:text-properties fo:font-weight="bold" officeooo:rsid="0108afac" officeooo:paragraph-rsid="0108afac" style:font-weight-asian="bold" style:font-weight-complex="bold"/>
    </style:style>
    <style:style style:name="P8" style:family="paragraph" style:parent-style-name="cms-Texto">
      <style:text-properties officeooo:rsid="0106b46b" officeooo:paragraph-rsid="0106b46b"/>
    </style:style>
    <style:style style:name="P9" style:family="paragraph" style:parent-style-name="cms-Texto">
      <style:text-properties officeooo:rsid="0108afac" officeooo:paragraph-rsid="0108afac"/>
    </style:style>
    <style:style style:name="P10" style:family="paragraph" style:parent-style-name="cms-Texto">
      <style:text-properties officeooo:rsid="0108afac" officeooo:paragraph-rsid="010b4793"/>
    </style:style>
    <style:style style:name="P11" style:family="paragraph" style:parent-style-name="cms-Texto">
      <style:text-properties officeooo:rsid="010b4793" officeooo:paragraph-rsid="010b4793"/>
    </style:style>
    <style:style style:name="P12" style:family="paragraph" style:parent-style-name="cms-Apartado">
      <style:text-properties officeooo:rsid="01060665" officeooo:paragraph-rsid="01060665"/>
    </style:style>
    <style:style style:name="P13" style:family="paragraph" style:parent-style-name="cms-Apartado">
      <style:text-properties officeooo:rsid="010b4793" officeooo:paragraph-rsid="010b4793"/>
    </style:style>
    <style:style style:name="P14" style:family="paragraph" style:parent-style-name="cms-Apartado">
      <style:text-properties officeooo:rsid="010ce306" officeooo:paragraph-rsid="010ce306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Pregunta" style:list-style-name="cms-ListaPregunta">
      <style:text-properties officeooo:rsid="010b4793" officeooo:paragraph-rsid="010b4793"/>
    </style:style>
    <style:style style:name="P17" style:family="paragraph" style:parent-style-name="cms-Pregunta" style:list-style-name="cms-ListaPregunta">
      <style:text-properties officeooo:rsid="010b4793" officeooo:paragraph-rsid="010d1184"/>
    </style:style>
    <style:style style:name="P18" style:family="paragraph" style:parent-style-name="cms-Pregunta" style:list-style-name="cms-ListaPregunta">
      <style:text-properties officeooo:rsid="010b4793" officeooo:paragraph-rsid="010df536"/>
    </style:style>
    <style:style style:name="P19" style:family="paragraph" style:parent-style-name="cms-Pregunta" style:list-style-name="cms-ListaPregunta">
      <style:text-properties officeooo:paragraph-rsid="010b4793"/>
    </style:style>
    <style:style style:name="P20" style:family="paragraph" style:parent-style-name="cms-Pregunta" style:list-style-name="cms-ListaSolucion">
      <style:text-properties officeooo:paragraph-rsid="010ce306"/>
    </style:style>
    <style:style style:name="P21" style:family="paragraph" style:parent-style-name="cms-Pregunta" style:list-style-name="cms-ListaSolucion">
      <style:text-properties officeooo:paragraph-rsid="010d1184"/>
    </style:style>
    <style:style style:name="P22" style:family="paragraph" style:parent-style-name="cms-Pregunta" style:list-style-name="cms-ListaSolucion">
      <style:text-properties officeooo:paragraph-rsid="010df536"/>
    </style:style>
    <style:style style:name="P23" style:family="paragraph" style:parent-style-name="cms-PreguntaSigue">
      <style:text-properties officeooo:rsid="010ce306" officeooo:paragraph-rsid="010ce306"/>
    </style:style>
    <style:style style:name="P24" style:family="paragraph" style:parent-style-name="cms-PreguntaSigue">
      <style:text-properties officeooo:rsid="010ce306" officeooo:paragraph-rsid="010d1184"/>
    </style:style>
    <style:style style:name="P25" style:family="paragraph" style:parent-style-name="cms-PreguntaSigue">
      <style:text-properties officeooo:rsid="010ce306" officeooo:paragraph-rsid="010df536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21950" style:font-name-asian="Droid Sans" style:font-name-complex="FreeSans"/>
    </style:style>
    <style:style style:name="T13" style:family="text">
      <style:text-properties style:font-name="DejaVu Sans" officeooo:rsid="010475c0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106b46b" style:font-name-asian="Droid Sans" style:font-name-complex="FreeSans"/>
    </style:style>
    <style:style style:name="T17" style:family="text">
      <style:text-properties style:font-name="DejaVu Serif" officeooo:rsid="01060665" style:font-name-asian="Droid Sans" style:font-name-complex="FreeSans"/>
    </style:style>
    <style:style style:name="T18" style:family="text">
      <style:text-properties style:font-name="DejaVu Serif" officeooo:rsid="010ce306" style:font-name-asian="Droid Sans" style:font-name-complex="FreeSans"/>
    </style:style>
    <style:style style:name="T19" style:family="text">
      <style:text-properties style:font-name="DejaVu Serif" officeooo:rsid="010d1184" style:font-name-asian="Droid Sans" style:font-name-complex="FreeSans"/>
    </style:style>
    <style:style style:name="T20" style:family="text">
      <style:text-properties style:font-name="DejaVu Serif" officeooo:rsid="010df536" style:font-name-asian="Droid Sans" style:font-name-complex="FreeSans"/>
    </style:style>
    <style:style style:name="T21" style:family="text">
      <style:text-properties style:font-name="DejaVu Serif" officeooo:rsid="010b4793" style:font-name-asian="Droid Sans" style:font-name-complex="FreeSans"/>
    </style:style>
    <style:style style:name="T22" style:family="text">
      <style:text-properties style:text-position="sub 58%"/>
    </style:style>
    <style:style style:name="T23" style:family="text">
      <style:text-properties style:text-position="sub 58%" style:font-name="DejaVu Serif" style:font-name-asian="Droid Sans" style:font-name-complex="FreeSans"/>
    </style:style>
    <style:style style:name="T24" style:family="text">
      <style:text-properties style:text-position="sub 58%" style:font-name="DejaVu Serif" officeooo:rsid="0106b46b" style:font-name-asian="Droid Sans" style:font-name-complex="FreeSans"/>
    </style:style>
    <style:style style:name="T25" style:family="text">
      <style:text-properties style:text-position="sub 58%" style:font-name="DejaVu Serif" officeooo:rsid="01060665" style:font-name-asian="Droid Sans" style:font-name-complex="FreeSans"/>
    </style:style>
    <style:style style:name="T26" style:family="text">
      <style:text-properties style:text-position="sub 58%" style:font-name="DejaVu Serif" officeooo:rsid="010ce306" style:font-name-asian="Droid Sans" style:font-name-complex="FreeSans"/>
    </style:style>
    <style:style style:name="T27" style:family="text">
      <style:text-properties style:text-position="sub 58%" style:font-name="DejaVu Serif" officeooo:rsid="010d1184" style:font-name-asian="Droid Sans" style:font-name-complex="FreeSans"/>
    </style:style>
    <style:style style:name="T28" style:family="text">
      <style:text-properties style:text-position="sub 58%" style:font-name="DejaVu Serif" officeooo:rsid="010df536" style:font-name-asian="Droid Sans" style:font-name-complex="FreeSans"/>
    </style:style>
    <style:style style:name="T29" style:family="text">
      <style:text-properties style:text-position="sub 58%" officeooo:rsid="010ce306"/>
    </style:style>
    <style:style style:name="T30" style:family="text">
      <style:text-properties style:text-position="sub 58%" style:font-name="DejaVu Serif1" officeooo:rsid="010ce306" style:font-name-asian="DejaVu Serif1" style:font-name-complex="DejaVu Serif1"/>
    </style:style>
    <style:style style:name="T31" style:family="text">
      <style:text-properties style:text-position="sub 58%" style:font-name="DejaVu Serif1" officeooo:rsid="010d1184" style:font-name-asian="DejaVu Serif1" style:font-name-complex="DejaVu Serif1"/>
    </style:style>
    <style:style style:name="T32" style:family="text">
      <style:text-properties style:text-position="sub 58%" officeooo:rsid="010b4793"/>
    </style:style>
    <style:style style:name="T33" style:family="text">
      <style:text-properties officeooo:rsid="010475c0"/>
    </style:style>
    <style:style style:name="T34" style:family="text">
      <style:text-properties officeooo:rsid="01060665"/>
    </style:style>
    <style:style style:name="T35" style:family="text">
      <style:text-properties style:font-name="DejaVu Serif1" style:font-name-asian="DejaVu Serif1" style:font-name-complex="DejaVu Serif1"/>
    </style:style>
    <style:style style:name="T36" style:family="text">
      <style:text-properties style:font-name="DejaVu Serif1" officeooo:rsid="01060665" style:font-name-asian="DejaVu Serif1" style:font-name-complex="DejaVu Serif1"/>
    </style:style>
    <style:style style:name="T37" style:family="text">
      <style:text-properties style:font-name="DejaVu Serif1" style:font-name-asian="DejaVu Serif1" style:font-name-complex="DejaVu Serif1"/>
    </style:style>
    <style:style style:name="T38" style:family="text">
      <style:text-properties style:font-name="DejaVu Serif1" officeooo:rsid="010ce306" style:font-name-asian="DejaVu Serif1" style:font-name-complex="DejaVu Serif1"/>
    </style:style>
    <style:style style:name="T39" style:family="text">
      <style:text-properties style:font-name="DejaVu Serif1" officeooo:rsid="010d1184" style:font-name-asian="DejaVu Serif1" style:font-name-complex="DejaVu Serif1"/>
    </style:style>
    <style:style style:name="T40" style:family="text">
      <style:text-properties style:font-name="DejaVu Serif1" officeooo:rsid="010df536" style:font-name-asian="DejaVu Serif1" style:font-name-complex="DejaVu Serif1"/>
    </style:style>
    <style:style style:name="T41" style:family="text">
      <style:text-properties style:font-name="DejaVu Serif1" officeooo:rsid="010b4793" style:font-name-asian="DejaVu Serif1" style:font-name-complex="DejaVu Serif1"/>
    </style:style>
    <style:style style:name="T42" style:family="text">
      <style:text-properties officeooo:rsid="010b4793"/>
    </style:style>
    <style:style style:name="T43" style:family="text">
      <style:text-properties officeooo:rsid="010ce306"/>
    </style:style>
    <style:style style:name="T44" style:family="text">
      <style:text-properties officeooo:rsid="010d1184"/>
    </style:style>
    <style:style style:name="T45" style:family="text">
      <style:text-properties officeooo:rsid="010df536"/>
    </style:style>
    <style:style style:name="T46" style:family="text">
      <style:text-properties style:text-position="super 58%" style:font-name="DejaVu Serif" officeooo:rsid="010df536" style:font-name-asian="Droid Sans" style:font-name-complex="FreeSans"/>
    </style:style>
    <style:style style:name="T47" style:family="text">
      <style:text-properties officeooo:rsid="010ee7c2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2551*" fo:start-indent="0cm" fo:end-indent="0cm"/>
          <style:column style:rel-width="2551*" fo:start-indent="0cm" fo:end-indent="0cm"/>
          <style:column style:rel-width="2551*" fo:start-indent="0cm" fo:end-indent="0cm"/>
          <style:column style:rel-width="2553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2">Progres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P3"><text:span text:style-name="T33">Término general </text:span>de <text:span text:style-name="T33">una </text:span>sucesión</text:p>
      <text:list xml:id="list7050207320858311849" text:style-name="cms-ListaAsterisco">
        <text:list-item>
          <text:p text:style-name="cms-Asterisco">El término general de una sucesión es una manera de referirnos <text:span text:style-name="T47">de manera general </text:span>a uno cualquiera de los términos de la sucesión.</text:p>
        </text:list-item>
        <text:list-item>
          <text:p text:style-name="cms-Asterisco">Como los términos de la sucesión se distinguen especialmente por el número de orden en la serie, <text:span text:style-name="T47">que es el subíndice, </text:span>cuando escribimos el término general <text:span text:style-name="T47">usamos</text:span> como <text:span text:style-name="T47">sub</text:span>índice una letra.</text:p>
        </text:list-item>
        <text:list-item>
          <text:p text:style-name="cms-Asterisco">Por ejemplo, si una sucesión tiene por nombre «a», escribiremos su término general como «a<text:span text:style-name="T22">n</text:span>», <text:span text:style-name="T34">indicando que la «n» puede ser cualquier número natural.</text:span></text:p>
        </text:list-item>
      </text:list>
      <text:p text:style-name="P12">Expresión algebraica del término general</text:p>
      <text:p text:style-name="P4">En la mayor parte de las ocasiones es posible escribir el término general de una sucesión como una expresión algebraica en la que aparece el subíndice como parte de las operaciones.</text:p>
      <text:p text:style-name="P6">Ejemplo <text:sequence text:ref-name="refcmsNum0" text:name="cmsNum" text:formula="ooow:cmsNum+1" style:num-format="1">1</text:sequence></text:p>
      <text:p text:style-name="P4">La sucesión a <text:span text:style-name="T35">→</text:span><text:span text:style-name="T15"> 3, 5, 7, 9,... tiene por término general a</text:span><text:span text:style-name="T23">n</text:span><text:span text:style-name="T15"> = 2n+1</text:span></text:p>
      <text:p text:style-name="P4"><text:span text:style-name="T15">Podemos comprobar que la expresión se cumple con los cuatro términos conocidos:</text:span></text:p>
      <text:p text:style-name="P4"><text:span text:style-name="T15">a</text:span><text:span text:style-name="T23">1</text:span><text:span text:style-name="T15"> = 2·1+1 = 3 ✓; a</text:span><text:span text:style-name="T23">2</text:span><text:span text:style-name="T15"> = 2·2+1 = 5 ✓; a</text:span><text:span text:style-name="T23">3</text:span><text:span text:style-name="T15"> = 2·3+1 = 7 ✓; a</text:span><text:span text:style-name="T23">4</text:span><text:span text:style-name="T15"> = 2·4+1 = 9 ✓.</text:span></text:p>
      <text:p text:style-name="P8"><text:span text:style-name="T15">Pero, además, el término general permite calcular un término cualquiera:</text:span></text:p>
      <text:p text:style-name="P5"><text:span text:style-name="T16">Por ejemplo, </text:span><text:span text:style-name="T15">a</text:span><text:span text:style-name="T24">34</text:span><text:span text:style-name="T15"> = 2·</text:span><text:span text:style-name="T16">34</text:span><text:span text:style-name="T15">+1 = </text:span><text:span text:style-name="T16">69; <text:s/></text:span><text:span text:style-name="T15">a</text:span><text:span text:style-name="T24">107</text:span><text:span text:style-name="T15"> = 2·</text:span><text:span text:style-name="T16">107</text:span><text:span text:style-name="T15">+1 = </text:span><text:span text:style-name="T16">215</text:span></text:p>
      <text:p text:style-name="cms-Apartado">Manera común de referirnos a una sucesión</text:p>
      <text:p text:style-name="P9">El término general es tan útil e importante que muchas veces se usa directamente en vez del nombre de la sucesión.</text:p>
      <text:p text:style-name="P7">Ejemplo <text:sequence text:ref-name="refcmsNum1" text:name="cmsNum" text:formula="ooow:cmsNum+1" style:num-format="1">2</text:sequence></text:p>
      <text:p text:style-name="P10">En vez de decir «la sucesión “b” tiene por término general “b<text:span text:style-name="T22">n</text:span><text:span text:style-name="T25"> </text:span>=<text:span text:style-name="T17"> </text:span>3n<text:span text:style-name="T35">‒</text:span><text:span text:style-name="T15">4</text:span>”», se suele decir sencillamente «la sucesión b<text:span text:style-name="T22">n</text:span><text:span text:style-name="T25"> </text:span>=<text:span text:style-name="T17"> </text:span>3n<text:span text:style-name="T35">‒</text:span><text:span text:style-name="T15">4».</text:span></text:p>
      <text:p text:style-name="P7">Ejemplo <text:sequence text:ref-name="refcmsNum2" text:name="cmsNum" text:formula="ooow:cmsNum+1" style:num-format="1">3</text:sequence></text:p>
      <text:p text:style-name="P10"><text:span text:style-name="T15">En vez de decir «la sucesión c</text:span><text:span text:style-name="T23">n</text:span><text:span text:style-name="T25"> </text:span><text:span text:style-name="T15">=</text:span><text:span text:style-name="T17"> </text:span><text:span text:style-name="T35">‒</text:span><text:span text:style-name="T15">n+7» su puede decir «la sucesión “</text:span><text:span text:style-name="T35">‒</text:span><text:span text:style-name="T15">n+7”»</text:span></text:p>
      <text:p text:style-name="P13">Enunciados</text:p>
      <text:p text:style-name="P11">Escribe el comienzo de cada una de las siguientes sucesiones calculando sus cuatro primeros términos.</text:p>
      <text:section text:style-name="Sect1" text:name="Sección1">
        <text:list xml:id="list1088703284031577653" text:style-name="cms-ListaPregunta">
          <text:list-item>
            <text:p text:style-name="P19"><text:span text:style-name="T42">d</text:span><text:span text:style-name="T32">n</text:span><text:span text:style-name="T17"> </text:span><text:span text:style-name="T21">=</text:span><text:span text:style-name="T17"> </text:span><text:span text:style-name="T21">n²</text:span><text:span text:style-name="T41">‒</text:span><text:span text:style-name="T21">7</text:span></text:p>
          </text:list-item>
          <text:list-item>
            <text:p text:style-name="P16"><text:span text:style-name="T15">e</text:span><text:span text:style-name="T23">n</text:span><text:span text:style-name="T17"> </text:span><text:span text:style-name="T15">=</text:span><text:span text:style-name="T17"> </text:span><text:span text:style-name="T15">n²+2n</text:span></text:p>
          </text:list-item>
          <text:list-item>
            <text:p text:style-name="P17"><text:span text:style-name="T19">f</text:span><text:span text:style-name="T23">n</text:span><text:span text:style-name="T17"> </text:span><text:span text:style-name="T15">=</text:span><text:span text:style-name="T17"> </text:span><text:span text:style-name="T15">n</text:span><text:span text:style-name="T19">³</text:span><text:span text:style-name="T39">‒</text:span><text:span text:style-name="T19">3</text:span><text:span text:style-name="T15">n</text:span></text:p>
          </text:list-item>
          <text:list-item>
            <text:p text:style-name="P18"><text:span text:style-name="T20">g</text:span><text:span text:style-name="T23">n</text:span><text:span text:style-name="T17"> </text:span><text:span text:style-name="T15">=</text:span><text:span text:style-name="T17"> </text:span><text:span text:style-name="T15">n</text:span><text:span text:style-name="T20">+(</text:span><text:span text:style-name="T40">‒</text:span><text:span text:style-name="T20">1)</text:span><text:span text:style-name="T46">n</text:span></text:p>
          </text:list-item>
        </text:list>
      </text:section>
      <text:p text:style-name="P14">Resoluciones</text:p>
      <text:list xml:id="list6356387141051226595" text:style-name="cms-ListaSolucion">
        <text:list-item>
          <text:p text:style-name="P20"><text:span text:style-name="T42">d</text:span><text:span text:style-name="T29">1</text:span><text:span text:style-name="T17"> </text:span><text:span text:style-name="T21">=</text:span><text:span text:style-name="T17"> </text:span><text:span text:style-name="T18">1</text:span><text:span text:style-name="T21">²</text:span><text:span text:style-name="T41">‒</text:span><text:span text:style-name="T21">7</text:span><text:span text:style-name="T17"> </text:span><text:span text:style-name="T18">=</text:span><text:span text:style-name="T17"> </text:span><text:span text:style-name="T38">‒</text:span><text:span text:style-name="T18">6; </text:span><text:span text:style-name="T21">d</text:span><text:span text:style-name="T26">2</text:span><text:span text:style-name="T17"> </text:span><text:span text:style-name="T21">=</text:span><text:span text:style-name="T17"> </text:span><text:span text:style-name="T18">2</text:span><text:span text:style-name="T21">²</text:span><text:span text:style-name="T41">‒</text:span><text:span text:style-name="T21">7</text:span><text:span text:style-name="T17"> </text:span><text:span text:style-name="T18">=</text:span><text:span text:style-name="T17"> </text:span><text:span text:style-name="T38">‒3</text:span><text:span text:style-name="T18">; </text:span><text:span text:style-name="T21">d</text:span><text:span text:style-name="T26">3</text:span><text:span text:style-name="T17"> </text:span><text:span text:style-name="T21">=</text:span><text:span text:style-name="T17"> </text:span><text:span text:style-name="T18">3</text:span><text:span text:style-name="T21">²</text:span><text:span text:style-name="T41">‒</text:span><text:span text:style-name="T21">7</text:span><text:span text:style-name="T17"> </text:span><text:span text:style-name="T18">=</text:span><text:span text:style-name="T17"> </text:span><text:span text:style-name="T18">2; </text:span><text:span text:style-name="T21">d</text:span><text:span text:style-name="T26">4</text:span><text:span text:style-name="T17"> </text:span><text:span text:style-name="T21">=</text:span><text:span text:style-name="T17"> </text:span><text:span text:style-name="T18">4</text:span><text:span text:style-name="T21">²</text:span><text:span text:style-name="T41">‒</text:span><text:span text:style-name="T21">7</text:span><text:span text:style-name="T17"> </text:span><text:span text:style-name="T18">=</text:span><text:span text:style-name="T17"> </text:span><text:span text:style-name="T38">9</text:span></text:p>
        </text:list-item>
      </text:list>
      <text:p text:style-name="P23">Solución: d<text:span text:style-name="T34"> </text:span><text:span text:style-name="T36">→</text:span><text:span text:style-name="T17"> </text:span><text:span text:style-name="T35">‒</text:span><text:span text:style-name="T15">6, </text:span><text:span text:style-name="T35">‒</text:span><text:span text:style-name="T15">3, 2, 9,...</text:span></text:p>
      <text:list xml:id="list115953914644031" text:continue-numbering="true" text:style-name="cms-ListaSolucion">
        <text:list-item>
          <text:p text:style-name="P20"><text:span text:style-name="T43">e</text:span><text:span text:style-name="T29">1</text:span><text:span text:style-name="T17"> </text:span><text:span text:style-name="T21">=</text:span><text:span text:style-name="T17"> </text:span><text:span text:style-name="T18">1</text:span><text:span text:style-name="T21">²</text:span><text:span text:style-name="T38">+2·1</text:span><text:span text:style-name="T17"> </text:span><text:span text:style-name="T18">=</text:span><text:span text:style-name="T17"> </text:span><text:span text:style-name="T18">3; e</text:span><text:span text:style-name="T26">2</text:span><text:span text:style-name="T17"> </text:span><text:span text:style-name="T21">=</text:span><text:span text:style-name="T17"> </text:span><text:span text:style-name="T18">2</text:span><text:span text:style-name="T21">²</text:span><text:span text:style-name="T38">+2·2</text:span><text:span text:style-name="T17"> </text:span><text:span text:style-name="T18">=</text:span><text:span text:style-name="T17"> </text:span><text:span text:style-name="T18">8; e</text:span><text:span text:style-name="T26">3</text:span><text:span text:style-name="T17"> </text:span><text:span text:style-name="T21">=</text:span><text:span text:style-name="T17"> </text:span><text:span text:style-name="T18">3</text:span><text:span text:style-name="T21">²</text:span><text:span text:style-name="T38">+2·3</text:span><text:span text:style-name="T17"> </text:span><text:span text:style-name="T18">=</text:span><text:span text:style-name="T17"> </text:span><text:span text:style-name="T18">15; </text:span><text:span text:style-name="T38">e</text:span><text:span text:style-name="T30">4</text:span><text:span text:style-name="T17"> </text:span><text:span text:style-name="T21">=</text:span><text:span text:style-name="T17"> </text:span><text:span text:style-name="T18">4</text:span><text:span text:style-name="T21">²</text:span><text:span text:style-name="T38">+2·4</text:span><text:span text:style-name="T17"> </text:span><text:span text:style-name="T18">=</text:span><text:span text:style-name="T17"> </text:span><text:span text:style-name="T38">24</text:span></text:p>
        </text:list-item>
      </text:list>
      <text:p text:style-name="P23"><text:span text:style-name="T15">Solución: e</text:span><text:span text:style-name="T17"> </text:span><text:span text:style-name="T36">→</text:span><text:span text:style-name="T17"> </text:span><text:span text:style-name="T15">3, 8, 15, 24,...</text:span></text:p>
      <text:list xml:id="list115954784251273" text:continue-numbering="true" text:style-name="cms-ListaSolucion">
        <text:list-item>
          <text:p text:style-name="P21"><text:span text:style-name="T44">f</text:span><text:span text:style-name="T29">1</text:span><text:span text:style-name="T17"> </text:span><text:span text:style-name="T21">=</text:span><text:span text:style-name="T17"> </text:span><text:span text:style-name="T18">1</text:span><text:span text:style-name="T19">³</text:span><text:span text:style-name="T39">‒</text:span><text:span text:style-name="T19">3</text:span><text:span text:style-name="T38">·1</text:span><text:span text:style-name="T17"> </text:span><text:span text:style-name="T18">=</text:span><text:span text:style-name="T17"> </text:span><text:span text:style-name="T39">‒</text:span><text:span text:style-name="T19">2</text:span><text:span text:style-name="T18">; </text:span><text:span text:style-name="T19">f</text:span><text:span text:style-name="T27">2</text:span><text:span text:style-name="T17"> </text:span><text:span text:style-name="T21">=</text:span><text:span text:style-name="T17"> </text:span><text:span text:style-name="T19">2³</text:span><text:span text:style-name="T39">‒</text:span><text:span text:style-name="T19">3</text:span><text:span text:style-name="T38">·</text:span><text:span text:style-name="T39">2</text:span><text:span text:style-name="T17"> </text:span><text:span text:style-name="T18">=</text:span><text:span text:style-name="T17"> </text:span><text:span text:style-name="T19">2</text:span><text:span text:style-name="T18">; </text:span><text:span text:style-name="T19">f</text:span><text:span text:style-name="T27">3</text:span><text:span text:style-name="T17"> </text:span><text:span text:style-name="T21">=</text:span><text:span text:style-name="T17"> </text:span><text:span text:style-name="T19">3³</text:span><text:span text:style-name="T39">‒</text:span><text:span text:style-name="T19">3</text:span><text:span text:style-name="T38">·</text:span><text:span text:style-name="T39">3</text:span><text:span text:style-name="T17"> </text:span><text:span text:style-name="T18">=</text:span><text:span text:style-name="T17"> </text:span><text:span text:style-name="T19">18</text:span><text:span text:style-name="T18">; </text:span><text:span text:style-name="T39">f</text:span><text:span text:style-name="T31">4</text:span><text:span text:style-name="T17"> </text:span><text:span text:style-name="T21">=</text:span><text:span text:style-name="T17"> </text:span><text:span text:style-name="T19">4³</text:span><text:span text:style-name="T39">‒</text:span><text:span text:style-name="T19">3</text:span><text:span text:style-name="T38">·</text:span><text:span text:style-name="T39">4</text:span><text:span text:style-name="T17"> </text:span><text:span text:style-name="T18">=</text:span><text:span text:style-name="T17"> </text:span><text:span text:style-name="T19">64</text:span><text:span text:style-name="T39">‒</text:span><text:span text:style-name="T19">12</text:span><text:span text:style-name="T17"> </text:span><text:span text:style-name="T18">=</text:span><text:span text:style-name="T17"> </text:span><text:span text:style-name="T19">52</text:span></text:p>
        </text:list-item>
      </text:list>
      <text:p text:style-name="P24"><text:span text:style-name="T15">Solución: </text:span><text:span text:style-name="T19">f</text:span><text:span text:style-name="T17"> </text:span><text:span text:style-name="T36">→</text:span><text:span text:style-name="T17"> </text:span><text:span text:style-name="T39">‒</text:span><text:span text:style-name="T19">2</text:span><text:span text:style-name="T15">, </text:span><text:span text:style-name="T19">2</text:span><text:span text:style-name="T15">, 1</text:span><text:span text:style-name="T19">8</text:span><text:span text:style-name="T15">, </text:span><text:span text:style-name="T19">5</text:span><text:span text:style-name="T15">2,...</text:span></text:p>
      <text:list xml:id="list115954659560511" text:continue-numbering="true" text:style-name="cms-ListaSolucion">
        <text:list-item>
          <text:p text:style-name="P22"><text:span text:style-name="T45">g</text:span><text:span text:style-name="T29">1</text:span><text:span text:style-name="T17"> </text:span><text:span text:style-name="T21">=</text:span><text:span text:style-name="T17"> </text:span><text:span text:style-name="T18">1</text:span><text:span text:style-name="T40">+(‒</text:span><text:span text:style-name="T38">1</text:span><text:span text:style-name="T40">)¹</text:span><text:span text:style-name="T17"> </text:span><text:span text:style-name="T18">=</text:span><text:span text:style-name="T17"> </text:span><text:span text:style-name="T20">0</text:span><text:span text:style-name="T18">; </text:span><text:span text:style-name="T20">g</text:span><text:span text:style-name="T28">2</text:span><text:span text:style-name="T17"> </text:span><text:span text:style-name="T21">=</text:span><text:span text:style-name="T17"> </text:span><text:span text:style-name="T20">2</text:span><text:span text:style-name="T40">+(‒</text:span><text:span text:style-name="T38">1</text:span><text:span text:style-name="T40">)²</text:span><text:span text:style-name="T17"> </text:span><text:span text:style-name="T18">=</text:span><text:span text:style-name="T17"> </text:span><text:span text:style-name="T20">3</text:span><text:span text:style-name="T18">; </text:span><text:span text:style-name="T20">g</text:span><text:span text:style-name="T28">3</text:span><text:span text:style-name="T17"> </text:span><text:span text:style-name="T21">=</text:span><text:span text:style-name="T17"> </text:span><text:span text:style-name="T20">3</text:span><text:span text:style-name="T40">+(‒</text:span><text:span text:style-name="T38">1</text:span><text:span text:style-name="T40">)³</text:span><text:span text:style-name="T17"> </text:span><text:span text:style-name="T18">=</text:span><text:span text:style-name="T17"> </text:span><text:span text:style-name="T20">2</text:span><text:span text:style-name="T18">; </text:span><text:span text:style-name="T20">g</text:span><text:span text:style-name="T28">4</text:span><text:span text:style-name="T17"> </text:span><text:span text:style-name="T21">=</text:span><text:span text:style-name="T17"> </text:span><text:span text:style-name="T20">4</text:span><text:span text:style-name="T40">+(‒</text:span><text:span text:style-name="T38">1</text:span><text:span text:style-name="T40">)⁴</text:span><text:span text:style-name="T17"> </text:span><text:span text:style-name="T18">=</text:span><text:span text:style-name="T17"> </text:span><text:span text:style-name="T20">5</text:span></text:p>
        </text:list-item>
      </text:list>
      <text:p text:style-name="P25"><text:span text:style-name="T15">Solución: </text:span><text:span text:style-name="T20">g</text:span><text:span text:style-name="T17"> </text:span><text:span text:style-name="T36">→</text:span><text:span text:style-name="T17"> </text:span><text:span text:style-name="T20">0</text:span><text:span text:style-name="T15">, </text:span><text:span text:style-name="T20">3</text:span><text:span text:style-name="T15">, </text:span><text:span text:style-name="T20">2</text:span><text:span text:style-name="T15">, </text:span><text:span text:style-name="T19">5</text:span><text:span text:style-name="T15">,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 text:start-value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 text:start-value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tr02.pdf" text:style-name="Internet_20_link" text:visited-style-name="Visited_20_Internet_20_Link"><text:span text:style-name="MT1">http://pedroreina.net/cms/n3art-pgs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7-17T11:59:52.826785676</dc:date>
    <meta:editing-duration>PT9H57M46S</meta:editing-duration>
    <meta:editing-cycles>23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6" meta:word-count="472" meta:character-count="2211" meta:non-whitespace-character-count="1819"/>
  </office:meta>
</office:document-meta>
</file>