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2" svg:font-family="'DejaVu Sans Mono'" style:font-family-generic="modern" style:font-pitch="fixed"/>
    <style:font-face style:name="DejaVu Sans Mono" svg:font-family="'DejaVu Sans Mono'" style:font-adornments="Book" style:font-family-generic="modern" style:font-pitch="fixed"/>
    <style:font-face style:name="DejaVu Sans Mono1" svg:font-family="'DejaVu Sans Mono'" style:font-adornments="Negrita"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cms-Pie">
      <style:text-properties officeooo:paragraph-rsid="0018b12d"/>
    </style:style>
    <style:style style:name="P2" style:family="paragraph" style:parent-style-name="cms-Descripcion">
      <style:text-properties officeooo:rsid="0018b12d" officeooo:paragraph-rsid="0018b12d"/>
    </style:style>
    <style:style style:name="P3" style:family="paragraph" style:parent-style-name="cms-Texto">
      <style:text-properties officeooo:rsid="011f1c78" officeooo:paragraph-rsid="011f1c78"/>
    </style:style>
    <style:style style:name="P4" style:family="paragraph" style:parent-style-name="cms-Texto">
      <style:text-properties officeooo:rsid="0120f36e" officeooo:paragraph-rsid="0120f36e"/>
    </style:style>
    <style:style style:name="P5" style:family="paragraph" style:parent-style-name="cms-Texto">
      <style:text-properties officeooo:rsid="0120f36e" officeooo:paragraph-rsid="01212757"/>
    </style:style>
    <style:style style:name="P6" style:family="paragraph" style:parent-style-name="cms-Texto">
      <style:text-properties officeooo:rsid="0120f36e" officeooo:paragraph-rsid="01245602"/>
    </style:style>
    <style:style style:name="P7" style:family="paragraph" style:parent-style-name="cms-Texto">
      <style:text-properties officeooo:rsid="0120f36e" officeooo:paragraph-rsid="0124f44e"/>
    </style:style>
    <style:style style:name="P8" style:family="paragraph" style:parent-style-name="cms-Texto">
      <style:text-properties officeooo:rsid="01245602" officeooo:paragraph-rsid="01245602"/>
    </style:style>
    <style:style style:name="P9" style:family="paragraph" style:parent-style-name="cms-Apartado">
      <style:text-properties officeooo:paragraph-rsid="01212757"/>
    </style:style>
    <style:style style:name="P10" style:family="paragraph" style:parent-style-name="cms-Apartado">
      <style:text-properties officeooo:paragraph-rsid="01245602"/>
    </style:style>
    <style:style style:name="P11" style:family="paragraph" style:parent-style-name="cms-Apartado">
      <style:text-properties officeooo:paragraph-rsid="0124f44e"/>
    </style:style>
    <style:style style:name="P12" style:family="paragraph" style:parent-style-name="cms-Texto">
      <style:text-properties style:font-name="DejaVu Serif" officeooo:rsid="0120f36e" officeooo:paragraph-rsid="0120f36e" style:font-name-asian="Droid Sans" style:font-name-complex="FreeSans"/>
    </style:style>
    <style:style style:name="P13" style:family="paragraph" style:parent-style-name="cms-Texto">
      <style:text-properties style:font-name="DejaVu Serif" officeooo:rsid="0124f44e" officeooo:paragraph-rsid="0124f44e" style:font-name-asian="Droid Sans" style:font-name-complex="FreeSans"/>
    </style:style>
    <style:style style:name="P14" style:family="paragraph" style:parent-style-name="cms-Cabecera" style:master-page-name="Standard">
      <style:paragraph-properties style:page-number="auto"/>
      <style:text-properties officeooo:rsid="0018827d" officeooo:paragraph-rsid="0018827d"/>
    </style:style>
    <style:style style:name="P15" style:family="paragraph" style:parent-style-name="cms-Pregunta">
      <style:text-properties officeooo:rsid="012802e3" officeooo:paragraph-rsid="012802e3"/>
    </style:style>
    <style:style style:name="P16" style:family="paragraph" style:parent-style-name="cms-Pregunta">
      <style:text-properties officeooo:paragraph-rsid="01262144"/>
    </style:style>
    <style:style style:name="P17" style:family="paragraph" style:parent-style-name="cms-Pregunta" style:list-style-name="cms-ListaSolucion">
      <style:text-properties officeooo:paragraph-rsid="01295b00"/>
    </style:style>
    <style:style style:name="P18" style:family="paragraph" style:parent-style-name="cms-Apartado">
      <style:text-properties officeooo:rsid="01262144" officeooo:paragraph-rsid="01262144"/>
    </style:style>
    <style:style style:name="P19" style:family="paragraph" style:parent-style-name="cms-Apartado">
      <style:text-properties officeooo:rsid="012802e3" officeooo:paragraph-rsid="012802e3"/>
    </style:style>
    <style:style style:name="P20" style:family="paragraph" style:parent-style-name="cms-PreguntaSigue">
      <style:text-properties officeooo:rsid="01295b00" officeooo:paragraph-rsid="01295b00"/>
    </style:style>
    <style:style style:name="T1" style:family="text">
      <style:text-properties officeooo:rsid="0018b12d"/>
    </style:style>
    <style:style style:name="T2" style:family="text">
      <style:text-properties style:text-underline-style="none"/>
    </style:style>
    <style:style style:name="T3" style:family="text">
      <style:text-properties style:text-underline-style="none" officeooo:rsid="0018b12d" style:font-size-asian="10.5pt"/>
    </style:style>
    <style:style style:name="T4" style:family="text">
      <style:text-properties style:text-underline-style="none" officeooo:rsid="001d8609"/>
    </style:style>
    <style:style style:name="T5" style:family="text">
      <style:text-properties style:text-underline-style="none" officeooo:rsid="00458275"/>
    </style:style>
    <style:style style:name="T6" style:family="text">
      <style:text-properties style:font-name="DejaVu Sans1" style:font-name-asian="DejaVu Sans1" style:font-name-complex="DejaVu Sans1"/>
    </style:style>
    <style:style style:name="T7" style:family="text">
      <style:text-properties style:font-name="DejaVu Sans1" officeooo:rsid="001f5a96" style:font-name-asian="DejaVu Sans1" style:font-name-complex="DejaVu Sans1"/>
    </style:style>
    <style:style style:name="T8" style:family="text">
      <style:text-properties style:font-name="DejaVu Sans" style:font-name-asian="Droid Sans" style:font-name-complex="FreeSans"/>
    </style:style>
    <style:style style:name="T9" style:family="text">
      <style:text-properties style:font-name="DejaVu Sans" officeooo:rsid="002fe7a5" style:font-name-asian="Droid Sans" style:font-name-complex="FreeSans"/>
    </style:style>
    <style:style style:name="T10" style:family="text">
      <style:text-properties style:font-name="DejaVu Sans" officeooo:rsid="004bc8a7" style:font-name-asian="Droid Sans" style:font-name-complex="FreeSans"/>
    </style:style>
    <style:style style:name="T11" style:family="text">
      <style:text-properties style:font-name="DejaVu Sans" officeooo:rsid="00e1ff0c" style:font-name-asian="Droid Sans" style:font-name-complex="FreeSans"/>
    </style:style>
    <style:style style:name="T12" style:family="text">
      <style:text-properties style:font-name="DejaVu Sans" officeooo:rsid="00f21950" style:font-name-asian="Droid Sans" style:font-name-complex="FreeSans"/>
    </style:style>
    <style:style style:name="T13" style:family="text">
      <style:text-properties style:font-name="DejaVu Sans" officeooo:rsid="011f1c78" style:font-name-asian="Droid Sans" style:font-name-complex="FreeSans"/>
    </style:style>
    <style:style style:name="T14" style:family="text">
      <style:text-properties officeooo:rsid="00e1ff0c"/>
    </style:style>
    <style:style style:name="T15" style:family="text">
      <style:text-properties style:font-name="DejaVu Serif" style:font-name-asian="Droid Sans" style:font-name-complex="FreeSans"/>
    </style:style>
    <style:style style:name="T16" style:family="text">
      <style:text-properties style:font-name="DejaVu Serif" officeooo:rsid="01212757" style:font-name-asian="Droid Sans" style:font-name-complex="FreeSans"/>
    </style:style>
    <style:style style:name="T17" style:family="text">
      <style:text-properties style:font-name="DejaVu Serif" officeooo:rsid="01245602" style:font-name-asian="Droid Sans" style:font-name-complex="FreeSans"/>
    </style:style>
    <style:style style:name="T18" style:family="text">
      <style:text-properties style:font-name="DejaVu Serif" officeooo:rsid="0124f44e" style:font-name-asian="Droid Sans" style:font-name-complex="FreeSans"/>
    </style:style>
    <style:style style:name="T19" style:family="text">
      <style:text-properties style:font-name="DejaVu Serif" officeooo:rsid="01262144" style:font-name-asian="Droid Sans" style:font-name-complex="FreeSans"/>
    </style:style>
    <style:style style:name="T20" style:family="text">
      <style:text-properties style:font-name="DejaVu Serif" officeooo:rsid="012802e3" style:font-name-asian="Droid Sans" style:font-name-complex="FreeSans"/>
    </style:style>
    <style:style style:name="T21" style:family="text">
      <style:text-properties style:font-name="DejaVu Serif" officeooo:rsid="01295b00" style:font-name-asian="Droid Sans" style:font-name-complex="FreeSans"/>
    </style:style>
    <style:style style:name="T22" style:family="text">
      <style:text-properties style:text-position="sub 58%"/>
    </style:style>
    <style:style style:name="T23" style:family="text">
      <style:text-properties style:text-position="sub 58%" officeooo:rsid="01212757"/>
    </style:style>
    <style:style style:name="T24" style:family="text">
      <style:text-properties style:text-position="sub 58%" style:font-name="DejaVu Serif" style:font-name-asian="Droid Sans" style:font-name-complex="FreeSans"/>
    </style:style>
    <style:style style:name="T25" style:family="text">
      <style:text-properties style:text-position="sub 58%" style:font-name="DejaVu Serif" officeooo:rsid="01212757" style:font-name-asian="Droid Sans" style:font-name-complex="FreeSans"/>
    </style:style>
    <style:style style:name="T26" style:family="text">
      <style:text-properties style:text-position="sub 58%" style:font-name="DejaVu Serif" officeooo:rsid="0124f44e" style:font-name-asian="Droid Sans" style:font-name-complex="FreeSans"/>
    </style:style>
    <style:style style:name="T27" style:family="text">
      <style:text-properties style:text-position="sub 58%" style:font-name="DejaVu Serif" officeooo:rsid="012802e3" style:font-name-asian="Droid Sans" style:font-name-complex="FreeSans"/>
    </style:style>
    <style:style style:name="T28" style:family="text">
      <style:text-properties style:text-position="sub 58%" style:font-name="DejaVu Serif" officeooo:rsid="01295b00" style:font-name-asian="Droid Sans" style:font-name-complex="FreeSans"/>
    </style:style>
    <style:style style:name="T29" style:family="text">
      <style:text-properties style:text-position="sub 58%" officeooo:rsid="01262144"/>
    </style:style>
    <style:style style:name="T30" style:family="text">
      <style:text-properties style:text-position="sub 58%" officeooo:rsid="01295b00"/>
    </style:style>
    <style:style style:name="T31" style:family="text">
      <style:text-properties officeooo:rsid="011f1c78"/>
    </style:style>
    <style:style style:name="T32" style:family="text">
      <style:text-properties style:font-name="DejaVu Serif1" style:font-name-asian="DejaVu Serif1" style:font-name-complex="DejaVu Serif1"/>
    </style:style>
    <style:style style:name="T33" style:family="text">
      <style:text-properties style:font-name="DejaVu Serif1" officeooo:rsid="01245602" style:font-name-asian="DejaVu Serif1" style:font-name-complex="DejaVu Serif1"/>
    </style:style>
    <style:style style:name="T34" style:family="text">
      <style:text-properties style:font-name="DejaVu Serif1" officeooo:rsid="01212757" style:font-name-asian="DejaVu Serif1" style:font-name-complex="DejaVu Serif1"/>
    </style:style>
    <style:style style:name="T35" style:family="text">
      <style:text-properties officeooo:rsid="01212757"/>
    </style:style>
    <style:style style:name="T36" style:family="text">
      <style:text-properties officeooo:rsid="0122e661"/>
    </style:style>
    <style:style style:name="T37" style:family="text">
      <style:text-properties officeooo:rsid="01245602"/>
    </style:style>
    <style:style style:name="T38" style:family="text">
      <style:text-properties officeooo:rsid="0124f44e"/>
    </style:style>
    <style:style style:name="T39" style:family="text">
      <style:text-properties officeooo:rsid="01262144"/>
    </style:style>
    <style:style style:name="T40" style:family="text">
      <style:text-properties style:font-name="DejaVu Serif1" style:font-name-asian="DejaVu Serif1" style:font-name-complex="DejaVu Serif1"/>
    </style:style>
    <style:style style:name="T41" style:family="text">
      <style:text-properties style:font-name="DejaVu Serif1" officeooo:rsid="01262144" style:font-name-asian="DejaVu Serif1" style:font-name-complex="DejaVu Serif1"/>
    </style:style>
    <style:style style:name="T42" style:family="text">
      <style:text-properties style:font-name="DejaVu Serif1" officeooo:rsid="01295b00" style:font-name-asian="DejaVu Serif1" style:font-name-complex="DejaVu Serif1"/>
    </style:style>
    <style:style style:name="T43" style:family="text">
      <style:text-properties officeooo:rsid="012802e3"/>
    </style:style>
    <style:style style:name="T44" style:family="text">
      <style:text-properties officeooo:rsid="01295b00"/>
    </style:style>
    <style:style style:name="T45" style:family="text">
      <style:text-properties style:font-name="DejaVu Serif1" style:font-name-asian="DejaVu Serif1" style:font-name-complex="DejaVu Serif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cmsNum"/>
      </text:sequence-decls>
      <text:p text:style-name="P14"><text:a xlink:type="simple" xlink:href="http://pedroreina.net/cms" text:style-name="Internet_20_link" text:visited-style-name="Visited_20_Internet_20_Link"><text:span text:style-name="T2">Curso de Matemáticas de Secundaria</text:span></text:a><text:tab/><text:a xlink:type="simple" xlink:href="http://pedroreina.net/" text:style-name="Internet_20_link" text:visited-style-name="Visited_20_Internet_20_Link">Pedro Reina</text:a> <text:span text:style-name="T7">•</text:span> <text:a xlink:type="simple" xlink:href="http://pedroreina.net/cms" text:style-name="Internet_20_link" text:visited-style-name="Visited_20_Internet_20_Link"><text:span text:style-name="T4">http://pedroreina.net/</text:span></text:a><text:a xlink:type="simple" xlink:href="http://pedroreina.net/cms" text:style-name="Internet_20_link" text:visited-style-name="Visited_20_Internet_20_Link"><text:span text:style-name="T5">cms</text:span></text:a></text:p>
      <text:p text:style-name="P2">Nivel <text:span text:style-name="T14">3</text:span> <text:span text:style-name="T6">•</text:span><text:span text:style-name="T8"> Aritmética </text:span><text:span text:style-name="T6">•</text:span><text:span text:style-name="T8"> </text:span><text:span text:style-name="T12">Progresione</text:span><text:span text:style-name="T11">s</text:span><text:span text:style-name="T8"> </text:span><text:span text:style-name="T6">•</text:span><text:span text:style-name="T8"> </text:span><text:span text:style-name="T10">Teoría</text:span><text:span text:style-name="T8"> </text:span><text:span text:style-name="T9">(</text:span><text:span text:style-name="T10">0</text:span><text:span text:style-name="T13">4</text:span><text:span text:style-name="T9">)</text:span></text:p>
      <text:p text:style-name="cms-Apartado"><text:span text:style-name="T31">Un</text:span>a sucesión no depende de su nombre</text:p>
      <text:p text:style-name="P3">Una sucesión no cambia si le cambiamos el nombre. Lo que define a una sucesión es el valor de sus términos, no el nombre que le pongamos.</text:p>
      <text:p text:style-name="cms-Apartado">Ejemplo <text:sequence text:ref-name="refcmsNum0" text:name="cmsNum" text:formula="ooow:cmsNum+1" style:num-format="1">1</text:sequence></text:p>
      <text:p text:style-name="P4">Las siguientes sucesiones son realmente la misma sucesión:</text:p>
      <text:p text:style-name="P4">a <text:span text:style-name="T32">→</text:span><text:span text:style-name="T15"> 5, 10, 15, 20, 25, 30,....</text:span></text:p>
      <text:p text:style-name="P4"><text:span text:style-name="T15">b </text:span><text:span text:style-name="T32">→</text:span><text:span text:style-name="T15"> 5, 10, 15, 20, 25, 30,....</text:span></text:p>
      <text:p text:style-name="P12">Es la sucesión de los múltiplos positivos de 5, pero la primera vez ha recibido el nombre «a» y la segunda vez el nombre «b».</text:p>
      <text:p text:style-name="P9">Ejemplo <text:sequence text:ref-name="refcmsNum1" text:name="cmsNum" text:formula="ooow:cmsNum+1" style:num-format="1">2</text:sequence></text:p>
      <text:p text:style-name="P5">Las siguientes sucesiones, <text:span text:style-name="T35">dadas por su término general,</text:span> son realmente la misma sucesión: <text:span text:style-name="T35">c</text:span><text:span text:style-name="T23">n</text:span> <text:span text:style-name="T16">= </text:span><text:span text:style-name="T34">‒</text:span><text:span text:style-name="T16">3n; <text:s/>d</text:span><text:span text:style-name="T25">n</text:span><text:span text:style-name="T15"> </text:span><text:span text:style-name="T16">= </text:span><text:span text:style-name="T34">‒</text:span><text:span text:style-name="T16">3n</text:span></text:p>
      <text:p text:style-name="P5"><text:span text:style-name="T15">Es la sucesión de los múltiplos </text:span><text:span text:style-name="T16">negativos</text:span><text:span text:style-name="T15"> de </text:span><text:span text:style-name="T16">3</text:span><text:span text:style-name="T15">, pero la primera vez ha recibido el nombre «</text:span><text:span text:style-name="T16">c</text:span><text:span text:style-name="T15">» y la segunda vez el nombre «</text:span><text:span text:style-name="T16">d</text:span><text:span text:style-name="T15">».</text:span></text:p>
      <text:p text:style-name="cms-Apartado"><text:span text:style-name="T36">El término gener</text:span>a<text:span text:style-name="T36">l de</text:span> <text:span text:style-name="T36">una </text:span>sucesión no depende de <text:span text:style-name="T36">la letra del subíndice</text:span></text:p>
      <text:p text:style-name="P8">Para escribir la expresión algebraica de una sucesión podemos utilizar la letra que deseemos para señalar el índice que indica el lugar que ocupa el término en la sucesión. Es lo que se llama en matemáticas una «variable muda».</text:p>
      <text:p text:style-name="P10">Ejemplo <text:sequence text:ref-name="refcmsNum2" text:name="cmsNum" text:formula="ooow:cmsNum+1" style:num-format="1">3</text:sequence></text:p>
      <text:p text:style-name="P6"><text:span text:style-name="T37">El término general de la sucesión</text:span><text:span text:style-name="T16"> «</text:span><text:span text:style-name="T17">e» cuyos términos son</text:span></text:p>
      <text:p text:style-name="P6"><text:span text:style-name="T17">e </text:span><text:span text:style-name="T33">→</text:span><text:span text:style-name="T17"> 7, 14, 21, 28, 35,...</text:span></text:p>
      <text:p text:style-name="P8"><text:span text:style-name="T15">se puede escribir como «e</text:span><text:span text:style-name="T24">n</text:span><text:span text:style-name="T15"> = 7n», como «e</text:span><text:span text:style-name="T24">m</text:span><text:span text:style-name="T15"> = 7m» </text:span><text:span text:style-name="T19">y</text:span><text:span text:style-name="T15"> como «e</text:span><text:span text:style-name="T24">k</text:span><text:span text:style-name="T15"> = 7k», entre otras muchas posibilidades; en el primer caso la letra que indica el orden es «n», en el segundo caso es «m» y en el tercer caso es «k».</text:span></text:p>
      <text:p text:style-name="P11">Ejemplo <text:sequence text:ref-name="refcmsNum3" text:name="cmsNum" text:formula="ooow:cmsNum+1" style:num-format="1">4</text:sequence></text:p>
      <text:p text:style-name="P7">Las siguientes sucesiones, <text:span text:style-name="T35">dadas por su término general,</text:span> son realmente la misma sucesión: <text:span text:style-name="T38">f</text:span><text:span text:style-name="T23">n</text:span> <text:span text:style-name="T16">= </text:span><text:span text:style-name="T18">6</text:span><text:span text:style-name="T16">n; <text:s/></text:span><text:span text:style-name="T18">g</text:span><text:span text:style-name="T26">k</text:span><text:span text:style-name="T15"> </text:span><text:span text:style-name="T16">= </text:span><text:span text:style-name="T18">6k</text:span></text:p>
      <text:p text:style-name="P13">La primera se ha llamado «f» y se ha usado la letra «n» para indicar el orden y la segunda se ha llamado «g» y se ha usado la letra «k» para indicar el orden, pero en cualquier caso es la sucesión de los múltiplos positivos de 6 (6, 12, 18, 24,...).</text:p>
      <text:p text:style-name="P18">Enunciados</text:p>
      <text:list xml:id="list5541651008589944714" text:style-name="cms-ListaPregunta">
        <text:list-item>
          <text:p text:style-name="P16"><text:span text:style-name="T39">Escribe el comienzo de la sucesión n</text:span><text:span text:style-name="T29">a</text:span><text:span text:style-name="T39"> = a²</text:span><text:span text:style-name="T41">‒</text:span><text:span text:style-name="T19">3a</text:span><text:span text:style-name="T39"> calculando sus cuatro primeros términos.</text:span></text:p>
        </text:list-item>
        <text:list-item>
          <text:p text:style-name="P15">Dadas las sucesiones p<text:span text:style-name="T22">m</text:span> = 5m+3 y q<text:span text:style-name="T22">t</text:span> = 2t<text:span text:style-name="T32">‒</text:span><text:span text:style-name="T15">6, calcula p</text:span><text:span text:style-name="T24">2</text:span><text:span text:style-name="T15">+q</text:span><text:span text:style-name="T24">4</text:span><text:span text:style-name="T15">.</text:span></text:p>
        </text:list-item>
      </text:list>
      <text:p text:style-name="P19">Resoluciones</text:p>
      <text:list xml:id="list5864457249145058514" text:style-name="cms-ListaSolucion">
        <text:list-item>
          <text:p text:style-name="P17"><text:span text:style-name="T44">n</text:span><text:span text:style-name="T30">1</text:span><text:span text:style-name="T43"> = 1²</text:span><text:span text:style-name="T42">‒</text:span><text:span text:style-name="T21">3·1</text:span><text:span text:style-name="T20"> </text:span><text:span text:style-name="T21">=</text:span><text:span text:style-name="T20"> </text:span><text:span text:style-name="T42">‒</text:span><text:span text:style-name="T21">2; n</text:span><text:span text:style-name="T28">2</text:span><text:span text:style-name="T20"> </text:span><text:span text:style-name="T21">=</text:span><text:span text:style-name="T20"> </text:span><text:span text:style-name="T21">2²</text:span><text:span text:style-name="T42">‒</text:span><text:span text:style-name="T21">3·2</text:span><text:span text:style-name="T20"> </text:span><text:span text:style-name="T21">=</text:span><text:span text:style-name="T20"> </text:span><text:span text:style-name="T42">‒</text:span><text:span text:style-name="T21">2; n</text:span><text:span text:style-name="T28">3</text:span><text:span text:style-name="T20"> </text:span><text:span text:style-name="T21">=</text:span><text:span text:style-name="T20"> </text:span><text:span text:style-name="T21">3²</text:span><text:span text:style-name="T42">‒</text:span><text:span text:style-name="T21">3·3</text:span><text:span text:style-name="T20"> </text:span><text:span text:style-name="T21">=</text:span><text:span text:style-name="T20"> </text:span><text:span text:style-name="T21">0; n</text:span><text:span text:style-name="T28">4</text:span><text:span text:style-name="T20"> </text:span><text:span text:style-name="T21">=</text:span><text:span text:style-name="T20"> </text:span><text:span text:style-name="T21">4²</text:span><text:span text:style-name="T42">‒</text:span><text:span text:style-name="T21">3·4</text:span><text:span text:style-name="T20"> </text:span><text:span text:style-name="T21">=</text:span><text:span text:style-name="T20"> </text:span><text:span text:style-name="T21">4</text:span></text:p>
        </text:list-item>
      </text:list>
      <text:p text:style-name="P20">Solución: n <text:span text:style-name="T32">→</text:span><text:span text:style-name="T15"> </text:span><text:span text:style-name="T32">‒</text:span><text:span text:style-name="T15">2, </text:span><text:span text:style-name="T32">‒</text:span><text:span text:style-name="T15">2, 0, 4,...</text:span></text:p>
      <text:list xml:id="list103043659506711" text:continue-numbering="true" text:style-name="cms-ListaSolucion">
        <text:list-item>
          <text:p text:style-name="P17"><text:span text:style-name="T20">p</text:span><text:span text:style-name="T27">2</text:span><text:span text:style-name="T20">+q</text:span><text:span text:style-name="T27">4</text:span><text:span text:style-name="T20"> </text:span><text:span text:style-name="T21">= (5·2+3) + (2·4</text:span><text:span text:style-name="T42">‒</text:span><text:span text:style-name="T21">6) = 13 + 2 = 15</text:span></text:p>
        </text:list-item>
      </text:list>
      <text:p text:style-name="P20">Solución: 1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2" svg:font-family="'DejaVu Sans Mono'" style:font-family-generic="modern" style:font-pitch="fixed"/>
    <style:font-face style:name="DejaVu Sans Mono" svg:font-family="'DejaVu Sans Mono'" style:font-adornments="Book" style:font-family-generic="modern" style:font-pitch="fixed"/>
    <style:font-face style:name="DejaVu Sans Mono1" svg:font-family="'DejaVu Sans Mono'" style:font-adornments="Negrita"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99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25pt" style:font-size-complex="6pt"/>
    </style:style>
    <style:style style:name="cms-Soluciones" style:family="paragraph" style:parent-style-name="cms-Apartado" style:next-style-name="cms-Texto">
      <style:text-properties fo:color="#003300" officeooo:rsid="0046f46c"/>
    </style:style>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odigo" style:family="text">
      <style:text-properties style:font-name="DejaVu Sans Mono2" fo:font-family="'DejaVu Sans Mono'" style:font-family-generic="modern" style:font-pitch="fixed" officeooo:rsid="006136e2" fo:background-color="transparent" style:font-size-asian="10.5pt"/>
    </style:style>
    <style:style style:name="cms-Calculadora" style:family="text">
      <style:text-properties style:font-name="DejaVu Sans Mono1" fo:font-family="'DejaVu Sans Mono'" style:font-style-name="Negrita" style:font-family-generic="modern" style:font-pitch="fixed" fo:font-weight="bold" officeooo:rsid="01ea2880" fo:background-color="#eeeeee" style:font-size-asian="10.5pt" loext:padding-left="0.06cm" loext:padding-right="0.06cm" loext:padding-top="0cm" loext:padding-bottom="0cm" loext:border="0.11pt solid #000000" loext:shadow="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text:start-value="5">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1"/>
      </text:list-level-style-bullet>
    </text:list-style>
    <text:list-style style:name="cms-ListaSolucion">
      <text:list-level-style-number text:level="1" text:style-name="cms-NumCirculo" style:num-format="1" text:start-value="5">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cms-Pie">
      <style:text-properties officeooo:paragraph-rsid="0018b12d"/>
    </style:style>
    <style:style style:name="MT1" style:family="text">
      <style:text-properties officeooo:rsid="0018b12d"/>
    </style:style>
    <style:style style:name="MT2" style:family="text">
      <style:text-properties style:text-underline-style="none" officeooo:rsid="0018b12d" style:font-size-asian="10.5pt"/>
    </style:style>
    <style:style style:name="MT3"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style:dynamic-spacing="false" draw:fill="non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URL: <text:a xlink:type="simple" xlink:href="http://pedroreina.net/cms/n3art-pgs-tr04.pdf" text:style-name="Internet_20_link" text:visited-style-name="Visited_20_Internet_20_Link"><text:span text:style-name="MT1">http://pedroreina.net/cms/n3art-pgs-tr04.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2-07-28T10:30:41.564885633</dc:date>
    <meta:editing-duration>PT11H22M20S</meta:editing-duration>
    <meta:editing-cycles>260</meta:editing-cycles>
    <meta:generator>LibreOffice/5.0.0.5$Linux_x86 LibreOffice_project/437e4abdf9e72fd0a6e6f8697a0e659bc77f9b10</meta:generator>
    <meta:print-date>2018-02-04T16:56:25.214317336</meta:print-date>
    <meta:document-statistic meta:table-count="0" meta:image-count="0" meta:object-count="0" meta:page-count="1" meta:paragraph-count="30" meta:word-count="426" meta:character-count="2149" meta:non-whitespace-character-count="1765"/>
  </office:meta>
</office:document-meta>
</file>