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7d48b7"/>
    </style:style>
    <style:style style:name="P4" style:family="paragraph" style:parent-style-name="cms-Apartado">
      <style:text-properties officeooo:rsid="01981017" officeooo:paragraph-rsid="01981017"/>
    </style:style>
    <style:style style:name="P5" style:family="paragraph" style:parent-style-name="cms-Texto">
      <style:text-properties style:font-name="DejaVu Serif" officeooo:rsid="019312e7" officeooo:paragraph-rsid="019312e7" style:font-name-asian="Droid Sans" style:font-name-complex="FreeSans"/>
    </style:style>
    <style:style style:name="P6" style:family="paragraph" style:parent-style-name="cms-PreguntaSigue">
      <style:text-properties officeooo:rsid="01989b1a" officeooo:paragraph-rsid="01989b1a"/>
    </style:style>
    <style:style style:name="P7" style:family="paragraph" style:parent-style-name="cms-PreguntaSigue">
      <style:text-properties officeooo:rsid="01989b1a" officeooo:paragraph-rsid="019a83d2"/>
    </style:style>
    <style:style style:name="P8" style:family="paragraph" style:parent-style-name="cms-PreguntaSigue">
      <style:text-properties officeooo:rsid="019a83d2" officeooo:paragraph-rsid="019a83d2"/>
    </style:style>
    <style:style style:name="P9" style:family="paragraph" style:parent-style-name="cms-PreguntaSigue">
      <style:text-properties officeooo:rsid="019e215e" officeooo:paragraph-rsid="019e215e"/>
    </style:style>
    <style:style style:name="P10" style:family="paragraph" style:parent-style-name="cms-PreguntaSigue">
      <style:text-properties officeooo:paragraph-rsid="019e215e"/>
    </style:style>
    <style:style style:name="P11" style:family="paragraph" style:parent-style-name="cms-PreguntaSigue">
      <style:text-properties style:font-name="DejaVu Serif" officeooo:rsid="019a83d2" officeooo:paragraph-rsid="019a83d2" style:font-name-asian="Droid Sans" style:font-name-complex="FreeSans"/>
    </style:style>
    <style:style style:name="P12" style:family="paragraph" style:parent-style-name="cms-PreguntaSigue">
      <style:text-properties style:font-name="DejaVu Serif" officeooo:rsid="019e215e" officeooo:paragraph-rsid="019e215e" style:font-name-asian="Droid Sans" style:font-name-complex="FreeSans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Pregunta">
      <style:text-properties officeooo:paragraph-rsid="01974e3f"/>
    </style:style>
    <style:style style:name="P15" style:family="paragraph" style:parent-style-name="cms-Pregunta">
      <style:text-properties officeooo:rsid="01956021" officeooo:paragraph-rsid="01974e3f"/>
    </style:style>
    <style:style style:name="P16" style:family="paragraph" style:parent-style-name="cms-Pregunta">
      <style:text-properties officeooo:rsid="01974e3f" officeooo:paragraph-rsid="01974e3f"/>
    </style:style>
    <style:style style:name="P17" style:family="paragraph" style:parent-style-name="cms-Pregunta" style:list-style-name="cms-ListaSolucion">
      <style:text-properties officeooo:paragraph-rsid="01989b1a"/>
    </style:style>
    <style:style style:name="P18" style:family="paragraph" style:parent-style-name="cms-Pregunta" style:list-style-name="cms-ListaSolucion">
      <style:text-properties officeooo:paragraph-rsid="019a83d2"/>
    </style:style>
    <style:style style:name="P19" style:family="paragraph" style:parent-style-name="cms-Pregunta" style:list-style-name="cms-ListaSolucion">
      <style:text-properties officeooo:rsid="019e215e" officeooo:paragraph-rsid="019e215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21950" style:font-name-asian="Droid Sans" style:font-name-complex="FreeSans"/>
    </style:style>
    <style:style style:name="T13" style:family="text">
      <style:text-properties style:font-name="DejaVu Sans" officeooo:rsid="017d48b7" style:font-name-asian="Droid Sans" style:font-name-complex="FreeSans"/>
    </style:style>
    <style:style style:name="T14" style:family="text">
      <style:text-properties style:font-name="DejaVu Sans" officeooo:rsid="019312e7" style:font-name-asian="Droid Sans" style:font-name-complex="FreeSans"/>
    </style:style>
    <style:style style:name="T15" style:family="text">
      <style:text-properties officeooo:rsid="00e1ff0c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932a1c" style:font-name-asian="Droid Sans" style:font-name-complex="FreeSans"/>
    </style:style>
    <style:style style:name="T18" style:family="text">
      <style:text-properties style:font-name="DejaVu Serif" officeooo:rsid="019a83d2" style:font-name-asian="Droid Sans" style:font-name-complex="FreeSans"/>
    </style:style>
    <style:style style:name="T19" style:family="text">
      <style:text-properties style:font-name="DejaVu Serif" officeooo:rsid="01989b1a" style:font-name-asian="Droid Sans" style:font-name-complex="FreeSans"/>
    </style:style>
    <style:style style:name="T20" style:family="text">
      <style:text-properties style:font-name="DejaVu Serif" officeooo:rsid="019c23d3" style:font-name-asian="Droid Sans" style:font-name-complex="FreeSans"/>
    </style:style>
    <style:style style:name="T21" style:family="text">
      <style:text-properties style:font-name="DejaVu Serif" officeooo:rsid="019e215e" style:font-name-asian="Droid Sans" style:font-name-complex="FreeSans"/>
    </style:style>
    <style:style style:name="T22" style:family="text">
      <style:text-properties style:text-position="sub 58%"/>
    </style:style>
    <style:style style:name="T23" style:family="text">
      <style:text-properties style:text-position="sub 58%" style:font-name="DejaVu Serif" style:font-name-asian="Droid Sans" style:font-name-complex="FreeSans"/>
    </style:style>
    <style:style style:name="T24" style:family="text">
      <style:text-properties style:text-position="sub 58%" style:font-name="DejaVu Serif" officeooo:rsid="01932a1c" style:font-name-asian="Droid Sans" style:font-name-complex="FreeSans"/>
    </style:style>
    <style:style style:name="T25" style:family="text">
      <style:text-properties style:text-position="sub 58%" style:font-name="DejaVu Serif" officeooo:rsid="01989b1a" style:font-name-asian="Droid Sans" style:font-name-complex="FreeSans"/>
    </style:style>
    <style:style style:name="T26" style:family="text">
      <style:text-properties style:text-position="sub 58%" style:font-name="DejaVu Serif" officeooo:rsid="019e215e" style:font-name-asian="Droid Sans" style:font-name-complex="FreeSans"/>
    </style:style>
    <style:style style:name="T27" style:family="text">
      <style:text-properties style:text-position="sub 58%" officeooo:rsid="01989b1a"/>
    </style:style>
    <style:style style:name="T28" style:family="text">
      <style:text-properties officeooo:rsid="019312e7"/>
    </style:style>
    <style:style style:name="T29" style:family="text">
      <style:text-properties officeooo:rsid="01932a1c"/>
    </style:style>
    <style:style style:name="T30" style:family="text">
      <style:text-properties style:font-name="DejaVu Serif1" style:font-name-asian="DejaVu Serif1" style:font-name-complex="DejaVu Serif1"/>
    </style:style>
    <style:style style:name="T31" style:family="text">
      <style:text-properties style:font-name="DejaVu Serif1" officeooo:rsid="01932a1c" style:font-name-asian="DejaVu Serif1" style:font-name-complex="DejaVu Serif1"/>
    </style:style>
    <style:style style:name="T32" style:family="text">
      <style:text-properties style:font-name="DejaVu Serif1" officeooo:rsid="01989b1a" style:font-name-asian="DejaVu Serif1" style:font-name-complex="DejaVu Serif1"/>
    </style:style>
    <style:style style:name="T33" style:family="text">
      <style:text-properties style:font-name="DejaVu Serif1" officeooo:rsid="019a83d2" style:font-name-asian="DejaVu Serif1" style:font-name-complex="DejaVu Serif1"/>
    </style:style>
    <style:style style:name="T34" style:family="text">
      <style:text-properties style:font-name="DejaVu Serif1" officeooo:rsid="019e215e" style:font-name-asian="DejaVu Serif1" style:font-name-complex="DejaVu Serif1"/>
    </style:style>
    <style:style style:name="T35" style:family="text">
      <style:text-properties officeooo:rsid="01974e3f"/>
    </style:style>
    <style:style style:name="T36" style:family="text">
      <style:text-properties officeooo:rsid="01989b1a"/>
    </style:style>
    <style:style style:name="T37" style:family="text">
      <style:text-properties officeooo:rsid="01a06b3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2</text:span><text:span text:style-name="T9">)</text:span></text:p>
      <text:p text:style-name="P3"><text:span text:style-name="T28">Problemas sobre </text:span>progresi<text:span text:style-name="T28">ones</text:span> aritmética<text:span text:style-name="T28">s</text:span></text:p>
      <text:p text:style-name="P5">Las progresiones aritméticas son unas de las sucesiones más sencillas. Aún así, existen multitud de problemas relacionados con su uso, incluso antes de su aplicación a enunciados tomados de la vida real. Este tipo de problemas que parecen muy teóricos te ayudarán a afinar tu conocimiento y sobre todo tu ingenio para aplicar principios simples a enunciados más complejos.</text:p>
      <text:p text:style-name="cms-Apartado">Enunciados</text:p>
      <text:list xml:id="list219102270858608924" text:style-name="cms-ListaPregunta">
        <text:list-item>
          <text:p text:style-name="P14"><text:span text:style-name="T29">Dada la progresión aritmética a </text:span><text:span text:style-name="T31">→</text:span><text:span text:style-name="T17"> 11, 14, 17,..., averigua la expresión más sencilla de a</text:span><text:span text:style-name="T24">n</text:span><text:span text:style-name="T17">.</text:span></text:p>
        </text:list-item>
        <text:list-item>
          <text:p text:style-name="P15">Dada la <text:span text:style-name="T35">progresión aritmética</text:span> b <text:span text:style-name="T30">→</text:span><text:span text:style-name="T16"> </text:span><text:span text:style-name="T30">‒</text:span><text:span text:style-name="T16">24, </text:span><text:span text:style-name="T30">‒</text:span><text:span text:style-name="T16">17, </text:span><text:span text:style-name="T30">‒</text:span><text:span text:style-name="T16">10,..., calcula la suma de los primeros </text:span><text:span text:style-name="T18">23</text:span><text:span text:style-name="T16"> términos que tienen subíndice par.</text:span></text:p>
        </text:list-item>
        <text:list-item>
          <text:p text:style-name="P16"><text:span text:style-name="T16">De la progresión aritmética «c» se sabe que c</text:span><text:span text:style-name="T23">5</text:span><text:span text:style-name="T16"> = 79 y c</text:span><text:span text:style-name="T23">12</text:span><text:span text:style-name="T16"> = 170. Calcula la diferencia de la progresión.</text:span></text:p>
        </text:list-item>
      </text:list>
      <text:p text:style-name="P4">Resoluciones</text:p>
      <text:list xml:id="list4328928381559767995" text:style-name="cms-ListaSolucion">
        <text:list-item>
          <text:p text:style-name="P17"><text:span text:style-name="T36">Calculamos a</text:span><text:span text:style-name="T27">1</text:span><text:span text:style-name="T36"> y la diferencia, que llamamos «d»:</text:span></text:p>
        </text:list-item>
      </text:list>
      <text:p text:style-name="P6">a<text:span text:style-name="T22">1</text:span> = 11; d = a<text:span text:style-name="T22">2</text:span> <text:span text:style-name="T30">‒</text:span><text:span text:style-name="T16"> a</text:span><text:span text:style-name="T23">1</text:span><text:span text:style-name="T16"> = 14 </text:span><text:span text:style-name="T30">‒</text:span><text:span text:style-name="T16"> 11 = 3.</text:span></text:p>
      <text:p text:style-name="P6"><text:span text:style-name="T16">La expresión del término general es a</text:span><text:span text:style-name="T23">n</text:span><text:span text:style-name="T16"> = a</text:span><text:span text:style-name="T23">1</text:span><text:span text:style-name="T16"> </text:span><text:span text:style-name="T30">+</text:span><text:span text:style-name="T16"> (n</text:span><text:span text:style-name="T30">‒</text:span><text:span text:style-name="T16">1)d = 11 + (n</text:span><text:span text:style-name="T30">‒</text:span><text:span text:style-name="T16">1)·3.</text:span></text:p>
      <text:p text:style-name="P6"><text:span text:style-name="T16">Simplificamos al máximo la expresión: a</text:span><text:span text:style-name="T23">n</text:span><text:span text:style-name="T16"> = 11 + (n</text:span><text:span text:style-name="T30">‒</text:span><text:span text:style-name="T16">1)·3 = 11 + 3n </text:span><text:span text:style-name="T30">‒</text:span><text:span text:style-name="T16"> 3 = 3n + 8</text:span></text:p>
      <text:p text:style-name="P6"><text:span text:style-name="T16">Solución: a</text:span><text:span text:style-name="T23">n</text:span><text:span text:style-name="T16"> = 3n + 8</text:span></text:p>
      <text:list xml:id="list131111248657070" text:continue-numbering="true" text:style-name="cms-ListaSolucion">
        <text:list-item>
          <text:p text:style-name="P18"><text:span text:style-name="T36">Calculamos la diferencia, que llamamos «d»: d = b</text:span><text:span text:style-name="T27">2</text:span><text:span text:style-name="T36"> </text:span><text:span text:style-name="T32">‒</text:span><text:span text:style-name="T19"> </text:span><text:span text:style-name="T18">b</text:span><text:span text:style-name="T25">1</text:span><text:span text:style-name="T19"> = </text:span><text:span text:style-name="T33">‒</text:span><text:span text:style-name="T18">17</text:span><text:span text:style-name="T19"> </text:span><text:span text:style-name="T32">‒</text:span><text:span text:style-name="T19"> </text:span><text:span text:style-name="T18">(</text:span><text:span text:style-name="T33">‒</text:span><text:span text:style-name="T18">24)</text:span><text:span text:style-name="T19"> = </text:span><text:span text:style-name="T18">7</text:span><text:span text:style-name="T19">.</text:span></text:p>
        </text:list-item>
      </text:list>
      <text:p text:style-name="P11">Los términos de la progresión aritmética «b» que tienen índice par forman otra progresión aritmética que llamamos «p», de la que sabemos:</text:p>
      <text:p text:style-name="P8"><text:span text:style-name="T16">p</text:span><text:span text:style-name="T23">1</text:span><text:span text:style-name="T16"> = b</text:span><text:span text:style-name="T23">2</text:span><text:span text:style-name="T16"> = </text:span><text:span text:style-name="T30">‒</text:span><text:span text:style-name="T16">17; si llamamos «e» a la diferencia de «p»: e = 2d = 2·7 = 14.</text:span></text:p>
      <text:p text:style-name="P8"><text:span text:style-name="T16">Calculamos el término 23 de «p»: p</text:span><text:span text:style-name="T23">23</text:span><text:span text:style-name="T16"> = p</text:span><text:span text:style-name="T23">1</text:span><text:span text:style-name="T16"> + (23</text:span><text:span text:style-name="T30">‒</text:span><text:span text:style-name="T16">1)e = </text:span><text:span text:style-name="T30">‒</text:span><text:span text:style-name="T16">17 + 22·14 = 291.</text:span></text:p>
      <text:p text:style-name="P11">Calculamos la suma de los primeros 23 términos de «p»:</text:p>
      <text:p text:style-name="P8"><text:span text:style-name="T16">S</text:span><text:span text:style-name="T23">23</text:span><text:span text:style-name="T16"> = </text:span><text:span text:style-name="T16"><draw:frame draw:style-name="fr1" draw:name="Objeto2" text:anchor-type="as-char" svg:y="-0.646cm" svg:width="2.683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6"> </text:span><text:span text:style-name="T20">= </text:span><text:span text:style-name="T20"><draw:frame draw:style-name="fr1" draw:name="Objeto1" text:anchor-type="as-char" svg:y="-0.646cm" svg:width="3.293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0"> = 3151.</text:span></text:p>
      <text:p text:style-name="P7"><text:span text:style-name="T16">Solución: </text:span><text:span text:style-name="T20">3151</text:span></text:p>
      <text:list xml:id="list131110229646883" text:continue-numbering="true" text:style-name="cms-ListaSolucion">
        <text:list-item>
          <text:p text:style-name="P19">Llamamos «d» <text:span text:style-name="T37">a la </text:span>diferencia de la progresión aritmética «c».</text:p>
        </text:list-item>
      </text:list>
      <text:p text:style-name="cms-PreguntaSigue">Conocemos las expresiones de c<text:span text:style-name="T22">12</text:span> y c<text:span text:style-name="T22">5</text:span>:</text:p>
      <text:p text:style-name="P10"><text:span text:style-name="T21">c</text:span><text:span text:style-name="T26">12</text:span><text:span text:style-name="T21"> = c</text:span><text:span text:style-name="T26">1</text:span><text:span text:style-name="T21"> + (12</text:span><text:span text:style-name="T34">‒</text:span><text:span text:style-name="T21">1)d = c</text:span><text:span text:style-name="T26">1</text:span> <text:span text:style-name="T21">+ 11d</text:span></text:p>
      <text:p text:style-name="P10"><text:span text:style-name="T21">c</text:span><text:span text:style-name="T26">5</text:span><text:span text:style-name="T21"> = c</text:span><text:span text:style-name="T26">1</text:span><text:span text:style-name="T21"> + (5</text:span><text:span text:style-name="T34">‒</text:span><text:span text:style-name="T21">1)d = c</text:span><text:span text:style-name="T26">1</text:span> <text:span text:style-name="T21">+ 4d</text:span></text:p>
      <text:p text:style-name="P12">Si restamos las dos igualdades, obtenemos:</text:p>
      <text:p text:style-name="P10"><text:span text:style-name="T21">c</text:span><text:span text:style-name="T26">12</text:span><text:span text:style-name="T21"> </text:span><text:span text:style-name="T34">‒</text:span><text:span text:style-name="T21"> c</text:span><text:span text:style-name="T26">5</text:span><text:span text:style-name="T21"> = (c</text:span><text:span text:style-name="T26">1 </text:span><text:span text:style-name="T21">+ 11d) </text:span><text:span text:style-name="T34">‒</text:span><text:span text:style-name="T21"> (c</text:span><text:span text:style-name="T26">1</text:span><text:span text:style-name="T21"> + 4d) = c</text:span><text:span text:style-name="T26">1</text:span> <text:span text:style-name="T21">+ 11d </text:span><text:span text:style-name="T34">‒</text:span><text:span text:style-name="T21"> c</text:span><text:span text:style-name="T26">1</text:span> <text:span text:style-name="T21">+ 4d = 7d.</text:span></text:p>
      <text:p text:style-name="P9"><text:span text:style-name="T21">P</text:span><text:span text:style-name="T16">or tanto, 7d = c</text:span><text:span text:style-name="T23">12</text:span><text:span text:style-name="T16"> </text:span><text:span text:style-name="T30">‒</text:span><text:span text:style-name="T16"> c</text:span><text:span text:style-name="T23">5</text:span><text:span text:style-name="T16"> = 170 </text:span><text:span text:style-name="T30">‒</text:span><text:span text:style-name="T16"> 79 = 91 </text:span><text:span text:style-name="T30">⇒</text:span><text:span text:style-name="T16"> d = 91 : 7 = 13.</text:span></text:p>
      <text:p text:style-name="P7"><text:span text:style-name="T16">Solución: </text:span><text:span text:style-name="T21">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tr12.pdf" text:style-name="Internet_20_link" text:visited-style-name="Visited_20_Internet_20_Link"><text:span text:style-name="MT1">http://pedroreina.net/cms/n3art-pgs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04T13:11:08.935702770</dc:date>
    <meta:editing-duration>PT16H45M32S</meta:editing-duration>
    <meta:editing-cycles>36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" meta:page-count="1" meta:paragraph-count="30" meta:word-count="394" meta:character-count="1975" meta:non-whitespace-character-count="1615"/>
  </office:meta>
</office:document-meta>
</file>

<file path=Object 1/content.xml><?xml version="1.0" encoding="utf-8"?>
<math xmlns="http://www.w3.org/1998/Math/MathML" display="block">
  <semantics>
    <mrow>
      <mrow>
        <mo fence="true" stretchy="false">(</mo>
        <mrow>
          <mrow>
            <msub>
              <mi mathvariant="normal">p</mi>
              <mn>1</mn>
            </msub>
            <mo stretchy="false">+</mo>
            <msub>
              <mi mathvariant="normal">p</mi>
              <mn>23</mn>
            </msub>
          </mrow>
        </mrow>
        <mo fence="true" stretchy="false">)</mo>
      </mrow>
      <mi mathvariant="normal">·</mi>
      <mfrac>
        <mn>23</mn>
        <mn>2</mn>
      </mfrac>
    </mrow>
    <annotation encoding="StarMath 5.0">(p_1+p_23)· 23 over 2
</annotation>
  </semantics>
</math>
</file>

<file path=Object 2/content.xml><?xml version="1.0" encoding="utf-8"?>
<math xmlns="http://www.w3.org/1998/Math/MathML" display="block">
  <semantics>
    <mrow>
      <mrow>
        <mo fence="true" stretchy="false">(</mo>
        <mrow>
          <mrow>
            <mrow>
              <mo stretchy="false">−</mo>
              <mn>17</mn>
            </mrow>
            <mo stretchy="false">+</mo>
            <mn>291</mn>
          </mrow>
        </mrow>
        <mo fence="true" stretchy="false">)</mo>
      </mrow>
      <mi mathvariant="normal">·</mi>
      <mfrac>
        <mn>23</mn>
        <mn>2</mn>
      </mfrac>
    </mrow>
    <annotation encoding="StarMath 5.0">(-17+291)· 23 over 2
</annotation>
  </semantics>
</math>
</file>