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52b526" officeooo:paragraph-rsid="0152b526"/>
    </style:style>
    <style:style style:name="P4" style:family="paragraph" style:parent-style-name="cms-Apartado">
      <style:text-properties officeooo:rsid="0154add7" officeooo:paragraph-rsid="0154add7"/>
    </style:style>
    <style:style style:name="P5" style:family="paragraph" style:parent-style-name="cms-Cuadro">
      <style:paragraph-properties fo:margin-left="6.5cm" fo:margin-right="6.5cm" fo:text-indent="0cm" style:auto-text-indent="false"/>
    </style:style>
    <style:style style:name="P6" style:family="paragraph" style:parent-style-name="cms-TextoSigue">
      <style:text-properties officeooo:rsid="014aebe1" officeooo:paragraph-rsid="014aebe1"/>
    </style:style>
    <style:style style:name="P7" style:family="paragraph" style:parent-style-name="cms-TextoSigue">
      <style:text-properties officeooo:rsid="014e0299" officeooo:paragraph-rsid="014e0299"/>
    </style:style>
    <style:style style:name="P8" style:family="paragraph" style:parent-style-name="cms-TextoSigue">
      <style:text-properties officeooo:rsid="014e0299" officeooo:paragraph-rsid="01511607"/>
    </style:style>
    <style:style style:name="P9" style:family="paragraph" style:parent-style-name="cms-TextoSigue">
      <style:text-properties officeooo:rsid="014e0299" officeooo:paragraph-rsid="015e3af5"/>
    </style:style>
    <style:style style:name="P10" style:family="paragraph" style:parent-style-name="cms-TextoSigue">
      <style:text-properties officeooo:rsid="014fa979" officeooo:paragraph-rsid="014fa979"/>
    </style:style>
    <style:style style:name="P11" style:family="paragraph" style:parent-style-name="cms-PreguntaSigue">
      <style:text-properties officeooo:rsid="01550709" officeooo:paragraph-rsid="01687a68"/>
    </style:style>
    <style:style style:name="P12" style:family="paragraph" style:parent-style-name="cms-PreguntaSigue">
      <style:text-properties officeooo:paragraph-rsid="016a0ce5"/>
    </style:style>
    <style:style style:name="P13" style:family="paragraph" style:parent-style-name="cms-PreguntaSigue">
      <style:text-properties officeooo:paragraph-rsid="016aab2e"/>
    </style:style>
    <style:style style:name="P14" style:family="paragraph" style:parent-style-name="cms-PreguntaSigue">
      <style:text-properties officeooo:paragraph-rsid="016d1b8a"/>
    </style:style>
    <style:style style:name="P15" style:family="paragraph" style:parent-style-name="cms-PreguntaSigue">
      <style:text-properties officeooo:paragraph-rsid="016dca2a"/>
    </style:style>
    <style:style style:name="P16" style:family="paragraph" style:parent-style-name="cms-PreguntaSigue">
      <style:text-properties officeooo:rsid="016e7fdf" officeooo:paragraph-rsid="016e7fdf"/>
    </style:style>
    <style:style style:name="P17" style:family="paragraph" style:parent-style-name="cms-Texto">
      <style:text-properties officeooo:rsid="014995db" officeooo:paragraph-rsid="015ce26e"/>
    </style:style>
    <style:style style:name="P18" style:family="paragraph" style:parent-style-name="cms-Pregunta">
      <style:text-properties officeooo:rsid="0152b526" officeooo:paragraph-rsid="0154add7"/>
    </style:style>
    <style:style style:name="P19" style:family="paragraph" style:parent-style-name="cms-Pregunta">
      <style:text-properties officeooo:rsid="0152b526" officeooo:paragraph-rsid="016194eb"/>
    </style:style>
    <style:style style:name="P20" style:family="paragraph" style:parent-style-name="cms-Pregunta">
      <style:text-properties officeooo:rsid="0152b526" officeooo:paragraph-rsid="016347cd"/>
    </style:style>
    <style:style style:name="P21" style:family="paragraph" style:parent-style-name="cms-Pregunta">
      <style:text-properties officeooo:rsid="0152b526" officeooo:paragraph-rsid="0164d2d0"/>
    </style:style>
    <style:style style:name="P22" style:family="paragraph" style:parent-style-name="cms-Pregunta" style:list-style-name="cms-ListaSolucion">
      <style:text-properties officeooo:paragraph-rsid="0154fc45"/>
    </style:style>
    <style:style style:name="P23" style:family="paragraph" style:parent-style-name="cms-Pregunta" style:list-style-name="cms-ListaSolucion">
      <style:text-properties officeooo:paragraph-rsid="016a0ce5"/>
    </style:style>
    <style:style style:name="P24" style:family="paragraph" style:parent-style-name="cms-Pregunta" style:list-style-name="cms-ListaSolucion">
      <style:text-properties officeooo:paragraph-rsid="016a7386"/>
    </style:style>
    <style:style style:name="P25" style:family="paragraph" style:parent-style-name="cms-Pregunta" style:list-style-name="cms-ListaSolucion">
      <style:text-properties officeooo:rsid="016c9eed" officeooo:paragraph-rsid="016c9eed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21950" style:font-name-asian="Droid Sans" style:font-name-complex="FreeSans"/>
    </style:style>
    <style:style style:name="T13" style:family="text">
      <style:text-properties style:font-name="DejaVu Sans" officeooo:rsid="015ce26e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font-name="DejaVu Serif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54add7" style:font-name-asian="Droid Sans" style:font-name-complex="FreeSans"/>
    </style:style>
    <style:style style:name="T18" style:family="text">
      <style:text-properties style:font-name="DejaVu Serif" officeooo:rsid="0154fc45" style:font-name-asian="Droid Sans" style:font-name-complex="FreeSans"/>
    </style:style>
    <style:style style:name="T19" style:family="text">
      <style:text-properties style:font-name="DejaVu Serif" officeooo:rsid="01559b75" style:font-name-asian="Droid Sans" style:font-name-complex="FreeSans"/>
    </style:style>
    <style:style style:name="T20" style:family="text">
      <style:text-properties style:font-name="DejaVu Serif" officeooo:rsid="0158c8fd" style:font-name-asian="Droid Sans" style:font-name-complex="FreeSans"/>
    </style:style>
    <style:style style:name="T21" style:family="text">
      <style:text-properties style:font-name="DejaVu Serif" officeooo:rsid="015ce26e" style:font-name-asian="Droid Sans" style:font-name-complex="FreeSans"/>
    </style:style>
    <style:style style:name="T22" style:family="text">
      <style:text-properties style:font-name="DejaVu Serif" officeooo:rsid="016194eb" style:font-name-asian="Droid Sans" style:font-name-complex="FreeSans"/>
    </style:style>
    <style:style style:name="T23" style:family="text">
      <style:text-properties style:font-name="DejaVu Serif" officeooo:rsid="016347cd" style:font-name-asian="Droid Sans" style:font-name-complex="FreeSans"/>
    </style:style>
    <style:style style:name="T24" style:family="text">
      <style:text-properties style:font-name="DejaVu Serif" officeooo:rsid="0165e27f" style:font-name-asian="Droid Sans" style:font-name-complex="FreeSans"/>
    </style:style>
    <style:style style:name="T25" style:family="text">
      <style:text-properties style:font-name="DejaVu Serif" officeooo:rsid="016a0ce5" style:font-name-asian="Droid Sans" style:font-name-complex="FreeSans"/>
    </style:style>
    <style:style style:name="T26" style:family="text">
      <style:text-properties style:font-name="DejaVu Serif" officeooo:rsid="016a7386" style:font-name-asian="Droid Sans" style:font-name-complex="FreeSans"/>
    </style:style>
    <style:style style:name="T27" style:family="text">
      <style:text-properties style:font-name="DejaVu Serif" officeooo:rsid="01550709"/>
    </style:style>
    <style:style style:name="T28" style:family="text">
      <style:text-properties style:font-name="DejaVu Serif" officeooo:rsid="016a0ce5"/>
    </style:style>
    <style:style style:name="T29" style:family="text">
      <style:text-properties style:font-name="DejaVu Serif" officeooo:rsid="016aab2e"/>
    </style:style>
    <style:style style:name="T30" style:family="text">
      <style:text-properties style:text-position="sub 58%"/>
    </style:style>
    <style:style style:name="T31" style:family="text">
      <style:text-properties style:text-position="sub 58%" style:font-name="DejaVu Serif" style:font-name-asian="Droid Sans" style:font-name-complex="FreeSans"/>
    </style:style>
    <style:style style:name="T32" style:family="text">
      <style:text-properties style:text-position="sub 58%" style:font-name="DejaVu Serif" officeooo:rsid="0154fc45" style:font-name-asian="Droid Sans" style:font-name-complex="FreeSans"/>
    </style:style>
    <style:style style:name="T33" style:family="text">
      <style:text-properties style:text-position="sub 58%" style:font-name="DejaVu Serif" officeooo:rsid="0158c8fd" style:font-name-asian="Droid Sans" style:font-name-complex="FreeSans"/>
    </style:style>
    <style:style style:name="T34" style:family="text">
      <style:text-properties style:text-position="sub 58%" style:font-name="DejaVu Serif" officeooo:rsid="0165e27f" style:font-name-asian="Droid Sans" style:font-name-complex="FreeSans"/>
    </style:style>
    <style:style style:name="T35" style:family="text">
      <style:text-properties style:text-position="sub 58%" style:font-name="DejaVu Serif" officeooo:rsid="016a0ce5" style:font-name-asian="Droid Sans" style:font-name-complex="FreeSans"/>
    </style:style>
    <style:style style:name="T36" style:family="text">
      <style:text-properties style:text-position="sub 58%" style:font-name="DejaVu Serif" officeooo:rsid="016a7386" style:font-name-asian="Droid Sans" style:font-name-complex="FreeSans"/>
    </style:style>
    <style:style style:name="T37" style:family="text">
      <style:text-properties style:text-position="sub 58%" style:font-name="DejaVu Serif1" style:font-name-asian="DejaVu Serif1" style:font-name-complex="DejaVu Serif1"/>
    </style:style>
    <style:style style:name="T38" style:family="text">
      <style:text-properties style:text-position="sub 58%" officeooo:rsid="014c40f2"/>
    </style:style>
    <style:style style:name="T39" style:family="text">
      <style:text-properties style:text-position="sub 58%" officeooo:rsid="014fa979"/>
    </style:style>
    <style:style style:name="T40" style:family="text">
      <style:text-properties style:text-position="sub 58%" officeooo:rsid="01539719"/>
    </style:style>
    <style:style style:name="T41" style:family="text">
      <style:text-properties style:text-position="sub 58%" officeooo:rsid="0154add7"/>
    </style:style>
    <style:style style:name="T42" style:family="text">
      <style:text-properties style:text-position="sub 58%" officeooo:rsid="0164d2d0"/>
    </style:style>
    <style:style style:name="T43" style:family="text">
      <style:text-properties style:text-position="sub 58%" officeooo:rsid="0165284d"/>
    </style:style>
    <style:style style:name="T44" style:family="text">
      <style:text-properties officeooo:rsid="014995db"/>
    </style:style>
    <style:style style:name="T45" style:family="text">
      <style:text-properties style:font-name="DejaVu Serif1" style:font-name-asian="DejaVu Serif1" style:font-name-complex="DejaVu Serif1"/>
    </style:style>
    <style:style style:name="T46" style:family="text">
      <style:text-properties style:font-name="DejaVu Serif1" officeooo:rsid="016347cd" style:font-name-asian="DejaVu Serif1" style:font-name-complex="DejaVu Serif1"/>
    </style:style>
    <style:style style:name="T47" style:family="text">
      <style:text-properties style:font-name="DejaVu Serif1" officeooo:rsid="01539719" style:font-name-asian="DejaVu Serif1" style:font-name-complex="DejaVu Serif1"/>
    </style:style>
    <style:style style:name="T48" style:family="text">
      <style:text-properties style:font-name="DejaVu Serif1" officeooo:rsid="0164d2d0" style:font-name-asian="DejaVu Serif1" style:font-name-complex="DejaVu Serif1"/>
    </style:style>
    <style:style style:name="T49" style:family="text">
      <style:text-properties style:font-name="DejaVu Serif1" officeooo:rsid="016a0ce5" style:font-name-asian="DejaVu Serif1" style:font-name-complex="DejaVu Serif1"/>
    </style:style>
    <style:style style:name="T50" style:family="text">
      <style:text-properties officeooo:rsid="014c40f2"/>
    </style:style>
    <style:style style:name="T51" style:family="text">
      <style:text-properties officeooo:rsid="014fa979"/>
    </style:style>
    <style:style style:name="T52" style:family="text">
      <style:text-properties officeooo:rsid="01511607"/>
    </style:style>
    <style:style style:name="T53" style:family="text">
      <style:text-properties officeooo:rsid="01539719"/>
    </style:style>
    <style:style style:name="T54" style:family="text">
      <style:text-properties officeooo:rsid="0154add7"/>
    </style:style>
    <style:style style:name="T55" style:family="text">
      <style:text-properties officeooo:rsid="01550709"/>
    </style:style>
    <style:style style:name="T56" style:family="text">
      <style:text-properties officeooo:rsid="01559b75"/>
    </style:style>
    <style:style style:name="T57" style:family="text">
      <style:text-properties officeooo:rsid="015ce26e"/>
    </style:style>
    <style:style style:name="T58" style:family="text">
      <style:text-properties officeooo:rsid="015e3af5"/>
    </style:style>
    <style:style style:name="T59" style:family="text">
      <style:text-properties style:text-position="super 58%" officeooo:rsid="014fa979"/>
    </style:style>
    <style:style style:name="T60" style:family="text">
      <style:text-properties style:text-position="super 58%" style:font-name="DejaVu Serif1" officeooo:rsid="014fa979" style:font-name-asian="DejaVu Serif1" style:font-name-complex="DejaVu Serif1"/>
    </style:style>
    <style:style style:name="T61" style:family="text">
      <style:text-properties style:text-position="super 58%" style:font-name="DejaVu Serif1" officeooo:rsid="0154add7" style:font-name-asian="DejaVu Serif1" style:font-name-complex="DejaVu Serif1"/>
    </style:style>
    <style:style style:name="T62" style:family="text">
      <style:text-properties style:text-position="super 58%" style:font-name="DejaVu Serif" style:font-name-asian="Droid Sans" style:font-name-complex="FreeSans"/>
    </style:style>
    <style:style style:name="T63" style:family="text">
      <style:text-properties style:text-position="super 58%" style:font-name="DejaVu Serif" officeooo:rsid="014fa979" style:font-name-asian="Droid Sans" style:font-name-complex="FreeSans"/>
    </style:style>
    <style:style style:name="T64" style:family="text">
      <style:text-properties style:text-position="super 58%" style:font-name="DejaVu Serif" officeooo:rsid="0154add7" style:font-name-asian="Droid Sans" style:font-name-complex="FreeSans"/>
    </style:style>
    <style:style style:name="T65" style:family="text">
      <style:text-properties style:text-position="super 58%" style:font-name="DejaVu Serif" officeooo:rsid="016a0ce5" style:font-name-asian="Droid Sans" style:font-name-complex="FreeSans"/>
    </style:style>
    <style:style style:name="T66" style:family="text">
      <style:text-properties style:text-position="super 58%" style:font-name="DejaVu Serif" officeooo:rsid="016a7386" style:font-name-asian="Droid Sans" style:font-name-complex="FreeSans"/>
    </style:style>
    <style:style style:name="T67" style:family="text">
      <style:text-properties style:text-position="super 58%" style:font-name="DejaVu Serif" officeooo:rsid="01559b75" style:font-name-asian="Droid Sans" style:font-name-complex="FreeSans"/>
    </style:style>
    <style:style style:name="T68" style:family="text">
      <style:text-properties style:text-position="super 58%" style:font-name="DejaVu Serif" officeooo:rsid="0158c8fd" style:font-name-asian="Droid Sans" style:font-name-complex="FreeSans"/>
    </style:style>
    <style:style style:name="T69" style:family="text">
      <style:text-properties style:text-position="super 58%" officeooo:rsid="0165284d"/>
    </style:style>
    <style:style style:name="T70" style:family="text">
      <style:text-properties style:text-position="super 58%" style:font-name="DejaVu Serif3" fo:font-style="italic" style:font-style-asian="italic" style:font-style-complex="italic"/>
    </style:style>
    <style:style style:name="T71" style:family="text">
      <style:text-properties officeooo:rsid="015fc6db"/>
    </style:style>
    <style:style style:name="T72" style:family="text">
      <style:text-properties officeooo:rsid="016194eb"/>
    </style:style>
    <style:style style:name="T73" style:family="text">
      <style:text-properties officeooo:rsid="016347cd"/>
    </style:style>
    <style:style style:name="T74" style:family="text">
      <style:text-properties officeooo:rsid="0164d2d0"/>
    </style:style>
    <style:style style:name="T75" style:family="text">
      <style:text-properties officeooo:rsid="0165e27f"/>
    </style:style>
    <style:style style:name="T76" style:family="text">
      <style:text-properties officeooo:rsid="0167589d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officeooo:rsid="016a0ce5"/>
    </style:style>
    <style:style style:name="T79" style:family="text">
      <style:text-properties officeooo:rsid="016aab2e"/>
    </style:style>
    <style:style style:name="T80" style:family="text">
      <style:text-properties officeooo:rsid="016dca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4</text:span><text:span text:style-name="T9">)</text:span></text:p>
      <text:p text:style-name="cms-Apartado"><text:span text:style-name="T44">Término general de una p</text:span>rogresión <text:span text:style-name="T57">geométrica</text:span></text:p>
      <text:p text:style-name="P17">La definición de progresión <text:span text:style-name="T57">geo</text:span>mét<text:span text:style-name="T57">r</text:span>ica permite inmediatamente una definición recursiva del término general: si la progresión <text:span text:style-name="T57">geométrica</text:span> «a» tiene <text:span text:style-name="T57">razón</text:span> «<text:span text:style-name="T57">R</text:span>», está claro que «a<text:span text:style-name="T30">n</text:span> = a<text:span text:style-name="T30">n</text:span><text:span text:style-name="T37">‒</text:span><text:span text:style-name="T31">1</text:span><text:span text:style-name="T16"> </text:span><text:span text:style-name="T21">·</text:span><text:span text:style-name="T16"> </text:span><text:span text:style-name="T21">R</text:span><text:span text:style-name="T16">».</text:span></text:p>
      <text:p text:style-name="P6">Pero hemos visto que las definiciones recursivas son menos útiles para hacer cálculos que las definiciones explícitas, así <text:span text:style-name="T51">que buscamos una expresión que permita calcular a</text:span><text:span text:style-name="T38">n</text:span><text:span text:style-name="T50"> conocidos n, a</text:span><text:span text:style-name="T38">1</text:span><text:span text:style-name="T50"> y la diferencia, que llamaremos «R».</text:span></text:p>
      <text:p text:style-name="P7"><text:span text:style-name="T51">Sabemos</text:span> que «a<text:span text:style-name="T30">2</text:span> = a<text:span text:style-name="T30">1</text:span> <text:span text:style-name="T58">·</text:span> <text:span text:style-name="T58">R</text:span>», luego podemos calcular a<text:span text:style-name="T30">3</text:span> así:</text:p>
      <text:p text:style-name="P8">a<text:span text:style-name="T30">3</text:span> = a<text:span text:style-name="T30">2</text:span> <text:span text:style-name="T58">·</text:span> <text:span text:style-name="T58">R</text:span> = <text:span text:style-name="T52">(</text:span>a<text:span text:style-name="T30">1</text:span> <text:span text:style-name="T58">·</text:span> <text:span text:style-name="T58">R)</text:span> <text:span text:style-name="T58">·</text:span> <text:span text:style-name="T58">R</text:span> = a<text:span text:style-name="T30">1</text:span> <text:span text:style-name="T58">·</text:span> <text:span text:style-name="T58">R²</text:span>.</text:p>
      <text:p text:style-name="P7">Esto nos permite calcular a<text:span text:style-name="T30">4</text:span> a partir de a<text:span text:style-name="T30">1</text:span> y <text:span text:style-name="T58">R</text:span>:</text:p>
      <text:p text:style-name="P9">a<text:span text:style-name="T30">4</text:span> = a<text:span text:style-name="T30">3</text:span> <text:span text:style-name="T58">·</text:span> <text:span text:style-name="T58">R</text:span> = <text:span text:style-name="T52">(</text:span>a<text:span text:style-name="T30">1</text:span> <text:span text:style-name="T58">· R²)</text:span> <text:span text:style-name="T58">·</text:span> <text:span text:style-name="T58">R</text:span> = a<text:span text:style-name="T30">1</text:span> <text:span text:style-name="T58">·</text:span> <text:span text:style-name="T58">R³</text:span>.</text:p>
      <text:p text:style-name="P10">Observamos que para «avanzar» un término en la progresión a partir del primero hay que ir <text:span text:style-name="T58">multiplicando</text:span> una vez <text:span text:style-name="T58">por </text:span>la <text:span text:style-name="T58">razón</text:span>. Por tanto:</text:p>
      <text:p text:style-name="P5">a<text:span text:style-name="T39">n</text:span> = a<text:span text:style-name="T30">1</text:span> <text:span text:style-name="T58">·</text:span> <text:span text:style-name="T51">R</text:span><text:span text:style-name="T59">n</text:span><text:span text:style-name="T60">‒</text:span><text:span text:style-name="T63">1</text:span></text:p>
      <text:p text:style-name="P3">Enunciados</text:p>
      <text:list xml:id="list3890277432266467703" text:style-name="cms-ListaPregunta">
        <text:list-item>
          <text:p text:style-name="P18">Calcula el término que ocupa el <text:span text:style-name="T71">décimo </text:span>lugar en la progresión <text:span text:style-name="T71">geo</text:span>mét<text:span text:style-name="T71">r</text:span>ica «a» sabiendo que <text:span text:style-name="T53">a</text:span><text:span text:style-name="T40">1</text:span><text:span text:style-name="T53"> = 7 y la razón es R = 2.</text:span></text:p>
        </text:list-item>
        <text:list-item>
          <text:p text:style-name="P19">Calcula el término que ocupa el <text:span text:style-name="T72">undécimo </text:span>lugar en la progresión <text:span text:style-name="T72">geométrica</text:span> «<text:span text:style-name="T54">b</text:span>» sabiendo que <text:span text:style-name="T54">b</text:span><text:span text:style-name="T40">1</text:span><text:span text:style-name="T53"> = </text:span><text:span text:style-name="T22">6</text:span><text:span text:style-name="T53"> y la razón es </text:span><text:span text:style-name="T47">‒</text:span><text:span text:style-name="T22">2</text:span><text:span text:style-name="T53">.</text:span></text:p>
        </text:list-item>
        <text:list-item>
          <text:p text:style-name="P20">Calcula el término que ocupa el lugar <text:span text:style-name="T73">23</text:span> en la progresión <text:span text:style-name="T73">geométrica</text:span> «<text:span text:style-name="T56">c</text:span>» sabiendo que <text:span text:style-name="T56">c</text:span><text:span text:style-name="T40">1</text:span><text:span text:style-name="T53"> = 1</text:span><text:span text:style-name="T23">,4</text:span><text:span text:style-name="T53"> y la razón es </text:span><text:span text:style-name="T46">1,13</text:span><text:span text:style-name="T53">. Da el resultado con cuatro cifras significativas.</text:span></text:p>
        </text:list-item>
        <text:list-item>
          <text:p text:style-name="P21">Calcula el término que ocupa el lugar <text:span text:style-name="T74">32</text:span> en la progresión <text:span text:style-name="T74">geométrica</text:span> «<text:span text:style-name="T74">d</text:span>»<text:span text:style-name="T74"> sabiendo que d</text:span><text:span text:style-name="T42">1</text:span><text:span text:style-name="T74"> = 3,5 y la razón es </text:span><text:span text:style-name="T48">‒</text:span><text:span text:style-name="T74">0,47. Da el resultado con cuatro cifras significativas.</text:span></text:p>
        </text:list-item>
      </text:list>
      <text:p text:style-name="P4">Resoluciones</text:p>
      <text:list xml:id="list8512673380314568659" text:style-name="cms-ListaSolucion">
        <text:list-item>
          <text:p text:style-name="P22"><text:span text:style-name="T54">a</text:span><text:span text:style-name="T43">10</text:span><text:span text:style-name="T54"> = a</text:span><text:span text:style-name="T41">1</text:span><text:span text:style-name="T54"> · R</text:span><text:span text:style-name="T69">10</text:span><text:span text:style-name="T61">‒</text:span><text:span text:style-name="T64">1</text:span><text:span text:style-name="T17"> = 7 </text:span><text:span text:style-name="T24">·</text:span><text:span text:style-name="T17"> 2</text:span><text:span text:style-name="T24">⁹</text:span><text:span text:style-name="T17"> = </text:span><text:span text:style-name="T24">3</text:span><text:span text:style-name="T18">58</text:span><text:span text:style-name="T24">4</text:span><text:span text:style-name="T18">. Solución: a</text:span><text:span text:style-name="T34">10</text:span><text:span text:style-name="T18"> = </text:span><text:span text:style-name="T24">3584</text:span></text:p>
        </text:list-item>
      </text:list>
      <text:p text:style-name="P11">Calculadora: <text:span text:style-name="cms-Calculadora"><text:span text:style-name="T75">7</text:span></text:span> <text:span text:style-name="cms-Calculadora">×</text:span><text:span text:style-name="T15"> </text:span><text:span text:style-name="cms-Calculadora"><text:span text:style-name="T75">2</text:span></text:span><text:span text:style-name="T15"> </text:span><text:span text:style-name="cms-Calculadora"><text:span text:style-name="T77">y</text:span></text:span><text:span text:style-name="cms-Calculadora"><text:span text:style-name="T70">x</text:span></text:span><text:span text:style-name="T15"> </text:span><text:span text:style-name="cms-Calculadora"><text:span text:style-name="T76">9</text:span></text:span><text:span text:style-name="T15"> </text:span><text:span text:style-name="cms-Calculadora">=</text:span></text:p>
      <text:list xml:id="list210534786647751" text:continue-numbering="true" text:style-name="cms-ListaSolucion">
        <text:list-item>
          <text:p text:style-name="P23"><text:span text:style-name="T18">b</text:span><text:span text:style-name="T35">11</text:span><text:span text:style-name="T18"> = b</text:span><text:span text:style-name="T32">1</text:span><text:span text:style-name="T18"> </text:span><text:span text:style-name="T25">· R</text:span><text:span text:style-name="T65">11‒1</text:span><text:span text:style-name="T18"> = </text:span><text:span text:style-name="T25">6</text:span><text:span text:style-name="T18"> </text:span><text:span text:style-name="T25">· (</text:span><text:span text:style-name="T49">‒</text:span><text:span text:style-name="T25">2)</text:span><text:span text:style-name="T65">10</text:span><text:span text:style-name="T18"> = </text:span><text:span text:style-name="T25">6144</text:span><text:span text:style-name="T18">. Solución: b</text:span><text:span text:style-name="T35">11</text:span><text:span text:style-name="T18"> = </text:span><text:span text:style-name="T25">6144</text:span></text:p>
        </text:list-item>
      </text:list>
      <text:p text:style-name="P12"><text:span text:style-name="T55">Calculadora: </text:span><text:span text:style-name="cms-Calculadora"><text:span text:style-name="T78">6</text:span></text:span><text:span text:style-name="T55"> </text:span><text:span text:style-name="cms-Calculadora">×</text:span><text:span text:style-name="T27"> </text:span><text:span text:style-name="cms-Calculadora">(</text:span><text:span text:style-name="T28"> </text:span><text:span text:style-name="cms-Calculadora">(-)</text:span><text:span text:style-name="T27"> </text:span><text:span text:style-name="cms-Calculadora"><text:span text:style-name="T78">2</text:span></text:span><text:span text:style-name="T27"> </text:span><text:span text:style-name="cms-Calculadora">)</text:span><text:span text:style-name="T27"> </text:span><text:span text:style-name="cms-Calculadora"><text:span text:style-name="T77">y</text:span></text:span><text:span text:style-name="cms-Calculadora"><text:span text:style-name="T70">x</text:span></text:span><text:span text:style-name="T27"> </text:span><text:span text:style-name="cms-Calculadora"><text:span text:style-name="T78">1</text:span></text:span><text:span text:style-name="T27"> </text:span><text:span text:style-name="cms-Calculadora">0</text:span><text:span text:style-name="T27"> </text:span><text:span text:style-name="cms-Calculadora">=</text:span></text:p>
      <text:list xml:id="list210533478015055" text:continue-numbering="true" text:style-name="cms-ListaSolucion">
        <text:list-item>
          <text:p text:style-name="P24"><text:span text:style-name="T19">c</text:span><text:span text:style-name="T36">23</text:span><text:span text:style-name="T18"> = </text:span><text:span text:style-name="T19">c</text:span><text:span text:style-name="T32">1</text:span><text:span text:style-name="T18"> </text:span><text:span text:style-name="T26">· R</text:span><text:span text:style-name="T66">23‒1</text:span><text:span text:style-name="T26"> </text:span><text:span text:style-name="T18">= </text:span><text:span text:style-name="T26">1,</text:span><text:span text:style-name="T19">4</text:span><text:span text:style-name="T18"> </text:span><text:span text:style-name="T26">·</text:span><text:span text:style-name="T18"> </text:span><text:span text:style-name="T19">1,</text:span><text:span text:style-name="T26">13</text:span><text:span text:style-name="T67">22</text:span><text:span text:style-name="T18"> = </text:span><text:span text:style-name="T26">20,59936307</text:span></text:p>
        </text:list-item>
      </text:list>
      <text:p text:style-name="P13"><text:span text:style-name="T55">Calculadora: </text:span><text:span text:style-name="cms-Calculadora"><text:span text:style-name="T79">1</text:span></text:span><text:span text:style-name="T55"> </text:span><text:span text:style-name="cms-Calculadora">.</text:span><text:span text:style-name="T55"> </text:span><text:span text:style-name="cms-Calculadora">4</text:span><text:span text:style-name="T55"> </text:span><text:span text:style-name="cms-Calculadora">×</text:span><text:span text:style-name="T27"> </text:span><text:span text:style-name="cms-Calculadora"><text:span text:style-name="T79">1</text:span></text:span><text:span text:style-name="T27"> </text:span><text:span text:style-name="cms-Calculadora">.</text:span><text:span text:style-name="T27"> </text:span><text:span text:style-name="cms-Calculadora">1</text:span><text:span text:style-name="T29"> </text:span><text:span text:style-name="cms-Calculadora">3</text:span><text:span text:style-name="T29"> </text:span><text:span text:style-name="cms-Calculadora"><text:span text:style-name="T77">y</text:span></text:span><text:span text:style-name="cms-Calculadora"><text:span text:style-name="T70">x</text:span></text:span><text:span text:style-name="T27"> </text:span><text:span text:style-name="cms-Calculadora"><text:span text:style-name="T79">2</text:span></text:span><text:span text:style-name="T27"> </text:span><text:span text:style-name="cms-Calculadora">2</text:span><text:span text:style-name="T27"> </text:span><text:span text:style-name="cms-Calculadora">=</text:span></text:p>
      <text:p text:style-name="P16"><text:s/>Solución: c<text:span text:style-name="T30">23</text:span> = 20,60</text:p>
      <text:list xml:id="list210533029033763" text:continue-numbering="true" text:style-name="cms-ListaSolucion">
        <text:list-item>
          <text:p text:style-name="P25"><text:span text:style-name="T16">d</text:span><text:span text:style-name="T33">3</text:span><text:span text:style-name="T31">2</text:span><text:span text:style-name="T20"> = </text:span><text:span text:style-name="T16">d</text:span><text:span text:style-name="T33">1</text:span><text:span text:style-name="T20"> · R</text:span><text:span text:style-name="T68">3</text:span><text:span text:style-name="T62">2</text:span><text:span text:style-name="T68">‒1</text:span><text:span text:style-name="T20"> = </text:span><text:span text:style-name="T16">3</text:span><text:span text:style-name="T20">,</text:span><text:span text:style-name="T16">5</text:span><text:span text:style-name="T20"> · </text:span><text:span text:style-name="T16">(</text:span><text:span text:style-name="T45">‒</text:span><text:span text:style-name="T16">0</text:span><text:span text:style-name="T20">,</text:span><text:span text:style-name="T16">47)</text:span><text:span text:style-name="T62">31</text:span><text:span text:style-name="T20"> = </text:span><text:span text:style-name="T45">‒</text:span><text:span text:style-name="T16">2,393875943 · 10¹⁰</text:span></text:p>
        </text:list-item>
      </text:list>
      <text:p text:style-name="P15">Calculadora: <text:span text:style-name="cms-Calculadora">3</text:span> <text:span text:style-name="cms-Calculadora">.</text:span> <text:span text:style-name="cms-Calculadora">5</text:span> <text:span text:style-name="cms-Calculadora">×</text:span> <text:span text:style-name="cms-Calculadora">(</text:span><text:span text:style-name="T80"> </text:span><text:span text:style-name="cms-Calculadora">(-)</text:span><text:span text:style-name="T80"> </text:span><text:span text:style-name="cms-Calculadora">0</text:span> <text:span text:style-name="cms-Calculadora">.</text:span> <text:span text:style-name="cms-Calculadora">4</text:span> <text:span text:style-name="cms-Calculadora">7</text:span><text:span text:style-name="T80"> </text:span><text:span text:style-name="cms-Calculadora">)</text:span> <text:span text:style-name="cms-Calculadora"><text:span text:style-name="T77">y</text:span></text:span><text:span text:style-name="cms-Calculadora"><text:span text:style-name="T70">x</text:span></text:span> <text:span text:style-name="cms-Calculadora">3</text:span> <text:span text:style-name="cms-Calculadora">1</text:span> <text:span text:style-name="cms-Calculadora">=</text:span></text:p>
      <text:p text:style-name="P14"><text:span text:style-name="T20">Solución: </text:span><text:span text:style-name="T16">d</text:span><text:span text:style-name="T31">32</text:span><text:span text:style-name="T16"> = ‒2,394 · 10¹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tr14.pdf" text:style-name="Internet_20_link" text:visited-style-name="Visited_20_Internet_20_Link"><text:span text:style-name="MT1">http://pedroreina.net/cms/n3art-pgs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8-10T21:05:32.729443292</dc:date>
    <meta:editing-duration>PT14H8M44S</meta:editing-duration>
    <meta:editing-cycles>32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8" meta:word-count="416" meta:character-count="1986" meta:non-whitespace-character-count="1616"/>
  </office:meta>
</office:document-meta>
</file>