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aa6f0" officeooo:paragraph-rsid="01aaa6f0"/>
    </style:style>
    <style:style style:name="P4" style:family="paragraph" style:parent-style-name="cms-Texto">
      <style:text-properties officeooo:rsid="01b01e73" officeooo:paragraph-rsid="01b01e73"/>
    </style:style>
    <style:style style:name="P5" style:family="paragraph" style:parent-style-name="cms-Texto">
      <style:text-properties officeooo:rsid="01b08f5c" officeooo:paragraph-rsid="01b08f5c"/>
    </style:style>
    <style:style style:name="P6" style:family="paragraph" style:parent-style-name="cms-Texto">
      <style:text-properties officeooo:rsid="01b08f5c" officeooo:paragraph-rsid="01b3a83e"/>
    </style:style>
    <style:style style:name="P7" style:family="paragraph" style:parent-style-name="cms-Texto">
      <style:text-properties officeooo:rsid="01b08f5c" officeooo:paragraph-rsid="01b6d24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partado">
      <style:text-properties officeooo:rsid="01ac2c64" officeooo:paragraph-rsid="01ac2c64"/>
    </style:style>
    <style:style style:name="P10" style:family="paragraph" style:parent-style-name="cms-Apartado">
      <style:text-properties officeooo:rsid="01ae3e8b" officeooo:paragraph-rsid="01ae3e8b"/>
    </style:style>
    <style:style style:name="P11" style:family="paragraph" style:parent-style-name="cms-Apartado">
      <style:text-properties officeooo:rsid="01b01e73" officeooo:paragraph-rsid="01b01e73"/>
    </style:style>
    <style:style style:name="P12" style:family="paragraph" style:parent-style-name="cms-Apartado">
      <style:text-properties officeooo:rsid="01b08f5c" officeooo:paragraph-rsid="01b08f5c"/>
    </style:style>
    <style:style style:name="P13" style:family="paragraph" style:parent-style-name="cms-Pregunta">
      <style:text-properties officeooo:rsid="01ac2c64" officeooo:paragraph-rsid="01ac2c64"/>
    </style:style>
    <style:style style:name="P14" style:family="paragraph" style:parent-style-name="cms-Pregunta">
      <style:text-properties officeooo:rsid="01adee81" officeooo:paragraph-rsid="01adee81"/>
    </style:style>
    <style:style style:name="P15" style:family="paragraph" style:parent-style-name="cms-Pregunta">
      <style:text-properties officeooo:rsid="01b01e73" officeooo:paragraph-rsid="01b01e7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7d48b7" style:font-name-asian="Droid Sans" style:font-name-complex="FreeSans"/>
    </style:style>
    <style:style style:name="T14" style:family="text">
      <style:text-properties style:font-name="DejaVu Sans" officeooo:rsid="01a9377b" style:font-name-asian="Droid Sans" style:font-name-complex="FreeSans"/>
    </style:style>
    <style:style style:name="T15" style:family="text">
      <style:text-properties officeooo:rsid="00e1ff0c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DejaVu Serif" style:font-name-asian="Droid Sans" style:font-name-complex="FreeSans"/>
    </style:style>
    <style:style style:name="T19" style:family="text">
      <style:text-properties style:text-position="sub 58%" officeooo:rsid="01b6d24e"/>
    </style:style>
    <style:style style:name="T20" style:family="text">
      <style:text-properties officeooo:rsid="01aaa6f0"/>
    </style:style>
    <style:style style:name="T21" style:family="text">
      <style:text-properties officeooo:rsid="01abfc67"/>
    </style:style>
    <style:style style:name="T22" style:family="text">
      <style:text-properties officeooo:rsid="01ac2c64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officeooo:rsid="01b1d315"/>
    </style:style>
    <style:style style:name="T26" style:family="text">
      <style:text-properties officeooo:rsid="01b6d2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cms-Apartado"><text:span text:style-name="T20">Tipos de progresiones geométricas</text:span></text:p>
      <text:p text:style-name="P3">Según los valores que tomen el primer término y la razón de una progresión geométrica, puede<text:span text:style-name="T22">n</text:span> cambiar algunas de las características de la progresión. Vemos algunas de las posibilidades, que estudiaremos de modo más general en el nivel 5.</text:p>
      <text:p text:style-name="cms-Apartado">Progre<text:span text:style-name="T21">siones geométricas acotadas y no acotadas</text:span></text:p>
      <text:list xml:id="list6135221460136919581" text:style-name="cms-ListaAsterisco">
        <text:list-item>
          <text:p text:style-name="cms-Asterisco">Se dice que una progresión geométrica está acotada cuando se pueden encontrar dos números de modo que todos los términos de la progresión están entre los dos números.</text:p>
        </text:list-item>
        <text:list-item>
          <text:p text:style-name="cms-Asterisco">Se dice que una progresión geométrica no está acotada cuando no se pueden encontrar dos números de modo que todos los términos de la progresión estén entre los dos números.</text:p>
        </text:list-item>
      </text:list>
      <text:p text:style-name="P9">Ejemplos</text:p>
      <text:list xml:id="list3036300010919015163" text:style-name="cms-ListaPregunta">
        <text:list-item>
          <text:p text:style-name="P13">La progresión geométrica «a» de primer término a<text:span text:style-name="T17">1</text:span>=2 y razón 3 no está acotada: a <text:span text:style-name="T23">→</text:span><text:span text:style-name="T16"> 2, 6, 18, 54,...</text:span></text:p>
        </text:list-item>
        <text:list-item>
          <text:p text:style-name="P13"><text:span text:style-name="T16">La progresión geométrica «b» de primer término b</text:span><text:span text:style-name="T18">1</text:span><text:span text:style-name="T16">=3 y razón </text:span><text:span text:style-name="T23">‒</text:span><text:span text:style-name="T16">2 no está acotada: b → 3, </text:span><text:span text:style-name="T23">‒</text:span><text:span text:style-name="T16">6, 12, </text:span><text:span text:style-name="T23">‒</text:span><text:span text:style-name="T16">24,...</text:span></text:p>
        </text:list-item>
        <text:list-item>
          <text:p text:style-name="P13"><text:span text:style-name="T16">La progresión geométrica «c» de primer término c</text:span><text:span text:style-name="T18">1</text:span><text:span text:style-name="T16">=4 y razón 0,5 está acotada: c → 4; 2; 1; 0,5; 0,25...</text:span></text:p>
        </text:list-item>
        <text:list-item>
          <text:p text:style-name="P14"><text:span text:style-name="T16">La progresión geométrica «d» de primer término d</text:span><text:span text:style-name="T18">1</text:span><text:span text:style-name="T16">=</text:span><text:span text:style-name="T23">‒</text:span><text:span text:style-name="T16">1 y razón </text:span><text:span text:style-name="T23">‒</text:span><text:span text:style-name="T16">0,2 está acotada: d → </text:span><text:span text:style-name="T23">‒</text:span><text:span text:style-name="T16">1; 0,2; </text:span><text:span text:style-name="T23">‒</text:span><text:span text:style-name="T16">0,04; 0,008; </text:span><text:span text:style-name="T23">‒</text:span><text:span text:style-name="T16">0,0016...</text:span></text:p>
        </text:list-item>
      </text:list>
      <text:p text:style-name="P10">Progresiones geométricas oscilantes</text:p>
      <text:p text:style-name="P4">Se dice que una progresión geométrica es oscilante cuando sus términos van cambiando de signo alternativamente.</text:p>
      <text:p text:style-name="P11">Ejemplos</text:p>
      <text:list xml:id="list123712420384878" text:continue-numbering="true" text:style-name="cms-ListaPregunta">
        <text:list-item>
          <text:p text:style-name="P15">La progresión geométrica «b» del ejemplo (2) es oscilante.</text:p>
        </text:list-item>
        <text:list-item>
          <text:p text:style-name="P15">La progresión geométrica «d» del ejemplo (4) es oscilante.</text:p>
        </text:list-item>
      </text:list>
      <text:p text:style-name="P12">Propiedades</text:p>
      <text:p text:style-name="P5">Llamamos R a la razón de la progresión geométrica. Se verifica:</text:p>
      <text:list xml:id="list123710489822091" text:continue-list="list6135221460136919581" text:style-name="cms-ListaAsterisco">
        <text:list-item>
          <text:p text:style-name="cms-Asterisco">Si |R| &gt; 1, la progresión geométrica no está acotada.</text:p>
        </text:list-item>
        <text:list-item>
          <text:p text:style-name="cms-Asterisco">Si |R| &lt; 1, la progresión geométrica está acotada.</text:p>
        </text:list-item>
        <text:list-item>
          <text:p text:style-name="cms-Asterisco">Si R &lt; 0, la progresión es oscilante.</text:p>
        </text:list-item>
      </text:list>
      <text:p text:style-name="cms-Apartado">Casos particulares</text:p>
      <text:p text:style-name="P7"><text:span text:style-name="T26">Llamamos R a la razón de la progresión geométrica y a</text:span><text:span text:style-name="T19">1</text:span><text:span text:style-name="T26"> al primer elemento </text:span>Hay cuatro casos, especialmente sencillos, que deberás examinar tú mismo:</text:p>
      <text:list xml:id="list123712293929802" text:continue-numbering="true" text:style-name="cms-ListaAsterisco">
        <text:list-item>
          <text:p text:style-name="cms-Asterisco">a<text:span text:style-name="T17">1</text:span> = 0</text:p>
        </text:list-item>
        <text:list-item>
          <text:p text:style-name="cms-Asterisco">R = <text:span text:style-name="T23">‒</text:span><text:span text:style-name="T16">1</text:span></text:p>
        </text:list-item>
        <text:list-item>
          <text:p text:style-name="cms-Asterisco">R = 0</text:p>
        </text:list-item>
        <text:list-item>
          <text:p text:style-name="cms-Asterisco">R = 1</text:p>
        </text:list-item>
      </text:list>
      <text:p text:style-name="cms-Separador"/>
      <text:p text:style-name="P6"><text:span text:style-name="T25">Te puedes poner algún ejemplo y enseguida verás qué les ocurre a cada u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7.pdf" text:style-name="Internet_20_link" text:visited-style-name="Visited_20_Internet_20_Link"><text:span text:style-name="MT1">http://pedroreina.net/cms/n3art-pgs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1T12:37:10.137698456</dc:date>
    <meta:editing-duration>PT17H47M26S</meta:editing-duration>
    <meta:editing-cycles>3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356" meta:character-count="2045" meta:non-whitespace-character-count="1734"/>
  </office:meta>
</office:document-meta>
</file>