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 4/settings.xml" manifest:media-type="text/xml"/>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meta.xml" manifest:media-type="text/xml"/>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2" svg:font-family="'DejaVu Sans Mono'" style:font-family-generic="modern" style:font-pitch="fixed"/>
    <style:font-face style:name="DejaVu Sans Mono" svg:font-family="'DejaVu Sans Mono'" style:font-adornments="Book" style:font-family-generic="modern" style:font-pitch="fixed"/>
    <style:font-face style:name="DejaVu Sans Mono1" svg:font-family="'DejaVu Sans Mono'" style:font-adornments="Negrita"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2" svg:font-family="'DejaVu Serif'" style:font-family-generic="roman"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PreguntaSigue">
      <style:text-properties officeooo:rsid="01bf1597" officeooo:paragraph-rsid="01bf1597"/>
    </style:style>
    <style:style style:name="P4" style:family="paragraph" style:parent-style-name="cms-PreguntaSigue">
      <style:text-properties officeooo:rsid="01bfbc27" officeooo:paragraph-rsid="01bfbc27"/>
    </style:style>
    <style:style style:name="P5" style:family="paragraph" style:parent-style-name="cms-Cabecera" style:master-page-name="Standard">
      <style:paragraph-properties style:page-number="auto"/>
      <style:text-properties officeooo:rsid="0018827d" officeooo:paragraph-rsid="0018827d"/>
    </style:style>
    <style:style style:name="P6" style:family="paragraph" style:parent-style-name="cms-Apartado">
      <style:text-properties officeooo:rsid="01ac2c64" officeooo:paragraph-rsid="01ac2c64"/>
    </style:style>
    <style:style style:name="P7" style:family="paragraph" style:parent-style-name="cms-Apartado">
      <style:text-properties officeooo:rsid="01b80358" officeooo:paragraph-rsid="01b80358"/>
    </style:style>
    <style:style style:name="P8" style:family="paragraph" style:parent-style-name="cms-Pregunta">
      <style:text-properties officeooo:rsid="01ac2c64" officeooo:paragraph-rsid="01ac2c64"/>
    </style:style>
    <style:style style:name="P9" style:family="paragraph" style:parent-style-name="cms-Pregunta">
      <style:text-properties officeooo:rsid="01ac2c64" officeooo:paragraph-rsid="01ba236d"/>
    </style:style>
    <style:style style:name="P10" style:family="paragraph" style:parent-style-name="cms-Pregunta" style:list-style-name="cms-ListaSolucion">
      <style:text-properties officeooo:paragraph-rsid="01b80358"/>
    </style:style>
    <style:style style:name="P11" style:family="paragraph" style:parent-style-name="cms-Pregunta" style:list-style-name="cms-ListaSolucion">
      <style:text-properties officeooo:paragraph-rsid="01bb880c"/>
    </style:style>
    <style:style style:name="P12" style:family="paragraph" style:parent-style-name="cms-Pregunta" style:list-style-name="cms-ListaSolucion">
      <style:text-properties officeooo:rsid="01b9f678" officeooo:paragraph-rsid="01b9f678"/>
    </style:style>
    <style:style style:name="P13" style:family="paragraph" style:parent-style-name="cms-Pregunta">
      <style:text-properties officeooo:rsid="01b9f678" officeooo:paragraph-rsid="01ba236d"/>
    </style:style>
    <style:style style:name="P14" style:family="paragraph" style:parent-style-name="cms-Pregunta" style:list-style-name="cms-ListaSolucion">
      <style:text-properties officeooo:rsid="01ba236d" officeooo:paragraph-rsid="01bb19c8"/>
    </style:style>
    <style:style style:name="P15" style:family="paragraph" style:parent-style-name="cms-Pregunta">
      <style:text-properties officeooo:rsid="01bb880c" officeooo:paragraph-rsid="01bb880c"/>
    </style:style>
    <style:style style:name="P16" style:family="paragraph" style:parent-style-name="cms-Pregunta">
      <style:text-properties officeooo:rsid="01be42c8" officeooo:paragraph-rsid="01be42c8"/>
    </style:style>
    <style:style style:name="P17" style:family="paragraph" style:parent-style-name="cms-Pregunta" style:list-style-name="cms-ListaSolucion">
      <style:text-properties officeooo:rsid="01be42c8" officeooo:paragraph-rsid="01be42c8"/>
    </style:style>
    <style:style style:name="P18" style:family="paragraph" style:parent-style-name="cms-Asterisco">
      <style:text-properties officeooo:rsid="01b7b003" officeooo:paragraph-rsid="01b7b003"/>
    </style:style>
    <style:style style:name="P19" style:family="paragraph" style:parent-style-name="cms-Asterisco">
      <style:text-properties officeooo:rsid="01b7b003" officeooo:paragraph-rsid="01bdf658"/>
    </style:style>
    <style:style style:name="P20" style:family="paragraph" style:parent-style-name="cms-Asterisco">
      <style:text-properties officeooo:paragraph-rsid="01bdf658"/>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0e1ff0c" style:font-name-asian="Droid Sans" style:font-name-complex="FreeSans"/>
    </style:style>
    <style:style style:name="T12" style:family="text">
      <style:text-properties style:font-name="DejaVu Sans" officeooo:rsid="00f21950" style:font-name-asian="Droid Sans" style:font-name-complex="FreeSans"/>
    </style:style>
    <style:style style:name="T13" style:family="text">
      <style:text-properties style:font-name="DejaVu Sans" officeooo:rsid="017d48b7" style:font-name-asian="Droid Sans" style:font-name-complex="FreeSans"/>
    </style:style>
    <style:style style:name="T14" style:family="text">
      <style:text-properties style:font-name="DejaVu Sans" officeooo:rsid="01b7b003" style:font-name-asian="Droid Sans" style:font-name-complex="FreeSans"/>
    </style:style>
    <style:style style:name="T15" style:family="text">
      <style:text-properties officeooo:rsid="00e1ff0c"/>
    </style:style>
    <style:style style:name="T16" style:family="text">
      <style:text-properties style:font-name="DejaVu Serif" style:font-name-asian="Droid Sans" style:font-name-complex="FreeSans"/>
    </style:style>
    <style:style style:name="T17" style:family="text">
      <style:text-properties style:font-name="DejaVu Serif" officeooo:rsid="01b80358" style:font-name-asian="Droid Sans" style:font-name-complex="FreeSans"/>
    </style:style>
    <style:style style:name="T18" style:family="text">
      <style:text-properties style:font-name="DejaVu Serif" officeooo:rsid="01ba236d" style:font-name-asian="Droid Sans" style:font-name-complex="FreeSans"/>
    </style:style>
    <style:style style:name="T19" style:family="text">
      <style:text-properties style:font-name="DejaVu Serif" officeooo:rsid="01bb19c8" style:font-name-asian="Droid Sans" style:font-name-complex="FreeSans"/>
    </style:style>
    <style:style style:name="T20" style:family="text">
      <style:text-properties style:font-name="DejaVu Serif" officeooo:rsid="01bd1aea" style:font-name-asian="Droid Sans" style:font-name-complex="FreeSans"/>
    </style:style>
    <style:style style:name="T21" style:family="text">
      <style:text-properties style:font-name="DejaVu Serif" officeooo:rsid="01bf1597" style:font-name-asian="Droid Sans" style:font-name-complex="FreeSans"/>
    </style:style>
    <style:style style:name="T22" style:family="text">
      <style:text-properties style:font-name="DejaVu Serif" fo:letter-spacing="-0.007cm" style:font-name-asian="Droid Sans" style:font-name-complex="FreeSans"/>
    </style:style>
    <style:style style:name="T23" style:family="text">
      <style:text-properties style:font-name="DejaVu Serif" fo:letter-spacing="-0.007cm" officeooo:rsid="01bb880c" style:font-name-asian="Droid Sans" style:font-name-complex="FreeSans"/>
    </style:style>
    <style:style style:name="T24" style:family="text">
      <style:text-properties style:font-name="DejaVu Serif" fo:letter-spacing="-0.007cm" officeooo:rsid="01bf1597" style:font-name-asian="Droid Sans" style:font-name-complex="FreeSans"/>
    </style:style>
    <style:style style:name="T25" style:family="text">
      <style:text-properties style:text-position="sub 58%"/>
    </style:style>
    <style:style style:name="T26" style:family="text">
      <style:text-properties style:text-position="sub 58%" style:font-name="DejaVu Serif" style:font-name-asian="Droid Sans" style:font-name-complex="FreeSans"/>
    </style:style>
    <style:style style:name="T27" style:family="text">
      <style:text-properties style:text-position="sub 58%" style:font-name="DejaVu Serif" officeooo:rsid="01b80358" style:font-name-asian="Droid Sans" style:font-name-complex="FreeSans"/>
    </style:style>
    <style:style style:name="T28" style:family="text">
      <style:text-properties style:text-position="sub 58%" style:font-name="DejaVu Serif" officeooo:rsid="01bb19c8" style:font-name-asian="Droid Sans" style:font-name-complex="FreeSans"/>
    </style:style>
    <style:style style:name="T29" style:family="text">
      <style:text-properties style:text-position="sub 58%" style:font-name="DejaVu Serif" officeooo:rsid="01bb880c" style:font-name-asian="Droid Sans" style:font-name-complex="FreeSans"/>
    </style:style>
    <style:style style:name="T30" style:family="text">
      <style:text-properties style:text-position="sub 58%" style:font-name="DejaVu Serif" officeooo:rsid="01bd1aea" style:font-name-asian="Droid Sans" style:font-name-complex="FreeSans"/>
    </style:style>
    <style:style style:name="T31" style:family="text">
      <style:text-properties style:text-position="sub 58%" style:font-name="DejaVu Serif" fo:letter-spacing="-0.007cm" style:font-name-asian="Droid Sans" style:font-name-complex="FreeSans"/>
    </style:style>
    <style:style style:name="T32" style:family="text">
      <style:text-properties style:text-position="sub 58%" style:font-name="DejaVu Serif" fo:letter-spacing="-0.007cm" officeooo:rsid="01bb880c" style:font-name-asian="Droid Sans" style:font-name-complex="FreeSans"/>
    </style:style>
    <style:style style:name="T33" style:family="text">
      <style:text-properties style:text-position="sub 58%" officeooo:rsid="01b80358"/>
    </style:style>
    <style:style style:name="T34" style:family="text">
      <style:text-properties style:text-position="super 58%"/>
    </style:style>
    <style:style style:name="T35" style:family="text">
      <style:text-properties style:text-position="super 58%" style:font-name="DejaVu Serif1" officeooo:rsid="01b80358" style:font-name-asian="DejaVu Serif1" style:font-name-complex="DejaVu Serif1"/>
    </style:style>
    <style:style style:name="T36" style:family="text">
      <style:text-properties style:text-position="super 58%" style:font-name="DejaVu Serif" style:font-name-asian="Droid Sans" style:font-name-complex="FreeSans"/>
    </style:style>
    <style:style style:name="T37" style:family="text">
      <style:text-properties style:text-position="super 58%" style:font-name="DejaVu Serif" officeooo:rsid="01b80358" style:font-name-asian="Droid Sans" style:font-name-complex="FreeSans"/>
    </style:style>
    <style:style style:name="T38" style:family="text">
      <style:text-properties style:text-position="super 58%" style:font-name="DejaVu Serif" fo:letter-spacing="-0.007cm" style:font-name-asian="Droid Sans" style:font-name-complex="FreeSans"/>
    </style:style>
    <style:style style:name="T39" style:family="text">
      <style:text-properties style:text-position="super 58%" style:font-name="DejaVu Serif" fo:letter-spacing="-0.007cm" officeooo:rsid="01bb880c" style:font-name-asian="Droid Sans" style:font-name-complex="FreeSans"/>
    </style:style>
    <style:style style:name="T40" style:family="text">
      <style:text-properties style:text-position="super 58%" officeooo:rsid="01b80358"/>
    </style:style>
    <style:style style:name="T41" style:family="text">
      <style:text-properties style:font-name="DejaVu Serif1" style:font-name-asian="DejaVu Serif1" style:font-name-complex="DejaVu Serif1"/>
    </style:style>
    <style:style style:name="T42" style:family="text">
      <style:text-properties officeooo:rsid="01b7b003"/>
    </style:style>
    <style:style style:name="T43" style:family="text">
      <style:text-properties officeooo:rsid="01b80358"/>
    </style:style>
    <style:style style:name="T44" style:family="text">
      <style:text-properties officeooo:rsid="01bdf658"/>
    </style:style>
    <style:style style:name="fr1"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msNum"/>
      </text:sequence-decls>
      <text:p text:style-name="P5"><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text:span text:style-name="T15">3</text:span> <text:span text:style-name="T6">•</text:span><text:span text:style-name="T8"> Aritmética </text:span><text:span text:style-name="T6">•</text:span><text:span text:style-name="T8"> </text:span><text:span text:style-name="T12">Progresione</text:span><text:span text:style-name="T11">s</text:span><text:span text:style-name="T8"> </text:span><text:span text:style-name="T6">•</text:span><text:span text:style-name="T8"> </text:span><text:span text:style-name="T10">Teoría</text:span><text:span text:style-name="T8"> </text:span><text:span text:style-name="T9">(</text:span><text:span text:style-name="T13">1</text:span><text:span text:style-name="T14">8</text:span><text:span text:style-name="T9">)</text:span></text:p>
      <text:p text:style-name="cms-Apartado"><text:span text:style-name="T42">Propiedades de las progresiones geométricas no acotadas</text:span></text:p>
      <text:list xml:id="list6135221460136919581" text:style-name="cms-ListaAsterisco">
        <text:list-item>
          <text:p text:style-name="cms-Asterisco">Si una progresión geométrica no está acotada, los valores absolutos de sus términos toman valores mayores que cualquier número que pensemos, da igual que los términos sean positivos, negativos o la progresión sea oscilante.</text:p>
        </text:list-item>
        <text:list-item>
          <text:p text:style-name="cms-Asterisco">Si una progresión geométrica no está acotada, los valores absolutos de la suma de sus primeros términos toman valores mayores que cualquier número que pensemos, da igual que los términos sean positivos, negativos o la progresión sea oscilante.</text:p>
        </text:list-item>
        <text:list-item>
          <text:p text:style-name="P18">Es seguro que a partir de algún momento, los valores de los términos de la sucesión y de la suma de los primeros términos se<text:span text:style-name="T44">rá</text:span>n de tal magnitud que no se p<text:span text:style-name="T44">odrá</text:span>n calcular con una calculadora científica escolar.</text:p>
        </text:list-item>
      </text:list>
      <text:p text:style-name="cms-Apartado">Propiedad de las progresiones geométricas acotadas</text:p>
      <text:list xml:id="list131250717139259" text:continue-numbering="true" text:style-name="cms-ListaAsterisco">
        <text:list-item>
          <text:p text:style-name="P20">Si una progresión geométrica está acotada, los valores absolutos de sus términos toman valores <text:span text:style-name="T44">tan cercanos a cero como queramos</text:span>, da igual que los términos sean positivos, negativos o la progresión sea oscilante.</text:p>
        </text:list-item>
        <text:list-item>
          <text:p text:style-name="P19">Es seguro que a partir de algún momento, los valores de los términos de la sucesión se<text:span text:style-name="T44">rá</text:span>n de tal magnitud que no se <text:span text:style-name="T44">podrán</text:span> calcular con una calculadora científica escolar.</text:p>
        </text:list-item>
      </text:list>
      <text:p text:style-name="P6">E<text:span text:style-name="T43">nunciados</text:span></text:p>
      <text:list xml:id="list3036300010919015163" text:style-name="cms-ListaPregunta">
        <text:list-item>
          <text:p text:style-name="P9"><text:span text:style-name="T43">Calcula con cuatro cifras significativas el valor del término de lugar 42 de l</text:span>a progresión geométrica «a» de primer término a<text:span text:style-name="T25">1</text:span>=2 y razón 3<text:span text:style-name="T16">.</text:span></text:p>
        </text:list-item>
        <text:list-item>
          <text:p text:style-name="P13"><text:span text:style-name="T16">Calcula </text:span><text:span text:style-name="T18">con cuatro cifras significativas </text:span><text:span text:style-name="T16">el valor del término de lugar 87 de la progresión geométrica «b» de primer término b</text:span><text:span text:style-name="T26">1</text:span><text:span text:style-name="T16">=7 y razón 25.</text:span></text:p>
        </text:list-item>
        <text:list-item>
          <text:p text:style-name="P8"><text:span text:style-name="T18">Calcula con cuatro cifras significativas la suma de los primeros </text:span><text:span text:style-name="T19">51</text:span><text:span text:style-name="T18"> términos de la </text:span><text:span text:style-name="T16">progresión geométrica «c» de primer término c</text:span><text:span text:style-name="T26">1</text:span><text:span text:style-name="T16">=</text:span><text:span text:style-name="T18">3</text:span><text:span text:style-name="T16"> y razón </text:span><text:span text:style-name="T18">2.</text:span></text:p>
        </text:list-item>
        <text:list-item>
          <text:p text:style-name="P15"><text:span text:style-name="T16">Calcula con cuatro cifras significativas la suma de los primeros 2</text:span><text:span text:style-name="T20">11</text:span><text:span text:style-name="T16"> términos de la progresión geométrica «d» de primer término d</text:span><text:span text:style-name="T26">1</text:span><text:span text:style-name="T16">=8 y razón </text:span><text:span text:style-name="T41">‒5</text:span><text:span text:style-name="T16">.</text:span></text:p>
        </text:list-item>
        <text:list-item>
          <text:p text:style-name="P16"><text:span text:style-name="T16">Calcula con cuatro cifras significativas </text:span><text:span text:style-name="T21">los</text:span><text:span text:style-name="T16"> valor</text:span><text:span text:style-name="T21">es</text:span><text:span text:style-name="T16"> de l</text:span><text:span text:style-name="T21">os</text:span><text:span text:style-name="T16"> término</text:span><text:span text:style-name="T21">s</text:span><text:span text:style-name="T16"> de lugar 39 </text:span><text:span text:style-name="T21">y 90</text:span><text:span text:style-name="T16"> de la progresión geométrica «e» de primer término e</text:span><text:span text:style-name="T26">1</text:span><text:span text:style-name="T16">=19 y razón 0,</text:span><text:span text:style-name="T21">0</text:span><text:span text:style-name="T16">7.</text:span></text:p>
        </text:list-item>
      </text:list>
      <text:p text:style-name="P7">Resoluciones</text:p>
      <text:list xml:id="list114764328479005624" text:style-name="cms-ListaSolucion">
        <text:list-item>
          <text:p text:style-name="P10"><text:span text:style-name="T43">a</text:span><text:span text:style-name="T33">42</text:span><text:span text:style-name="T43"> = a</text:span><text:span text:style-name="T33">1</text:span><text:span text:style-name="T43"> · R</text:span><text:span text:style-name="T40">42</text:span><text:span text:style-name="T35">‒</text:span><text:span text:style-name="T37">1</text:span><text:span text:style-name="T17"> = 2 · 3</text:span><text:span text:style-name="T37">41</text:span><text:span text:style-name="T17"> = 7,294599275 · 10¹⁹. Solución: 7,295 · 10¹⁹</text:span></text:p>
        </text:list-item>
        <text:list-item>
          <text:p text:style-name="P12"><text:span text:style-name="T16">b</text:span><text:span text:style-name="T26">87</text:span><text:span text:style-name="T17"> = </text:span><text:span text:style-name="T16">b</text:span><text:span text:style-name="T27">1</text:span><text:span text:style-name="T17"> · R</text:span><text:span text:style-name="T36">87</text:span><text:span text:style-name="T37">‒1</text:span><text:span text:style-name="T17"> = </text:span><text:span text:style-name="T16">7</text:span><text:span text:style-name="T17"> · </text:span><text:span text:style-name="T16">25</text:span><text:span text:style-name="T36">86</text:span><text:span text:style-name="T17"> = </text:span><text:span text:style-name="T16">(excede de la capacidad de la calculadora)</text:span></text:p>
        </text:list-item>
        <text:list-item>
          <text:p text:style-name="P14"><text:span text:style-name="T16">S</text:span><text:span text:style-name="T28">51</text:span><text:span text:style-name="T16"> = </text:span><text:span text:style-name="T16"><draw:frame draw:style-name="fr1" draw:name="Objeto1" text:anchor-type="as-char" svg:y="-0.769cm" svg:width="2.491cm" svg:height="1.171cm" draw:z-index="0"><draw:object xlink:href="./Object 1" xlink:type="simple" xlink:show="embed" xlink:actuate="onLoad"/><draw:image xlink:href="./ObjectReplacements/Object 1" xlink:type="simple" xlink:show="embed" xlink:actuate="onLoad"/><svg:desc>fórmula</svg:desc></draw:frame></text:span><text:span text:style-name="T16"> </text:span><text:span text:style-name="T19">= </text:span><text:span text:style-name="T19"><draw:frame draw:style-name="fr1" draw:name="Objeto2" text:anchor-type="as-char" svg:y="-0.721cm" svg:width="2.275cm" svg:height="1.125cm" draw:z-index="1"><draw:object xlink:href="./Object 2" xlink:type="simple" xlink:show="embed" xlink:actuate="onLoad"/><draw:image xlink:href="./ObjectReplacements/Object 2" xlink:type="simple" xlink:show="embed" xlink:actuate="onLoad"/><svg:desc>fórmula</svg:desc></draw:frame></text:span><text:span text:style-name="T19"> = 6,755399441 · 10¹⁵. Solución: 6,755 · 10¹⁵</text:span></text:p>
        </text:list-item>
        <text:list-item>
          <text:p text:style-name="P11"><text:span text:style-name="T19">S</text:span><text:span text:style-name="T29">2</text:span><text:span text:style-name="T30">11</text:span> <text:span text:style-name="T19">=</text:span><text:span text:style-name="T17"> </text:span><text:span text:style-name="T19"><draw:frame draw:style-name="fr1" draw:name="Objeto3" text:anchor-type="as-char" svg:y="-0.769cm" svg:width="2.692cm" svg:height="1.171cm" draw:z-index="2"><draw:object xlink:href="./Object 3" xlink:type="simple" xlink:show="embed" xlink:actuate="onLoad"/><draw:image xlink:href="./ObjectReplacements/Object 3" xlink:type="simple" xlink:show="embed" xlink:actuate="onLoad"/><svg:desc>fórmula</svg:desc></draw:frame></text:span><text:span text:style-name="T17"> </text:span><text:span text:style-name="T19">=</text:span><text:span text:style-name="T17"> </text:span><text:span text:style-name="T19"><draw:frame draw:style-name="fr1" draw:name="Objeto4" text:anchor-type="as-char" svg:y="-0.721cm" svg:width="3.037cm" svg:height="1.125cm" draw:z-index="3"><draw:object xlink:href="./Object 4" xlink:type="simple" xlink:show="embed" xlink:actuate="onLoad"/><draw:image xlink:href="./ObjectReplacements/Object 4" xlink:type="simple" xlink:show="embed" xlink:actuate="onLoad"/><svg:desc>fórmula</svg:desc></draw:frame></text:span><text:span text:style-name="T17"> </text:span><text:span text:style-name="T19">=</text:span><text:span text:style-name="T17"> </text:span><text:span text:style-name="T23">(excede de la capacidad de la calculadora)</text:span></text:p>
        </text:list-item>
        <text:list-item>
          <text:p text:style-name="P17"><text:span text:style-name="T22">e</text:span><text:span text:style-name="T31">39</text:span><text:span text:style-name="T23"> = </text:span><text:span text:style-name="T22">e</text:span><text:span text:style-name="T32">1</text:span><text:span text:style-name="T23"> · R</text:span><text:span text:style-name="T38">39</text:span><text:span text:style-name="T39">‒1</text:span><text:span text:style-name="T23"> = </text:span><text:span text:style-name="T22">19</text:span><text:span text:style-name="T23"> · </text:span><text:span text:style-name="T22">0,27</text:span><text:span text:style-name="T38">38</text:span><text:span text:style-name="T23"> = </text:span><text:span text:style-name="T24">2,46871417</text:span><text:span text:style-name="T23"> · 10</text:span><text:span text:style-name="T22">⁻</text:span><text:span text:style-name="T24">⁴³</text:span><text:span text:style-name="T23">. Solución: </text:span><text:span text:style-name="T24">2</text:span><text:span text:style-name="T22">,</text:span><text:span text:style-name="T24">4</text:span><text:span text:style-name="T22">6</text:span><text:span text:style-name="T24">9</text:span><text:span text:style-name="T22"> · 10⁻</text:span><text:span text:style-name="T24">⁴³</text:span></text:p>
        </text:list-item>
      </text:list>
      <text:p text:style-name="P3">e<text:span text:style-name="T25">90</text:span> = e1 · R<text:span text:style-name="T34">90‒1</text:span> = 19 · 0,07<text:span text:style-name="T34">89</text:span> = (excede de la capacidad de la calculadora)</text:p>
      <text:p text:style-name="P4">(Observa que en la calculadora se obtiene el valor 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2" svg:font-family="'DejaVu Sans Mono'" style:font-family-generic="modern" style:font-pitch="fixed"/>
    <style:font-face style:name="DejaVu Sans Mono" svg:font-family="'DejaVu Sans Mono'" style:font-adornments="Book" style:font-family-generic="modern" style:font-pitch="fixed"/>
    <style:font-face style:name="DejaVu Sans Mono1" svg:font-family="'DejaVu Sans Mono'" style:font-adornments="Negrita"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2" svg:font-family="'DejaVu Serif'" style:font-family-generic="roman"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2" fo:font-family="'DejaVu Sans Mono'" style:font-family-generic="modern" style:font-pitch="fixed" officeooo:rsid="006136e2" fo:background-color="transparent" style:font-size-asian="10.5pt"/>
    </style:style>
    <style:style style:name="cms-Calculadora" style:family="text">
      <style:text-properties style:font-name="DejaVu Sans Mono1" fo:font-family="'DejaVu Sans Mono'" style:font-style-name="Negrita" style:font-family-generic="modern" style:font-pitch="fixed" fo:font-weight="bold" officeooo:rsid="01ea2880" fo:background-color="#eeeeee" style:font-size-asian="10.5pt" loext:padding-left="0.06cm" loext:padding-right="0.06cm" loext:padding-top="0cm" loext:padding-bottom="0cm" loext:border="0.11pt solid #000000" loext:shadow="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3art-pgs-tr18.pdf" text:style-name="Internet_20_link" text:visited-style-name="Visited_20_Internet_20_Link"><text:span text:style-name="MT1">http://pedroreina.net/cms/n3art-pgs-tr18.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2-09-01T13:12:49.672689943</dc:date>
    <meta:editing-duration>PT18H23M</meta:editing-duration>
    <meta:editing-cycles>403</meta:editing-cycles>
    <meta:generator>LibreOffice/5.0.0.5$Linux_x86 LibreOffice_project/437e4abdf9e72fd0a6e6f8697a0e659bc77f9b10</meta:generator>
    <meta:print-date>2018-02-04T16:56:25.214317336</meta:print-date>
    <meta:document-statistic meta:table-count="0" meta:image-count="0" meta:object-count="4" meta:page-count="1" meta:paragraph-count="24" meta:word-count="465" meta:character-count="2577" meta:non-whitespace-character-count="2162"/>
  </office:meta>
</office:document-meta>
</file>

<file path=Object 1/content.xml><?xml version="1.0" encoding="utf-8"?>
<math xmlns="http://www.w3.org/1998/Math/MathML" display="block">
  <semantics>
    <mfrac>
      <mrow>
        <msub>
          <mi mathvariant="normal">c</mi>
          <mn>1</mn>
        </msub>
        <mi mathvariant="normal">·</mi>
        <mrow>
          <mo fence="true" stretchy="false">(</mo>
          <mrow>
            <mrow>
              <msup>
                <mi mathvariant="normal">R</mi>
                <mn>51</mn>
              </msup>
              <mo stretchy="false">−</mo>
              <mn>1</mn>
            </mrow>
          </mrow>
          <mo fence="true" stretchy="false">)</mo>
        </mrow>
      </mrow>
      <mrow>
        <mi mathvariant="normal">R</mi>
        <mo stretchy="false">−</mo>
        <mn>1</mn>
      </mrow>
    </mfrac>
    <annotation encoding="StarMath 5.0">{c_1·(R^51-1)} over {R-1}
</annotation>
  </semantics>
</math>
</file>

<file path=Object 2/content.xml><?xml version="1.0" encoding="utf-8"?>
<math xmlns="http://www.w3.org/1998/Math/MathML" display="block">
  <semantics>
    <mfrac>
      <mrow>
        <mn>3</mn>
        <mi mathvariant="normal">·</mi>
        <mrow>
          <mo fence="true" stretchy="false">(</mo>
          <mrow>
            <mrow>
              <msup>
                <mn>2</mn>
                <mn>51</mn>
              </msup>
              <mo stretchy="false">−</mo>
              <mn>1</mn>
            </mrow>
          </mrow>
          <mo fence="true" stretchy="false">)</mo>
        </mrow>
      </mrow>
      <mrow>
        <mn>2</mn>
        <mo stretchy="false">−</mo>
        <mn>1</mn>
      </mrow>
    </mfrac>
    <annotation encoding="StarMath 5.0">{3·(2^51-1)} over {2-1}
</annotation>
  </semantics>
</math>
</file>

<file path=Object 3/content.xml><?xml version="1.0" encoding="utf-8"?>
<math xmlns="http://www.w3.org/1998/Math/MathML" display="block">
  <semantics>
    <mfrac>
      <mrow>
        <msub>
          <mi mathvariant="normal">d</mi>
          <mn>1</mn>
        </msub>
        <mi mathvariant="normal">·</mi>
        <mrow>
          <mo fence="true" stretchy="false">(</mo>
          <mrow>
            <mrow>
              <msup>
                <mi mathvariant="normal">R</mi>
                <mn>211</mn>
              </msup>
              <mo stretchy="false">−</mo>
              <mn>1</mn>
            </mrow>
          </mrow>
          <mo fence="true" stretchy="false">)</mo>
        </mrow>
      </mrow>
      <mrow>
        <mi mathvariant="normal">R</mi>
        <mo stretchy="false">−</mo>
        <mn>1</mn>
      </mrow>
    </mfrac>
    <annotation encoding="StarMath 5.0">{d_1·(R^211-1)} over {R-1}
</annotation>
  </semantics>
</math>
</file>

<file path=Object 4/content.xml><?xml version="1.0" encoding="utf-8"?>
<math xmlns="http://www.w3.org/1998/Math/MathML" display="block">
  <semantics>
    <mfrac>
      <mrow>
        <mn>8</mn>
        <mi mathvariant="normal">·</mi>
        <mrow>
          <mo fence="true" stretchy="false">(</mo>
          <mrow>
            <mrow>
              <msup>
                <mrow>
                  <mo fence="true" stretchy="false">(</mo>
                  <mrow>
                    <mrow>
                      <mo stretchy="false">−</mo>
                      <mn>5</mn>
                    </mrow>
                  </mrow>
                  <mo fence="true" stretchy="false">)</mo>
                </mrow>
                <mn>211</mn>
              </msup>
              <mo stretchy="false">−</mo>
              <mn>1</mn>
            </mrow>
          </mrow>
          <mo fence="true" stretchy="false">)</mo>
        </mrow>
      </mrow>
      <mrow>
        <mrow>
          <mo stretchy="false">−</mo>
          <mn>5</mn>
        </mrow>
        <mo stretchy="false">−</mo>
        <mn>1</mn>
      </mrow>
    </mfrac>
    <annotation encoding="StarMath 5.0">{8·((-5)^211-1)} over {-5-1}
</annotation>
  </semantics>
</math>
</file>