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1a5f6" officeooo:paragraph-rsid="01c1a5f6"/>
    </style:style>
    <style:style style:name="P4" style:family="paragraph" style:parent-style-name="cms-TextoSigue">
      <style:text-properties officeooo:rsid="01e2d99a" officeooo:paragraph-rsid="01e2d99a"/>
    </style:style>
    <style:style style:name="P5" style:family="paragraph" style:parent-style-name="cms-Apartado">
      <style:text-properties officeooo:rsid="01e9a913" officeooo:paragraph-rsid="01e9a913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Cuadro">
      <style:paragraph-properties fo:margin-left="7.001cm" fo:margin-right="7.001cm" fo:margin-top="0.199cm" fo:margin-bottom="0cm" loext:contextual-spacing="false" fo:text-indent="0cm" style:auto-text-indent="false"/>
    </style:style>
    <style:style style:name="P8" style:family="paragraph" style:parent-style-name="cms-PreguntaSigue">
      <style:text-properties officeooo:rsid="01eefd64" officeooo:paragraph-rsid="01eefd64"/>
    </style:style>
    <style:style style:name="P9" style:family="paragraph" style:parent-style-name="cms-Pregunta">
      <style:text-properties officeooo:rsid="01e9a913" officeooo:paragraph-rsid="01e9a913"/>
    </style:style>
    <style:style style:name="P10" style:family="paragraph" style:parent-style-name="cms-Pregunta" style:list-style-name="cms-ListaSolucion">
      <style:text-properties officeooo:rsid="01e9a913" officeooo:paragraph-rsid="01e9a913"/>
    </style:style>
    <style:style style:name="P11" style:family="paragraph" style:parent-style-name="cms-Pregunta" style:list-style-name="cms-ListaSolucion">
      <style:text-properties officeooo:paragraph-rsid="01e9a913"/>
    </style:style>
    <style:style style:name="P12" style:family="paragraph" style:parent-style-name="cms-Pregunta" style:list-style-name="cms-ListaSolucion">
      <style:text-properties officeooo:paragraph-rsid="01eb2420"/>
    </style:style>
    <style:style style:name="P13" style:family="paragraph" style:parent-style-name="cms-Pregunta" style:list-style-name="cms-ListaSolucion">
      <style:text-properties officeooo:paragraph-rsid="01f265b8"/>
    </style:style>
    <style:style style:name="P14" style:family="paragraph" style:parent-style-name="cms-Pregunta">
      <style:text-properties officeooo:rsid="01ea9500" officeooo:paragraph-rsid="01ea9500"/>
    </style:style>
    <style:style style:name="P15" style:family="paragraph" style:parent-style-name="cms-Pregunta" style:list-style-name="cms-ListaSolucion">
      <style:text-properties officeooo:rsid="01ea9500" officeooo:paragraph-rsid="01ea9500"/>
    </style:style>
    <style:style style:name="P16" style:family="paragraph" style:parent-style-name="cms-Pregunta">
      <style:text-properties officeooo:rsid="01eb2420" officeooo:paragraph-rsid="01eb2420"/>
    </style:style>
    <style:style style:name="P17" style:family="paragraph" style:parent-style-name="cms-Pregunta">
      <style:text-properties officeooo:rsid="01ede4d7" officeooo:paragraph-rsid="01ede4d7"/>
    </style:style>
    <style:style style:name="P18" style:family="paragraph" style:parent-style-name="cms-Pregunta" style:list-style-name="cms-ListaSolucion">
      <style:text-properties officeooo:rsid="01eefd64" officeooo:paragraph-rsid="01eefd64"/>
    </style:style>
    <style:style style:name="P19" style:family="paragraph" style:parent-style-name="cms-Pregunta">
      <style:text-properties officeooo:rsid="01f38035" officeooo:paragraph-rsid="01f38035"/>
    </style:style>
    <style:style style:name="P20" style:family="paragraph" style:parent-style-name="cms-Texto">
      <style:text-properties style:font-name="DejaVu Serif" fo:font-weight="bold" officeooo:rsid="01e7ff5f" officeooo:paragraph-rsid="01e7ff5f" style:font-name-asian="Droid Sans" style:font-weight-asian="bold" style:font-name-complex="FreeSans" style:font-weight-complex="bold"/>
    </style:style>
    <style:style style:name="P21" style:family="paragraph" style:parent-style-name="cms-Texto">
      <style:paragraph-properties fo:margin-top="0cm" fo:margin-bottom="0cm" loext:contextual-spacing="false"/>
      <style:text-properties style:font-name="DejaVu Serif" officeooo:rsid="01e7ff5f" officeooo:paragraph-rsid="01e7ff5f" style:font-name-asian="Droid Sans" style:font-name-complex="FreeSans"/>
    </style:style>
    <style:style style:name="P22" style:family="paragraph" style:parent-style-name="cms-TextoSigue">
      <style:text-properties officeooo:rsid="01e7ff5f" officeooo:paragraph-rsid="01e7ff5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d13cba" style:font-name-asian="Droid Sans" style:font-name-complex="FreeSans"/>
    </style:style>
    <style:style style:name="T14" style:family="text">
      <style:text-properties style:font-name="DejaVu Sans" officeooo:rsid="01e7ff5f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1e1a4fc"/>
    </style:style>
    <style:style style:name="T20" style:family="text">
      <style:text-properties officeooo:rsid="01d16a11"/>
    </style:style>
    <style:style style:name="T21" style:family="text">
      <style:text-properties style:font-name-asian="Droid Sans" style:font-name-complex="FreeSans"/>
    </style:style>
    <style:style style:name="T22" style:family="text">
      <style:text-properties style:text-position="super 58%" officeooo:rsid="01dfb227"/>
    </style:style>
    <style:style style:name="T23" style:family="text">
      <style:text-properties style:text-position="super 58%" officeooo:rsid="01e7ff5f"/>
    </style:style>
    <style:style style:name="T24" style:family="text">
      <style:text-properties officeooo:rsid="01dfb227"/>
    </style:style>
    <style:style style:name="T25" style:family="text">
      <style:text-properties officeooo:rsid="01e1a4fc"/>
    </style:style>
    <style:style style:name="T26" style:family="text">
      <style:text-properties officeooo:rsid="01e7ff5f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officeooo:rsid="01e9a913"/>
    </style:style>
    <style:style style:name="T29" style:family="text">
      <style:text-properties officeooo:rsid="01eb2420"/>
    </style:style>
    <style:style style:name="T30" style:family="text">
      <style:text-properties style:font-name-asian="DejaVu Serif1" style:font-name-complex="DejaVu Serif1"/>
    </style:style>
    <style:style style:name="T31" style:family="text">
      <style:text-properties officeooo:rsid="01f1c41f"/>
    </style:style>
    <style:style style:name="T32" style:family="text">
      <style:text-properties officeooo:rsid="01f265b8"/>
    </style:style>
    <style:style style:name="T33" style:family="text">
      <style:text-properties officeooo:rsid="01f3708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P3"><text:span text:style-name="T20">Expresión de</text:span> <text:span text:style-name="T26">la </text:span>suma <text:span text:style-name="T20">de </text:span>todos los términos de una progresión geométrica</text:p>
      <text:p text:style-name="P21">Consideramos la progresión geométrica «a» de primer término a<text:span text:style-name="T18">1</text:span> y razón R. Si se verifica que |R|&lt;1, se puede calcular la suma de todos los términos de la progresión; si la llamamos S, se puede calcular así:</text:p>
      <text:p text:style-name="P7"><draw:frame draw:style-name="fr1" draw:name="Objeto8" text:anchor-type="as-char" svg:y="-0.831cm" svg:width="2.178cm" svg:height="1.29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20">Justificación</text:p>
      <text:p text:style-name="cms-Texto"><text:span text:style-name="T26">Cuando |R|&lt;1, se verifica que el valor de R</text:span><text:span text:style-name="T23">n</text:span><text:span text:style-name="T26"> se puede aproximar a 0 tanto como se quiera, luego la suma de todos los términos de la progresión geométrica se puede <text:s/>obtener haciendo «0» el valor de «R</text:span><text:span text:style-name="T22">n</text:span><text:span text:style-name="T24">» en la fórmula de S</text:span><text:span text:style-name="T19">n</text:span><text:span text:style-name="T25">:</text:span></text:p>
      <text:p text:style-name="P4">S = <draw:frame draw:style-name="fr1" draw:name="Objeto2" text:anchor-type="as-char" svg:y="-0.769cm" svg:width="2.362cm" svg:height="1.171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3" text:anchor-type="as-char" svg:y="-0.714cm" svg:width="2.108cm" svg:height="1.11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1" draw:name="Objeto4" text:anchor-type="as-char" svg:y="-0.714cm" svg:width="1.794cm" svg:height="1.11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5" text:anchor-type="as-char" svg:y="-0.714cm" svg:width="1.258cm" svg:height="1.11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6" text:anchor-type="as-char" svg:y="-0.714cm" svg:width="1.258cm" svg:height="1.11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22">En el último paso hemos cambiado el signo del numerador y del denominador.</text:p>
      <text:p text:style-name="P5">Enunciados</text:p>
      <text:list xml:id="list8953826662394549622" text:style-name="cms-ListaPregunta">
        <text:list-item>
          <text:p text:style-name="P9">Calcula la suma de todos los términos de la progresión geométrica «b» sabiendo que b<text:span text:style-name="T18">1</text:span> = 3 y la razón es 2.</text:p>
        </text:list-item>
        <text:list-item>
          <text:p text:style-name="P9">Calcula la suma de todos los términos de la progresión geométrica «c» sabiendo que c<text:span text:style-name="T18">1</text:span> = 4 y la razón es <text:span text:style-name="T27">‒</text:span><text:span text:style-name="T17">3</text:span>.</text:p>
        </text:list-item>
        <text:list-item>
          <text:p text:style-name="P14">Calcula la suma de todos los términos de la progresión geométrica «d» sabiendo que d<text:span text:style-name="T18">1</text:span> = 4,2 y la razón es 0,3.</text:p>
        </text:list-item>
        <text:list-item>
          <text:p text:style-name="P16">Calcula la suma de todos los términos de la progresión geométrica «e» sabiendo que e<text:span text:style-name="T18">1</text:span> = 9 y la razón es <text:span text:style-name="T27">‒</text:span>0,44.</text:p>
        </text:list-item>
        <text:list-item>
          <text:p text:style-name="P19">Calcula con cinco cifras significativas la suma de todos los términos de la progresión geométrica «f» sabiendo que f<text:span text:style-name="T18">1</text:span> = 5,2 y la razón es 0,177.</text:p>
        </text:list-item>
        <text:list-item>
          <text:p text:style-name="P17">Calcula <text:span text:style-name="T31">como fracción irreducible</text:span> la suma de todos los términos de la progresión geométrica «<text:span text:style-name="T31">g</text:span>» sabiendo que <text:span text:style-name="T31">g</text:span><text:span text:style-name="T18">1</text:span> = <text:span text:style-name="T33">1</text:span> y la razón es 0,1.</text:p>
        </text:list-item>
      </text:list>
      <text:p text:style-name="P5">Resoluciones</text:p>
      <text:list xml:id="list3016364866954804715" text:style-name="cms-ListaSolucion">
        <text:list-item>
          <text:p text:style-name="P11"><text:span text:style-name="T28">La suma no tiene sentido porque la razón es mayor que 1.</text:span></text:p>
        </text:list-item>
        <text:list-item>
          <text:p text:style-name="P10">La suma no tiene sentido porque la razón es menor que <text:span text:style-name="T27">‒</text:span>1.</text:p>
        </text:list-item>
        <text:list-item>
          <text:p text:style-name="P15">S = <draw:frame draw:style-name="fr1" draw:name="Objeto1" text:anchor-type="as-char" svg:y="-0.714cm" svg:width="1.258cm" svg:height="1.118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1" draw:name="Objeto7" text:anchor-type="as-char" svg:y="-0.646cm" svg:width="1.579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 = 6. Solución: 6. Calculadora: <text:span text:style-name="cms-Calculadora">4</text:span> <text:span text:style-name="cms-Calculadora">.</text:span> <text:span text:style-name="cms-Calculadora">2</text:span> <text:span text:style-name="cms-Calculadora">÷</text:span><text:span text:style-name="T16"> </text:span><text:span text:style-name="cms-Calculadora">0</text:span><text:span text:style-name="T16"> </text:span><text:span text:style-name="cms-Calculadora">.</text:span><text:span text:style-name="T16"> </text:span><text:span text:style-name="cms-Calculadora">7</text:span><text:span text:style-name="T16"> </text:span><text:span text:style-name="cms-Calculadora">=</text:span></text:p>
        </text:list-item>
        <text:list-item>
          <text:p text:style-name="P12"><text:span text:style-name="T29">S = </text:span><text:span text:style-name="T29"><draw:frame draw:style-name="fr1" draw:name="Objeto9" text:anchor-type="as-char" svg:y="-0.714cm" svg:width="1.258cm" svg:height="1.11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9"> = </text:span><text:span text:style-name="T29"><draw:frame draw:style-name="fr1" draw:name="Objeto10" text:anchor-type="as-char" svg:y="-0.646cm" svg:width="2.448cm" svg:height="1.07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9"> = 6,25. Solución: 6,25. Calculadora: </text:span><text:span text:style-name="cms-Calculadora">9</text:span><text:span text:style-name="T29"> </text:span><text:span text:style-name="cms-Calculadora">÷</text:span><text:span text:style-name="T29"> </text:span><text:span text:style-name="cms-Calculadora">1</text:span><text:span text:style-name="T29"> </text:span><text:span text:style-name="cms-Calculadora">.</text:span><text:span text:style-name="T29"> </text:span><text:span text:style-name="cms-Calculadora">4</text:span><text:span text:style-name="T29"> </text:span><text:span text:style-name="cms-Calculadora">4</text:span><text:span text:style-name="T29"> </text:span><text:span text:style-name="cms-Calculadora">=</text:span><text:span text:style-name="T29"> </text:span></text:p>
        </text:list-item>
        <text:list-item>
          <text:p text:style-name="P18">S = <draw:frame draw:style-name="fr1" draw:name="Objeto11" text:anchor-type="as-char" svg:y="-0.714cm" svg:width="1.258cm" svg:height="1.11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= <draw:frame draw:style-name="fr1" draw:name="Objeto12" text:anchor-type="as-char" svg:y="-0.646cm" svg:width="2.117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= 6,318347509. Solución: 6,3183.</text:p>
        </text:list-item>
      </text:list>
      <text:p text:style-name="P8">Calculadora: <text:span text:style-name="cms-Calculadora">5</text:span> <text:span text:style-name="cms-Calculadora">.</text:span> <text:span text:style-name="cms-Calculadora">2</text:span> <text:span text:style-name="cms-Calculadora">÷</text:span> <text:span text:style-name="cms-Calculadora">(</text:span> <text:span text:style-name="cms-Calculadora">1</text:span> <text:span text:style-name="cms-Calculadora"><text:span text:style-name="T30">‒</text:span></text:span><text:span text:style-name="T17"> </text:span><text:span text:style-name="cms-Calculadora"><text:span text:style-name="T21">0</text:span></text:span><text:span text:style-name="T17"> </text:span><text:span text:style-name="cms-Calculadora"><text:span text:style-name="T21">.</text:span></text:span><text:span text:style-name="T17"> </text:span><text:span text:style-name="cms-Calculadora"><text:span text:style-name="T21">1</text:span></text:span><text:span text:style-name="T17"> </text:span><text:span text:style-name="cms-Calculadora"><text:span text:style-name="T21">7</text:span></text:span><text:span text:style-name="T17"> </text:span><text:span text:style-name="cms-Calculadora"><text:span text:style-name="T21">7</text:span></text:span><text:span text:style-name="T17"> </text:span><text:span text:style-name="cms-Calculadora"><text:span text:style-name="T21">)</text:span></text:span><text:span text:style-name="T17"> </text:span><text:span text:style-name="cms-Calculadora"><text:span text:style-name="T21">=</text:span></text:span></text:p>
      <text:list xml:id="list143017450541621" text:continue-numbering="true" text:style-name="cms-ListaSolucion">
        <text:list-item>
          <text:p text:style-name="P13"><text:span text:style-name="T32">S = </text:span><text:span text:style-name="T32"><draw:frame draw:style-name="fr1" draw:name="Objeto13" text:anchor-type="as-char" svg:y="-0.714cm" svg:width="1.258cm" svg:height="1.11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2"> = </text:span><text:span text:style-name="T32"><draw:frame draw:style-name="fr1" draw:name="Objeto14" text:anchor-type="as-char" svg:y="-0.646cm" svg:width="1.579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2"> = </text:span><text:span text:style-name="T32"><draw:frame draw:style-name="fr1" draw:name="Objeto15" text:anchor-type="as-char" svg:y="-0.646cm" svg:width="0.958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2"> = </text:span><text:span text:style-name="T32">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2">. Solución: </text:span><text:span text:style-name="T32"><draw:frame draw:style-name="fr1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21.pdf" text:style-name="Internet_20_link" text:visited-style-name="Visited_20_Internet_20_Link"><text:span text:style-name="MT1">http://pedroreina.net/cms/n3art-pgs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3T14:30:16.271516983</dc:date>
    <meta:editing-duration>PT21H47M50S</meta:editing-duration>
    <meta:editing-cycles>4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1" meta:paragraph-count="25" meta:word-count="373" meta:character-count="1878" meta:non-whitespace-character-count="1524"/>
  </office:meta>
</office:document-meta>
</file>

<file path=Object 1/content.xml><?xml version="1.0" encoding="utf-8"?>
<math xmlns="http://www.w3.org/1998/Math/MathML" display="block">
  <semantics>
    <mfrac>
      <msub>
        <mi mathvariant="normal">d</mi>
        <mn>1</mn>
      </msub>
      <mrow>
        <mn>1</mn>
        <mo stretchy="false">−</mo>
        <mi mathvariant="normal">R</mi>
      </mrow>
    </mfrac>
    <annotation encoding="StarMath 5.0">d_1 over {1-R}
</annotation>
  </semantics>
</math>
</file>

<file path=Object 10/content.xml><?xml version="1.0" encoding="utf-8"?>
<math xmlns="http://www.w3.org/1998/Math/MathML" display="block">
  <semantics>
    <mfrac>
      <mn>9</mn>
      <mrow>
        <mn>1</mn>
        <mo stretchy="false">−</mo>
        <mrow>
          <mo fence="true" stretchy="false">(</mo>
          <mrow>
            <mrow>
              <mo stretchy="false">−</mo>
              <mn>0,44</mn>
            </mrow>
          </mrow>
          <mo fence="true" stretchy="false">)</mo>
        </mrow>
      </mrow>
    </mfrac>
    <annotation encoding="StarMath 5.0">9 over {1-(-0,44)}
</annotation>
  </semantics>
</math>
</file>

<file path=Object 11/content.xml><?xml version="1.0" encoding="utf-8"?>
<math xmlns="http://www.w3.org/1998/Math/MathML" display="block">
  <semantics>
    <mfrac>
      <msub>
        <mi mathvariant="normal">f</mi>
        <mn>1</mn>
      </msub>
      <mrow>
        <mn>1</mn>
        <mo stretchy="false">−</mo>
        <mi mathvariant="normal">R</mi>
      </mrow>
    </mfrac>
    <annotation encoding="StarMath 5.0">f_1 over {1-R}
</annotation>
  </semantics>
</math>
</file>

<file path=Object 12/content.xml><?xml version="1.0" encoding="utf-8"?>
<math xmlns="http://www.w3.org/1998/Math/MathML" display="block">
  <semantics>
    <mfrac>
      <mn>5,2</mn>
      <mrow>
        <mn>1</mn>
        <mo stretchy="false">−</mo>
        <mn>0,177</mn>
      </mrow>
    </mfrac>
    <annotation encoding="StarMath 5.0">5,2 over {1-0,177}
</annotation>
  </semantics>
</math>
</file>

<file path=Object 13/content.xml><?xml version="1.0" encoding="utf-8"?>
<math xmlns="http://www.w3.org/1998/Math/MathML" display="block">
  <semantics>
    <mfrac>
      <msub>
        <mi mathvariant="normal">g</mi>
        <mn>1</mn>
      </msub>
      <mrow>
        <mn>1</mn>
        <mo stretchy="false">−</mo>
        <mi mathvariant="normal">R</mi>
      </mrow>
    </mfrac>
    <annotation encoding="StarMath 5.0">g_1 over {1-R}
</annotation>
  </semantics>
</math>
</file>

<file path=Object 14/content.xml><?xml version="1.0" encoding="utf-8"?>
<math xmlns="http://www.w3.org/1998/Math/MathML" display="block">
  <semantics>
    <mfrac>
      <mn>1</mn>
      <mrow>
        <mn>1</mn>
        <mo stretchy="false">−</mo>
        <mn>0,1</mn>
      </mrow>
    </mfrac>
    <annotation encoding="StarMath 5.0">1 over {1-0,1}
</annotation>
  </semantics>
</math>
</file>

<file path=Object 15/content.xml><?xml version="1.0" encoding="utf-8"?>
<math xmlns="http://www.w3.org/1998/Math/MathML" display="block">
  <semantics>
    <mfrac>
      <mn>1</mn>
      <mn>0,9</mn>
    </mfrac>
    <annotation encoding="StarMath 5.0">1 over 0,9
</annotation>
  </semantics>
</math>
</file>

<file path=Object 16/content.xml><?xml version="1.0" encoding="utf-8"?>
<math xmlns="http://www.w3.org/1998/Math/MathML" display="block">
  <semantics>
    <mfrac>
      <mn>10</mn>
      <mn>9</mn>
    </mfrac>
    <annotation encoding="StarMath 5.0">10 over 9
</annotation>
  </semantics>
</math>
</file>

<file path=Object 17/content.xml><?xml version="1.0" encoding="utf-8"?>
<math xmlns="http://www.w3.org/1998/Math/MathML" display="block">
  <semantics>
    <mfrac>
      <mn>10</mn>
      <mn>9</mn>
    </mfrac>
    <annotation encoding="StarMath 5.0">10 over 9
</annotation>
  </semantics>
</math>
</file>

<file path=Object 2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sup>
                <mi mathvariant="normal">R</mi>
                <mi mathvariant="normal">n</mi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R^n-1)} over {R-1}
</annotation>
  </semantics>
</math>
</file>

<file path=Object 3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n>0</mn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0-1)} over {R-1}
</annotation>
  </semantics>
</math>
</file>

<file path=Object 4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-1)} over {R-1}
</annotation>
  </semantics>
</math>
</file>

<file path=Object 5/content.xml><?xml version="1.0" encoding="utf-8"?>
<math xmlns="http://www.w3.org/1998/Math/MathML" display="block">
  <semantics>
    <mfrac>
      <mrow>
        <mo stretchy="false">−</mo>
        <msub>
          <mi mathvariant="normal">a</mi>
          <mn>1</mn>
        </msub>
      </mrow>
      <mrow>
        <mi mathvariant="normal">R</mi>
        <mo stretchy="false">−</mo>
        <mn>1</mn>
      </mrow>
    </mfrac>
    <annotation encoding="StarMath 5.0">-a_1 over {R-1}
</annotation>
  </semantics>
</math>
</file>

<file path=Object 6/content.xml><?xml version="1.0" encoding="utf-8"?>
<math xmlns="http://www.w3.org/1998/Math/MathML" display="block">
  <semantics>
    <mfrac>
      <msub>
        <mi mathvariant="normal">a</mi>
        <mn>1</mn>
      </msub>
      <mrow>
        <mn>1</mn>
        <mo stretchy="false">−</mo>
        <mi mathvariant="normal">R</mi>
      </mrow>
    </mfrac>
    <annotation encoding="StarMath 5.0">a_1 over {1-R}
</annotation>
  </semantics>
</math>
</file>

<file path=Object 7/content.xml><?xml version="1.0" encoding="utf-8"?>
<math xmlns="http://www.w3.org/1998/Math/MathML" display="block">
  <semantics>
    <mfrac>
      <mn>4,2</mn>
      <mrow>
        <mn>1</mn>
        <mo stretchy="false">−</mo>
        <mn>0,3</mn>
      </mrow>
    </mfrac>
    <annotation encoding="StarMath 5.0">4,2 over {1-0,3}
</annotation>
  </semantics>
</math>
</file>

<file path=Object 8/content.xml><?xml version="1.0" encoding="utf-8"?>
<math xmlns="http://www.w3.org/1998/Math/MathML" display="block">
  <semantics>
    <mrow>
      <mi mathvariant="normal">S</mi>
      <mo stretchy="false">=</mo>
      <mfrac>
        <msub>
          <mi mathvariant="normal">a</mi>
          <mn>1</mn>
        </msub>
        <mrow>
          <mn>1</mn>
          <mo stretchy="false">−</mo>
          <mi mathvariant="normal">R</mi>
        </mrow>
      </mfrac>
    </mrow>
    <annotation encoding="StarMath 5.0">S = a_1 over {1-R}
</annotation>
  </semantics>
</math>
</file>

<file path=Object 9/content.xml><?xml version="1.0" encoding="utf-8"?>
<math xmlns="http://www.w3.org/1998/Math/MathML" display="block">
  <semantics>
    <mfrac>
      <msub>
        <mi mathvariant="normal">e</mi>
        <mn>1</mn>
      </msub>
      <mrow>
        <mn>1</mn>
        <mo stretchy="false">−</mo>
        <mi mathvariant="normal">R</mi>
      </mrow>
    </mfrac>
    <annotation encoding="StarMath 5.0">e_1 over {1-R}
</annotation>
  </semantics>
</math>
</file>