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5" style:family="paragraph" style:parent-style-name="cms-PreguntaSigue" style:list-style-name="cms-ListaSolucion">
      <style:text-properties style:font-name="DejaVu Serif1" fo:font-style="normal" fo:font-weight="normal" officeooo:rsid="0179a64b" officeooo:paragraph-rsid="012a7d2a" style:font-name-asian="Droid Sans" style:font-style-asian="normal" style:font-weight-asian="normal" style:font-name-complex="FreeSans" style:font-style-complex="normal" style:font-weight-complex="normal"/>
    </style:style>
    <style:style style:name="P6" style:family="paragraph" style:parent-style-name="cms-PreguntaSigue" style:list-style-name="cms-ListaSolucion">
      <style:text-properties style:font-name="DejaVu Serif1" fo:font-style="normal" fo:font-weight="normal" officeooo:rsid="0179a64b" officeooo:paragraph-rsid="012c4b89" style:font-name-asian="Droid Sans" style:font-style-asian="normal" style:font-weight-asian="normal" style:font-name-complex="FreeSans" style:font-style-complex="normal" style:font-weight-complex="normal"/>
    </style:style>
    <style:style style:name="P7" style:family="paragraph" style:parent-style-name="cms-PreguntaSigue" style:list-style-name="cms-ListaSolucion">
      <style:text-properties style:font-name="DejaVu Serif1" fo:font-style="normal" fo:font-weight="normal" officeooo:rsid="0179a64b" officeooo:paragraph-rsid="0131f3db" style:font-name-asian="Droid Sans" style:font-style-asian="normal" style:font-weight-asian="normal" style:font-name-complex="FreeSans" style:font-style-complex="normal" style:font-weight-complex="normal"/>
    </style:style>
    <style:style style:name="P8" style:family="paragraph" style:parent-style-name="cms-PreguntaSigue" style:list-style-name="cms-ListaSolucion">
      <style:text-properties style:font-name="DejaVu Serif1" fo:font-style="normal" fo:font-weight="normal" officeooo:rsid="012d26fa" officeooo:paragraph-rsid="012d26fa" style:font-name-asian="Droid Sans" style:font-style-asian="normal" style:font-weight-asian="normal" style:font-name-complex="FreeSans" style:font-style-complex="normal" style:font-weight-complex="normal"/>
    </style:style>
    <style:style style:name="P9" style:family="paragraph" style:parent-style-name="cms-PreguntaSigue" style:list-style-name="cms-ListaSolucion">
      <style:text-properties style:font-name="DejaVu Serif1" fo:font-style="normal" fo:font-weight="normal" officeooo:rsid="012ef90b" officeooo:paragraph-rsid="012ef90b" style:font-name-asian="Droid Sans" style:font-style-asian="normal" style:font-weight-asian="normal" style:font-name-complex="FreeSans" style:font-style-complex="normal" style:font-weight-complex="normal"/>
    </style:style>
    <style:style style:name="P10" style:family="paragraph" style:parent-style-name="cms-PreguntaSigue" style:list-style-name="cms-ListaSolucion">
      <style:text-properties style:font-name="DejaVu Serif1" fo:font-style="normal" fo:font-weight="normal" officeooo:rsid="0134d590" officeooo:paragraph-rsid="0134d590" style:font-name-asian="Droid Sans" style:font-style-asian="normal" style:font-weight-asian="normal" style:font-name-complex="FreeSans" style:font-style-complex="normal" style:font-weight-complex="normal"/>
    </style:style>
    <style:style style:name="P11" style:family="paragraph" style:parent-style-name="cms-PreguntaSigue" style:list-style-name="cms-ListaSolucion">
      <style:text-properties style:font-name="DejaVu Serif1" fo:font-style="normal" fo:font-weight="normal" officeooo:rsid="01362548" officeooo:paragraph-rsid="01362548" style:font-name-asian="Droid Sans" style:font-style-asian="normal" style:font-weight-asian="normal" style:font-name-complex="FreeSans" style:font-style-complex="normal" style:font-weight-complex="normal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968d6" officeooo:paragraph-rsid="012968d6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968d6" officeooo:paragraph-rsid="012c2387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968d6" officeooo:paragraph-rsid="012e0e7d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968d6" officeooo:paragraph-rsid="013356bb" fo:hyphenate="true" fo:hyphenation-remain-char-count="2" fo:hyphenation-push-char-count="2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d0784a" style:font-name-asian="Droid Sans" style:font-name-complex="FreeSans"/>
    </style:style>
    <style:style style:name="T13" style:family="text">
      <style:text-properties style:font-name="DejaVu Sans" officeooo:rsid="00faa7be" style:font-name-asian="Droid Sans" style:font-name-complex="FreeSans"/>
    </style:style>
    <style:style style:name="T14" style:family="text">
      <style:text-properties style:font-name="DejaVu Sans" officeooo:rsid="0127cb61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29a19e"/>
    </style:style>
    <style:style style:name="T17" style:family="text">
      <style:text-properties officeooo:rsid="012c2387"/>
    </style:style>
    <style:style style:name="T18" style:family="text">
      <style:text-properties officeooo:rsid="012cbb04"/>
    </style:style>
    <style:style style:name="T19" style:family="text">
      <style:text-properties officeooo:rsid="012e0e7d"/>
    </style:style>
    <style:style style:name="T20" style:family="text">
      <style:text-properties officeooo:rsid="01303f60"/>
    </style:style>
    <style:style style:name="T21" style:family="text">
      <style:text-properties officeooo:rsid="013356bb"/>
    </style:style>
    <style:style style:name="T22" style:family="text">
      <style:text-properties officeooo:rsid="01356fc5"/>
    </style:style>
    <style:style style:name="T23" style:family="text">
      <style:text-properties officeooo:rsid="0136254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2">r</text:span><text:span text:style-name="T11">o</text:span><text:span text:style-name="T12">bl</text:span><text:span text:style-name="T11">e</text:span><text:span text:style-name="T12">m</text:span><text:span text:style-name="T11">a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list xml:id="list4129382085424465295" text:style-name="cms-ListaPregunta">
        <text:list-item>
          <text:p text:style-name="P13">Dos coches están separados <text:span text:style-name="T16">193</text:span> kilómetros en una carretera. Salen a la vez, al encuentro uno del otro. La velocidad media de un coche es <text:span text:style-name="T16">77</text:span> km/h y la del otro es <text:span text:style-name="T16">71</text:span> km/h. Calcula cuánto tiempo tardan en encontrarse. Da el resultado en horas, minutos y segundos, redondeando al segundo.</text:p>
        </text:list-item>
        <text:list-item>
          <text:p text:style-name="P14">Un coche se encuentra a <text:span text:style-name="T16">60</text:span> kilómetros de una ciudad y circula por una carretera a una velocidad media de <text:span text:style-name="T16">72</text:span> km/h. Sale en su búsqueda una moto que circula a <text:span text:style-name="T16">104</text:span> km/h. Calcula cuánto tiempo tarda la moto en alcanzar al coche. Da el resultado en horas, minutos y segundos, redondeando al segundo.</text:p>
        </text:list-item>
        <text:list-item>
          <text:p text:style-name="P14">Dos <text:span text:style-name="T17">trenes</text:span> están separados <text:span text:style-name="T17">697</text:span> kilómetros en una <text:span text:style-name="T17">vía</text:span>. Salen a la vez, al encuentro uno del otro. La velocidad media de un <text:span text:style-name="T17">tren</text:span> es <text:span text:style-name="T17">152</text:span> km/h y la del otro es <text:span text:style-name="T17">203</text:span> km/h. Calcula cuánto tiempo tardan en encontrarse. Da el resultado en horas, minutos y segundos, redondeando al segundo.</text:p>
        </text:list-item>
        <text:list-item>
          <text:p text:style-name="P15">Un <text:span text:style-name="T18">tren</text:span> se encuentra a <text:span text:style-name="T18">570</text:span> kilómetros de una <text:span text:style-name="T18">estación</text:span> y circula por <text:span text:style-name="T18">su</text:span> <text:span text:style-name="T18">vía </text:span>a una velocidad media de <text:span text:style-name="T18">140</text:span> km/h. Sale en su búsqueda <text:span text:style-name="T18">otro</text:span> <text:span text:style-name="T18">tren </text:span>que circula a <text:span text:style-name="T18">298</text:span> km/h. Calcula cuánto tiempo tarda <text:span text:style-name="T18">el segundo tren </text:span>en alcanzar al <text:span text:style-name="T18">primero</text:span>. Da el resultado en horas, minutos y segundos, redondeando al segundo.</text:p>
        </text:list-item>
        <text:list-item>
          <text:p text:style-name="P15">Dos <text:span text:style-name="T19">aviones</text:span> <text:span text:style-name="T19">circulan por la misma ruta, uniendo dos ciudades que están a 3782</text:span> kilómetros <text:span text:style-name="T19">una de otra</text:span>. Salen a la vez, <text:span text:style-name="T19">cada uno de una ciudad distinta</text:span>. La velocidad media de un <text:span text:style-name="T19">avión</text:span> es <text:span text:style-name="T19">980</text:span> km/h y la del otro es <text:span text:style-name="T19">875</text:span> km/h. Calcula cuánto tiempo tardan en <text:span text:style-name="T19">pasar uno al lado del otro</text:span>. Da el resultado en horas, minutos y segundos, redondeando al segundo.</text:p>
        </text:list-item>
        <text:list-item>
          <text:p text:style-name="P16">Un <text:span text:style-name="T20">avión de pasajeros</text:span> se encuentra a <text:span text:style-name="T20">1245</text:span> kilómetros de un <text:span text:style-name="T20">aeropuerto </text:span>y <text:span text:style-name="T20">vuela </text:span>a una velocidad media de <text:span text:style-name="T20">875</text:span> km/h. Sale en su búsqueda <text:span text:style-name="T20">un avión caza a una velocidad de 1782</text:span> km/h. Calcula cuánto tiempo tarda <text:span text:style-name="T18">el caza </text:span>en alcanzar al <text:span text:style-name="T20">avión de pasajeros</text:span>. Da el resultado en horas, minutos y segundos, redondeando al segundo.</text:p>
        </text:list-item>
        <text:list-item>
          <text:p text:style-name="P16">Dos coches están separados <text:span text:style-name="T21">215</text:span> kilómetros en una carretera. Salen a la vez, al encuentro uno del otro. La velocidad media de un coche es <text:span text:style-name="T21">102</text:span> km/h y la del otro es <text:span text:style-name="T21">115</text:span> km/h. Calcula cuánto tiempo tardan en encontrarse. Da el resultado en minutos y segundos, redondeando al segundo.</text:p>
        </text:list-item>
        <text:list-item>
          <text:p text:style-name="P16">Un <text:span text:style-name="T22">ciclista</text:span> se encuentra a <text:span text:style-name="T23">8,5</text:span> kilómetros de una ciudad y circula por una carretera a una velocidad media de <text:span text:style-name="T22">27</text:span> km/h. Sale en su búsqueda <text:span text:style-name="T22">otra</text:span> <text:span text:style-name="T22">biclicleta </text:span>que circula a <text:span text:style-name="T22">38</text:span> km/h. Calcula cuánto tiempo tarda la <text:span text:style-name="T22">segunda</text:span> <text:span text:style-name="T22">bicicleta </text:span>en alcanzar a l<text:span text:style-name="T22">a</text:span> <text:span text:style-name="T22">primera</text:span>. Da el resultado en minutos y segundos, redondeando al segundo.</text:p>
        </text:list-item>
      </text:list>
      <text:p text:style-name="P4"><draw:frame draw:style-name="fr1" draw:name="Imagen1" text:anchor-type="as-char" svg:width="7.181cm" svg:height="3.5cm" draw:z-index="0"><draw:image xlink:href="../n3art-prb-ej02/ciclista.jpg" xlink:type="simple" xlink:show="embed" xlink:actuate="onLoad"/></draw:frame></text:p>
      <text:p text:style-name="P17">Soluciones</text:p>
      <text:list xml:id="list12684019055661160" text:style-name="cms-ListaSolucion">
        <text:list-item>
          <text:p text:style-name="P5">1 h 18 min 15 s</text:p>
        </text:list-item>
        <text:list-item>
          <text:p text:style-name="P5">1 h 52 min 30 s</text:p>
        </text:list-item>
        <text:list-item>
          <text:p text:style-name="P6">1 h 57 min 48 s</text:p>
        </text:list-item>
        <text:list-item>
          <text:p text:style-name="P8">3 h 36 min 27 s</text:p>
        </text:list-item>
        <text:list-item>
          <text:p text:style-name="P9">2 h 2 min 20 s</text:p>
        </text:list-item>
        <text:list-item>
          <text:p text:style-name="P7">1 h 22 min 22 s</text:p>
        </text:list-item>
        <text:list-item>
          <text:p text:style-name="P10">59 min 27 s</text:p>
        </text:list-item>
        <text:list-item>
          <text:p text:style-name="P11">46 min 22 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ej02.pdf" text:style-name="Internet_20_link" text:visited-style-name="Visited_20_Internet_20_Link"><text:span text:style-name="MT1">http://pedroreina.net/cms/n3art-prb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8T13:34:25.851618494</dc:date>
    <meta:editing-duration>PT10H59M37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22" meta:word-count="525" meta:character-count="2769" meta:non-whitespace-character-count="2281"/>
  </office:meta>
</office:document-meta>
</file>