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PreguntaSigue">
      <style:text-properties officeooo:rsid="015d9db1" officeooo:paragraph-rsid="015d9db1"/>
    </style:style>
    <style:style style:name="P5" style:family="paragraph" style:parent-style-name="cms-Cabecera" style:master-page-name="Standard">
      <style:paragraph-properties style:page-number="auto"/>
      <style:text-properties officeooo:rsid="0018827d" officeooo:paragraph-rsid="0018827d"/>
    </style:style>
    <style:style style:name="P6" style:family="paragraph" style:parent-style-name="cms-Pregunta">
      <style:text-properties officeooo:rsid="015f9d87" officeooo:paragraph-rsid="016e7631"/>
    </style:style>
    <style:style style:name="P7" style:family="paragraph" style:parent-style-name="cms-Pregunta">
      <style:text-properties officeooo:rsid="0161a1d5" officeooo:paragraph-rsid="0162139e"/>
    </style:style>
    <style:style style:name="P8" style:family="paragraph" style:parent-style-name="cms-Pregunta">
      <style:text-properties officeooo:rsid="0166d2c4" officeooo:paragraph-rsid="01677766"/>
    </style:style>
    <style:style style:name="P9" style:family="paragraph" style:parent-style-name="cms-Pregunta">
      <style:text-properties officeooo:rsid="0167d9e7" officeooo:paragraph-rsid="016920f8"/>
    </style:style>
    <style:style style:name="P10" style:family="paragraph" style:parent-style-name="cms-Pregunta" style:list-style-name="cms-ListaSolucion">
      <style:text-properties officeooo:rsid="016afd3a" officeooo:paragraph-rsid="016afd3a"/>
    </style:style>
    <style:style style:name="P11" style:family="paragraph" style:parent-style-name="cms-Pregunta" style:list-style-name="cms-ListaSolucion">
      <style:text-properties officeooo:rsid="016b36a7" officeooo:paragraph-rsid="016b36a7"/>
    </style:style>
    <style:style style:name="P12"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5b49b2" officeooo:paragraph-rsid="015b49b2" fo:hyphenate="true" fo:hyphenation-remain-char-count="2" fo:hyphenation-push-char-count="2"/>
    </style:style>
    <style:style style:name="P13"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5b49b2" officeooo:paragraph-rsid="015b49b2" fo:hyphenate="true" fo:hyphenation-remain-char-count="2" fo:hyphenation-push-char-count="2"/>
    </style:style>
    <style:style style:name="P14"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5b7563" officeooo:paragraph-rsid="015b7563" fo:hyphenate="true" fo:hyphenation-remain-char-count="2" fo:hyphenation-push-char-count="2"/>
    </style:style>
    <style:style style:name="P15"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5c9939" officeooo:paragraph-rsid="015c9939" fo:hyphenate="true" fo:hyphenation-remain-char-count="2" fo:hyphenation-push-char-count="2"/>
    </style:style>
    <style:style style:name="P16"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15b49b2" officeooo:paragraph-rsid="016c3ea1" fo:hyphenate="true" fo:hyphenation-remain-char-count="2" fo:hyphenation-push-char-count="2"/>
    </style:style>
    <style:style style:name="P17"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16afd3a" officeooo:paragraph-rsid="016c835f" fo:hyphenate="true" fo:hyphenation-remain-char-count="2" fo:hyphenation-push-char-count="2"/>
    </style:style>
    <style:style style:name="P18"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16afd3a" officeooo:paragraph-rsid="0172dff3" fo:hyphenate="true" fo:hyphenation-remain-char-count="2" fo:hyphenation-push-char-count="2"/>
    </style:style>
    <style:style style:name="P19"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16d34ba" officeooo:paragraph-rsid="016d34ba" fo:hyphenate="true" fo:hyphenation-remain-char-count="2" fo:hyphenation-push-char-count="2"/>
    </style:style>
    <style:style style:name="P20"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15f9d87" officeooo:paragraph-rsid="016e7631" fo:hyphenate="true" fo:hyphenation-remain-char-count="2" fo:hyphenation-push-char-count="2"/>
    </style:style>
    <style:style style:name="P21"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161a1d5" officeooo:paragraph-rsid="01710c84" fo:hyphenate="true" fo:hyphenation-remain-char-count="2" fo:hyphenation-push-char-count="2"/>
    </style:style>
    <style:style style:name="P22"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166d2c4" officeooo:paragraph-rsid="01721919" fo:hyphenate="true" fo:hyphenation-remain-char-count="2" fo:hyphenation-push-char-count="2"/>
    </style:style>
    <style:style style:name="P23"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a52687" style:font-name-asian="Droid Sans" style:font-name-complex="FreeSans"/>
    </style:style>
    <style:style style:name="T12" style:family="text">
      <style:text-properties style:font-name="DejaVu Sans" officeooo:rsid="00d0784a" style:font-name-asian="Droid Sans" style:font-name-complex="FreeSans"/>
    </style:style>
    <style:style style:name="T13" style:family="text">
      <style:text-properties style:font-name="DejaVu Sans" officeooo:rsid="00faa7be" style:font-name-asian="Droid Sans" style:font-name-complex="FreeSans"/>
    </style:style>
    <style:style style:name="T14" style:family="text">
      <style:text-properties style:font-name="DejaVu Sans" officeooo:rsid="01579ff6" style:font-name-asian="Droid Sans" style:font-name-complex="FreeSans"/>
    </style:style>
    <style:style style:name="T15" style:family="text">
      <style:text-properties officeooo:rsid="0091a966"/>
    </style:style>
    <style:style style:name="T16" style:family="text">
      <style:text-properties officeooo:rsid="015fc7ad"/>
    </style:style>
    <style:style style:name="T17" style:family="text">
      <style:text-properties style:font-name="DejaVu Serif1" officeooo:rsid="0162139e"/>
    </style:style>
    <style:style style:name="T18" style:family="text">
      <style:text-properties style:font-name="DejaVu Serif1" officeooo:rsid="0163ac66"/>
    </style:style>
    <style:style style:name="T19" style:family="text">
      <style:text-properties style:font-name="DejaVu Serif"/>
    </style:style>
    <style:style style:name="T20" style:family="text">
      <style:text-properties style:font-name="DejaVu Serif" officeooo:rsid="0162139e"/>
    </style:style>
    <style:style style:name="T21" style:family="text">
      <style:text-properties style:font-name="DejaVu Serif" officeooo:rsid="0163ac66"/>
    </style:style>
    <style:style style:name="T22" style:family="text">
      <style:text-properties style:font-name="DejaVu Serif" officeooo:rsid="01656bef"/>
    </style:style>
    <style:style style:name="T23" style:family="text">
      <style:text-properties style:font-name="DejaVu Serif" officeooo:rsid="01677766"/>
    </style:style>
    <style:style style:name="T24" style:family="text">
      <style:text-properties style:font-name="DejaVu Serif" officeooo:rsid="01677a0d"/>
    </style:style>
    <style:style style:name="T25" style:family="text">
      <style:text-properties style:font-name="DejaVu Serif" officeooo:rsid="01687922"/>
    </style:style>
    <style:style style:name="T26" style:family="text">
      <style:text-properties style:font-name="DejaVu Serif" officeooo:rsid="016920f8"/>
    </style:style>
    <style:style style:name="T27" style:family="text">
      <style:text-properties style:font-name="DejaVu Serif" officeooo:rsid="016973f1"/>
    </style:style>
    <style:style style:name="T28" style:family="text">
      <style:text-properties style:font-name="DejaVu Serif" officeooo:rsid="016a915e"/>
    </style:style>
    <style:style style:name="T29" style:family="text">
      <style:text-properties style:font-name="DejaVu Serif" officeooo:rsid="01710c84"/>
    </style:style>
    <style:style style:name="T30" style:family="text">
      <style:text-properties style:font-name="DejaVu Serif" officeooo:rsid="01721919"/>
    </style:style>
    <style:style style:name="T31" style:family="text">
      <style:text-properties style:font-name="DejaVu Serif" officeooo:rsid="016c835f"/>
    </style:style>
    <style:style style:name="T32" style:family="text">
      <style:text-properties style:font-name="DejaVu Serif" officeooo:rsid="0172dff3"/>
    </style:style>
    <style:style style:name="T33" style:family="text">
      <style:text-properties officeooo:rsid="016c3ea1"/>
    </style:style>
    <style:style style:name="T34" style:family="text">
      <style:text-properties officeooo:rsid="016c835f"/>
    </style:style>
    <style:style style:name="T35" style:family="text">
      <style:text-properties officeooo:rsid="016e76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Aritmética </text:span><text:span text:style-name="T6">•</text:span><text:span text:style-name="T8"> </text:span><text:span text:style-name="T11">P</text:span><text:span text:style-name="T12">r</text:span><text:span text:style-name="T11">o</text:span><text:span text:style-name="T12">bl</text:span><text:span text:style-name="T11">e</text:span><text:span text:style-name="T12">m</text:span><text:span text:style-name="T11">as</text:span><text:span text:style-name="T8"> </text:span><text:span text:style-name="T6">•</text:span><text:span text:style-name="T8"> </text:span><text:span text:style-name="T13">Ejercicios</text:span><text:span text:style-name="T8"> </text:span><text:span text:style-name="T9">(</text:span><text:span text:style-name="T10">0</text:span><text:span text:style-name="T14">6</text:span><text:span text:style-name="T9">)</text:span></text:p>
      <text:p text:style-name="P3">Enunciados</text:p>
      <text:list xml:id="list8580986494519242689" text:style-name="cms-ListaPregunta">
        <text:list-item>
          <text:p text:style-name="P12">Si mezclamos 253 litros de aceite que tiene un precio de 2,58 euros cada litro con 327 litros de aceite que tiene un precio de 1,82 euros cada litro, ¿qué precio tiene cada litro de mezcla? Da el resultado en euros con dos decimales.</text:p>
        </text:list-item>
        <text:list-item>
          <text:p text:style-name="P13">Si mezclamos 450 litros de vino que cuesta 1,92 euros cada litro con 230 litros de vino que cuesta 3,53 euros cada litro, ¿qué precio tiene cada litro de mezcla? Da el resultado en euros con dos decimales.</text:p>
        </text:list-item>
        <text:list-item>
          <text:p text:style-name="P13">Si mezclamos 35 toneladas de mineral con un 32 % de pureza con 47 toneladas de mineral con un 29 % de pureza, ¿qué pureza tiene la mezcla?</text:p>
        </text:list-item>
        <text:list-item>
          <text:p text:style-name="P14">Si mezclamos 235 litros de aceite que tiene un precio de 2,56 euros cada litro con 377 litros de aceite que tiene un precio de 1,98 euros cada litro, ¿qué precio tiene cada litro de mezcla? Da el resultado en euros con dos decimales.</text:p>
        </text:list-item>
        <text:list-item>
          <text:p text:style-name="P15">Una persona que hace negocios poco éticos mezcla 1200 litros de leche que cuesta 0,79 euros cada litro con 1500 litros de leche de superior calidad que cuesta 0,92 euros cada litro.</text:p>
        </text:list-item>
      </text:list>
      <text:p text:style-name="P4">a) Calcula cuál es el precio que paga por un litro de mezcla.</text:p>
      <text:p text:style-name="P4">Realmente, para ganar más dinero, añade a la mezcla 350 litros de agua, que le sale prácticamente gratis; pero vende la mezcla al precio de 1,05 euros cada litro.</text:p>
      <text:p text:style-name="P4">b) Calcula cuánto dinero gana cuando vende toda la mercancía.</text:p>
      <text:list xml:id="list104044089726558" text:continue-numbering="true" text:style-name="cms-ListaPregunta">
        <text:list-item>
          <text:p text:style-name="P6">En un país de 26 millones de habitantes, el 12<text:span text:style-name="T35"> </text:span>% de la población es atea; en un país vecino de 15 millones de habitantes, el 16<text:span text:style-name="T35"> </text:span>% de la población es atea. Si los dos países se uniera<text:span text:style-name="T16">n</text:span>, ¿cuál sería el porcentaje de población que se declara atea? Da el resultado con tres cifras significativas.</text:p>
        </text:list-item>
        <text:list-item>
          <text:p text:style-name="P7">En los procesos tradicionales de elaboración de bebidas fuertemente alcohólicas mediante el uso de alambiques se puede llegar a productos de alta graduación, como la absenta, que puede llegar a los 72<text:span text:style-name="T17">°</text:span><text:span text:style-name="T20">; es decir, el 72 % del volumen de la bebida es alcohol puro (etanol). </text:span><text:span text:style-name="T21">Por este motivo, muchas de estas bebidas se suelen tomar rebajadas con agua. Si añadimos 0,</text:span><text:span text:style-name="T22">15</text:span><text:span text:style-name="T21"> litros de agua a 0,</text:span><text:span text:style-name="T22">2</text:span><text:span text:style-name="T21">5 litros de absenta de 72</text:span><text:span text:style-name="T18">°</text:span><text:span text:style-name="T21">, ¿cuál es la graduación de la mezcla? Da el resultado redondeado a la unidad.</text:span></text:p>
        </text:list-item>
        <text:list-item>
          <text:p text:style-name="P8"><text:span text:style-name="T21">M</text:span><text:span text:style-name="T19">ezclamos 25 metros cúbicos de un </text:span><text:span text:style-name="T23">tipo de cemento que tiene una densidad de 305</text:span><text:span text:style-name="T24">2</text:span><text:span text:style-name="T23"> </text:span><text:span text:style-name="T24">k</text:span><text:span text:style-name="T23">g/m³ con 42 metros cúbicos de otro tipo de cemento que tiene una densidad de 293</text:span><text:span text:style-name="T24">5</text:span><text:span text:style-name="T23"> </text:span><text:span text:style-name="T24">k</text:span><text:span text:style-name="T23">g/m³. Calcula la densidad del cemento resultante.</text:span></text:p>
        </text:list-item>
        <text:list-item>
          <text:p text:style-name="P9"><text:span text:style-name="T23">U</text:span><text:span text:style-name="T19">na cooperativa de venta de aceite de oliva vende garrafas de cinco litros que obtiene mezclando aceite de tres productores distintos: por cada ocho litros de aceite del primer productor se añaden cinco litros del </text:span><text:span text:style-name="T25">segundo y tres del tercero. El primer aceite del primer productor cuesta </text:span><text:span text:style-name="T26">2,52 </text:span><text:span text:style-name="T25">€/l, el del segundo cuesta </text:span><text:span text:style-name="T26">3,17 </text:span><text:span text:style-name="T25">€/l y el del tercero cuesta </text:span><text:span text:style-name="T26">3,52 </text:span><text:span text:style-name="T25">€/l. Calcula cuánto dinero le cuesta a la cooperativa </text:span><text:span text:style-name="T28">preparar </text:span><text:span text:style-name="T25">cada garrafa. </text:span><text:span text:style-name="T27">Da el resultado en euros redondeando a la centésima.</text:span></text:p>
        </text:list-item>
      </text:list>
      <text:p text:style-name="P23">Soluciones</text:p>
      <text:list xml:id="list7298471936793855670" text:style-name="cms-ListaSolucion">
        <text:list-item>
          <text:p text:style-name="P10">2,15 euros</text:p>
        </text:list-item>
        <text:list-item>
          <text:p text:style-name="P11">2,46 euros</text:p>
        </text:list-item>
        <text:list-item>
          <text:p text:style-name="P16">3<text:span text:style-name="T33">0</text:span> %</text:p>
        </text:list-item>
        <text:list-item>
          <text:p text:style-name="P17">2,<text:span text:style-name="T34">20</text:span> euros</text:p>
        </text:list-item>
        <text:list-item>
          <text:p text:style-name="P19">(a) 0,86 euros; (b) 874,5 euros</text:p>
        </text:list-item>
        <text:list-item>
          <text:p text:style-name="P20">1<text:span text:style-name="T35">3,5 </text:span>%</text:p>
        </text:list-item>
        <text:list-item>
          <text:p text:style-name="P21"><text:span text:style-name="T29">45</text:span><text:span text:style-name="T18">°</text:span></text:p>
        </text:list-item>
        <text:list-item>
          <text:p text:style-name="P22"><text:span text:style-name="T23">29</text:span><text:span text:style-name="T30">79</text:span><text:span text:style-name="T23"> </text:span><text:span text:style-name="T24">k</text:span><text:span text:style-name="T23">g/m³</text:span></text:p>
        </text:list-item>
        <text:list-item>
          <text:p text:style-name="P18"><text:span text:style-name="T32">14</text:span><text:span text:style-name="T23">,</text:span><text:span text:style-name="T32">55</text:span><text:span text:style-name="T23"> euro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br-ej06.pdf" text:style-name="Internet_20_link" text:visited-style-name="Visited_20_Internet_20_Link"><text:span text:style-name="MT1">http://pedroreina.net/cms/n3art-prb-ej0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7-05T10:40:41.973280111</dc:date>
    <meta:editing-duration>PT12H51M18S</meta:editing-duration>
    <meta:editing-cycles>323</meta:editing-cycles>
    <meta:generator>LibreOffice/5.0.0.5$Linux_x86 LibreOffice_project/437e4abdf9e72fd0a6e6f8697a0e659bc77f9b10</meta:generator>
    <meta:print-date>2018-02-04T16:56:25.214317336</meta:print-date>
    <meta:document-statistic meta:table-count="0" meta:image-count="0" meta:object-count="0" meta:page-count="2" meta:paragraph-count="26" meta:word-count="569" meta:character-count="3090" meta:non-whitespace-character-count="2569"/>
  </office:meta>
</office:document-meta>
</file>