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left="2cm" fo:margin-right="0cm" fo:margin-top="0cm" fo:margin-bottom="0cm" loext:contextual-spacing="false" fo:text-indent="-1cm" style:auto-text-indent="false">
        <style:tab-stops>
          <style:tab-stop style:position="1cm"/>
        </style:tab-stops>
      </style:paragraph-properties>
      <style:text-properties officeooo:rsid="017760bf" officeooo:paragraph-rsid="017760bf"/>
    </style:style>
    <style:style style:name="P5" style:family="paragraph" style:parent-style-name="cms-PreguntaSigue">
      <style:paragraph-properties fo:margin-left="2cm" fo:margin-right="0cm" fo:margin-top="0cm" fo:margin-bottom="0.101cm" loext:contextual-spacing="false" fo:text-indent="-1cm" style:auto-text-indent="false">
        <style:tab-stops>
          <style:tab-stop style:position="1cm"/>
        </style:tab-stops>
      </style:paragraph-properties>
      <style:text-properties officeooo:rsid="017760bf" officeooo:paragraph-rsid="017760bf"/>
    </style:style>
    <style:style style:name="P6" style:family="paragraph" style:parent-style-name="cms-PreguntaSigue">
      <style:paragraph-properties fo:margin-top="0cm" fo:margin-bottom="0.101cm" loext:contextual-spacing="false"/>
      <style:text-properties officeooo:rsid="017760bf" officeooo:paragraph-rsid="017760bf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f7686" officeooo:paragraph-rsid="016f7686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f7686" officeooo:paragraph-rsid="017f8d88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f7686" officeooo:paragraph-rsid="017f8d88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4e8c3" officeooo:paragraph-rsid="017f8d88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5c9be" officeooo:paragraph-rsid="017f8d88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760bf" officeooo:paragraph-rsid="017760bf" fo:hyphenate="true" fo:hyphenation-remain-char-count="2" fo:hyphenation-push-char-count="2"/>
    </style:style>
    <style:style style:name="P14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947c9" officeooo:paragraph-rsid="017947c9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947c9" officeooo:paragraph-rsid="017ade1b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947c9" officeooo:paragraph-rsid="017c5e37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947c9" officeooo:paragraph-rsid="017edc09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947c9" officeooo:paragraph-rsid="01814049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7cd946" officeooo:paragraph-rsid="017cd946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814049" officeooo:paragraph-rsid="01824524" fo:hyphenate="true" fo:hyphenation-remain-char-count="2" fo:hyphenation-push-char-count="2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ba8a79" style:font-name-asian="Droid Sans" style:font-name-complex="FreeSans"/>
    </style:style>
    <style:style style:name="T13" style:family="text">
      <style:text-properties style:font-name="DejaVu Sans" officeooo:rsid="00d0784a" style:font-name-asian="Droid Sans" style:font-name-complex="FreeSans"/>
    </style:style>
    <style:style style:name="T14" style:family="text">
      <style:text-properties style:font-name="DejaVu Sans" officeooo:rsid="016d9069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178be3f"/>
    </style:style>
    <style:style style:name="T18" style:family="text">
      <style:text-properties officeooo:rsid="017947c9"/>
    </style:style>
    <style:style style:name="T19" style:family="text">
      <style:text-properties officeooo:rsid="017ade1b"/>
    </style:style>
    <style:style style:name="T20" style:family="text">
      <style:text-properties officeooo:rsid="017c5e37"/>
    </style:style>
    <style:style style:name="T21" style:family="text">
      <style:text-properties officeooo:rsid="017edc09"/>
    </style:style>
    <style:style style:name="T22" style:family="text">
      <style:text-properties officeooo:rsid="01814049"/>
    </style:style>
    <style:style style:name="T23" style:family="text">
      <style:text-properties officeooo:rsid="01824524"/>
    </style:style>
    <style:style style:name="T24" style:family="text">
      <style:text-properties officeooo:rsid="018415b7"/>
    </style:style>
    <style:style style:name="T25" style:family="text">
      <style:text-properties officeooo:rsid="0184d2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3">r</text:span><text:span text:style-name="T11">o</text:span><text:span text:style-name="T13">bl</text:span><text:span text:style-name="T11">e</text:span><text:span text:style-name="T13">m</text:span><text:span text:style-name="T11">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list xml:id="list3766556936172603564" text:style-name="cms-ListaPregunta">
        <text:list-item>
          <text:p text:style-name="P8">Un depósito tiene 3540 litros de capacidad y dispone de dos grifos con caudales de 125 l/h y 155 l/h. ¿Cuánto tiempo tardan los dos grifos en llenar el depósito cuando está vacío? Da el resultado en horas, minutos y segundos redondeando al segundo.</text:p>
        </text:list-item>
        <text:list-item>
          <text:p text:style-name="P8">Un depósito de 887 litros está completamente lleno. Se abre un desagüe con un caudal de 2,3 l/s mientras cae una ligera lluvia de 0,6 l/s. ¿Cuánto tiempo tardará en vaciarse el depósito? Da el resultado en minutos y segundos, redondeando al segundo.</text:p>
        </text:list-item>
        <text:list-item>
          <text:p text:style-name="P9">Un depósito de 1580 litros dispone de un grifo con un caudal de 3,2 litros cada minuto, un grifo con un caudal de 2,9 litros cada minuto y un desagüe que elimina 1,2 litros cada minuto. Si el depósito está vacío y se abren a la vez los dos grifos y el desagüe, ¿cuánto tiempo tardará en llenarse? Da el resultado en horas y minutos, redondeando al minuto.</text:p>
        </text:list-item>
        <text:list-item>
          <text:p text:style-name="P10">Un automóvil parte de la población A hacia la población B con una velocidad de 92 km/h. En el mismo momento un camión parte de la población B hacia la población A con una velocidad de 81 km/h. Sabiendo que la distancia entre A y B es de 612 km, calcula a qué distancia se encuentran el automóvil y el camión cuando ha pasado 1 h 22 min desde que salieron. Da el resultado en kilómetros redondeando a la unidad.</text:p>
        </text:list-item>
        <text:list-item>
          <text:p text:style-name="P11">Queremos llenar un depósito de agua que tiene una capacidad de 1200 litros. Con el depósito vacío, abrimos un grifo que tiene un caudal de 17 l/min; cuando el depósito está por la mitad, abrimos un segundo grifo que tiene un caudal de 9 l/min. Calcula cuánto tiempo tardamos en llenar el depósito. Da el resultado en minutos y segundos redondeando al segundo.</text:p>
        </text:list-item>
        <text:list-item>
          <text:p text:style-name="P12">Una persona roba el banco de un pequeño pueblo y sale huyendo con su moto a una velocidad de 97 km/h. Cuando lleva 15 min 45 s huyendo, sale en su búsqueda un coche de policía a una velocidad de 116 km/h. Calcula cuánto tiempo tardará el policía en atrapar a la persona delincuente. Da el resultado en horas, minutos y segundos redondeando al segundo.</text:p>
        </text:list-item>
        <text:list-item>
          <text:p text:style-name="P13">El deporte del ciclismo en pista se disputa en pistas de 250 metros. En la modalidad de <text:span text:style-name="T16">persecución individual</text:span> los dos ciclistas que compiten en cada enfrentamiento se colocan en meta y contrameta. La distancia de la carrera es 4000 metros, pero en las rondas de medallas si un ciclista alcanza al otro antes de completar los 4000 metros, gana automáticamente la carrera.</text:p>
        </text:list-item>
      </text:list>
      <text:p text:style-name="P6">En una <text:span text:style-name="T17">final</text:span> un ciclista termina con una velocidad media de 58,165 km/h y el otro de 56,316 km/h. Se pide:</text:p>
      <text:p text:style-name="P5">a)<text:tab/><text:span text:style-name="T24">¿C</text:span>úanto tiempo tardaría el ciclista más rápido en alcanzar al más lento. Da el resultado en minutos y segundos, redondeando al<text:span text:style-name="T17"> </text:span>segundo.</text:p>
      <text:p text:style-name="P5">b)<text:tab/>Calcular a qué distancia antes o después de completar los 4000 metros <text:span text:style-name="T24">el ciclista más rápido </text:span>se produciría el alcance. Da el resultado en metros redondeando a la unidad.</text:p>
      <text:p text:style-name="P4">c)<text:tab/>Decidir si el ciclista <text:span text:style-name="T25">más </text:span>rápido ganó la competición por alcanzar al ciclista <text:span text:style-name="T25">más lento</text:span> o por tardar menos tiempo en completar la distancia.</text:p>
      <text:p text:style-name="P21">Soluciones</text:p>
      <text:list xml:id="list7748823241129207979" text:style-name="cms-ListaSolucion">
        <text:list-item>
          <text:p text:style-name="P14">12 h 38 min 34 s</text:p>
        </text:list-item>
        <text:list-item>
          <text:p text:style-name="P15">8 min 4<text:span text:style-name="T19">2</text:span> s</text:p>
        </text:list-item>
        <text:list-item>
          <text:p text:style-name="P16"><text:span text:style-name="T20">5</text:span> h <text:span text:style-name="T20">22</text:span> min</text:p>
        </text:list-item>
        <text:list-item>
          <text:p text:style-name="P19">376<text:span text:style-name="T18"> </text:span>km</text:p>
        </text:list-item>
        <text:list-item>
          <text:p text:style-name="P17"><text:span text:style-name="T21">5</text:span>8 min <text:span text:style-name="T21">22</text:span> s</text:p>
        </text:list-item>
        <text:list-item>
          <text:p text:style-name="P18">1 h <text:span text:style-name="T22">20</text:span> min <text:span text:style-name="T22">2</text:span>4 s</text:p>
        </text:list-item>
        <text:list-item>
          <text:p text:style-name="P20">(a) <text:span text:style-name="T23">4 min 3 s (b) 4 m antes (c) Ganó por alcanzar a su oponen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pr07.pdf" text:style-name="Internet_20_link" text:visited-style-name="Visited_20_Internet_20_Link"><text:span text:style-name="MT1">http://pedroreina.net/cms/n3art-prb-p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30T12:26:35.946494867</dc:date>
    <meta:editing-duration>PT17H32M29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3" meta:word-count="607" meta:character-count="3268" meta:non-whitespace-character-count="2698"/>
  </office:meta>
</office:document-meta>
</file>