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fd4f4d" officeooo:paragraph-rsid="00fd4f4d"/>
    </style:style>
    <style:style style:name="P4" style:family="paragraph" style:parent-style-name="cms-Apartado">
      <style:text-properties officeooo:rsid="01000ae7" officeooo:paragraph-rsid="01000ae7"/>
    </style:style>
    <style:style style:name="P5" style:family="paragraph" style:parent-style-name="cms-Apartado">
      <style:text-properties officeooo:rsid="013100d8" officeooo:paragraph-rsid="013100d8"/>
    </style:style>
    <style:style style:name="P6" style:family="paragraph" style:parent-style-name="cms-Texto">
      <style:text-properties officeooo:rsid="01323242" officeooo:paragraph-rsid="01323242"/>
    </style:style>
    <style:style style:name="P7" style:family="paragraph" style:parent-style-name="cms-PreguntaSigue">
      <style:text-properties officeooo:paragraph-rsid="01405e5e"/>
    </style:style>
    <style:style style:name="P8" style:family="paragraph" style:parent-style-name="cms-PreguntaSigue">
      <style:text-properties officeooo:paragraph-rsid="01421ef0"/>
    </style:style>
    <style:style style:name="P9" style:family="paragraph" style:parent-style-name="cms-Texto">
      <style:text-properties officeooo:rsid="013100d8" officeooo:paragraph-rsid="013100d8"/>
    </style:style>
    <style:style style:name="P10" style:family="paragraph" style:parent-style-name="cms-PreguntaSigue">
      <style:text-properties officeooo:rsid="013ed7f3" officeooo:paragraph-rsid="013ed7f3"/>
    </style:style>
    <style:style style:name="P11" style:family="paragraph" style:parent-style-name="cms-PreguntaSigue">
      <style:text-properties officeooo:rsid="013ed7f3" officeooo:paragraph-rsid="01405e5e"/>
    </style:style>
    <style:style style:name="P12" style:family="paragraph" style:parent-style-name="cms-Cabecera" style:master-page-name="Standard">
      <style:paragraph-properties style:page-number="auto"/>
      <style:text-properties officeooo:rsid="0018827d" officeooo:paragraph-rsid="0018827d"/>
    </style:style>
    <style:style style:name="P13" style:family="paragraph" style:parent-style-name="cms-Pregunta">
      <style:text-properties officeooo:rsid="013652b9" officeooo:paragraph-rsid="013652b9"/>
    </style:style>
    <style:style style:name="P14" style:family="paragraph" style:parent-style-name="cms-Pregunta">
      <style:text-properties officeooo:rsid="013b601b" officeooo:paragraph-rsid="013b601b"/>
    </style:style>
    <style:style style:name="P15"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3cd157" officeooo:paragraph-rsid="013cd157" fo:hyphenate="true" fo:hyphenation-remain-char-count="2" fo:hyphenation-push-char-count="2"/>
    </style:style>
    <style:style style:name="P16"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405e5e" officeooo:paragraph-rsid="01405e5e"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f7fcf" style:font-name-asian="Droid Sans" style:font-name-complex="FreeSans"/>
    </style:style>
    <style:style style:name="T12" style:family="text">
      <style:text-properties style:font-name="DejaVu Sans" officeooo:rsid="00fb0482" style:font-name-asian="Droid Sans" style:font-name-complex="FreeSans"/>
    </style:style>
    <style:style style:name="T13" style:family="text">
      <style:text-properties style:font-name="DejaVu Sans" officeooo:rsid="013100d8" style:font-name-asian="Droid Sans" style:font-name-complex="FreeSans"/>
    </style:style>
    <style:style style:name="T14" style:family="text">
      <style:text-properties officeooo:rsid="00e1ff0c"/>
    </style:style>
    <style:style style:name="T15" style:family="text">
      <style:text-properties officeooo:rsid="01000ae7"/>
    </style:style>
    <style:style style:name="T16" style:family="text">
      <style:text-properties style:font-name="DejaVu Serif" officeooo:rsid="013e6825" style:font-name-asian="Droid Sans" style:font-name-complex="FreeSans"/>
    </style:style>
    <style:style style:name="T17" style:family="text">
      <style:text-properties style:font-name="DejaVu Serif" officeooo:rsid="01421ef0" style:font-name-asian="Droid Sans" style:font-name-complex="FreeSans"/>
    </style:style>
    <style:style style:name="T18" style:family="text">
      <style:text-properties officeooo:rsid="0125baef"/>
    </style:style>
    <style:style style:name="T19" style:family="text">
      <style:text-properties officeooo:rsid="013208bf"/>
    </style:style>
    <style:style style:name="T20" style:family="text">
      <style:text-properties officeooo:rsid="0133fcdb"/>
    </style:style>
    <style:style style:name="T21" style:family="text">
      <style:text-properties officeooo:rsid="0137cbdf"/>
    </style:style>
    <style:style style:name="T22" style:family="text">
      <style:text-properties style:font-name="DejaVu Serif1" officeooo:rsid="013e6825" style:font-name-asian="DejaVu Serif1" style:font-name-complex="DejaVu Serif1"/>
    </style:style>
    <style:style style:name="T23" style:family="text">
      <style:text-properties style:font-name="DejaVu Serif1" officeooo:rsid="01000ae7"/>
    </style:style>
    <style:style style:name="T24" style:family="text">
      <style:text-properties style:font-name="DejaVu Serif1" officeooo:rsid="013e6825"/>
    </style:style>
    <style:style style:name="T25" style:family="text">
      <style:text-properties officeooo:rsid="013ed7f3"/>
    </style:style>
    <style:style style:name="T26" style:family="text">
      <style:text-properties officeooo:rsid="01405e5e"/>
    </style:style>
    <style:style style:name="T27" style:family="text">
      <style:text-properties officeooo:rsid="01421ef0"/>
    </style:style>
    <style:style style:name="T28" style:family="text">
      <style:text-properties officeooo:rsid="0142bc02"/>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Aritmética </text:span><text:span text:style-name="T6">•</text:span><text:span text:style-name="T8"> </text:span><text:span text:style-name="T11">Pr</text:span><text:span text:style-name="T12">oblema</text:span><text:span text:style-name="T11">s</text:span><text:span text:style-name="T8"> </text:span><text:span text:style-name="T6">•</text:span><text:span text:style-name="T8"> </text:span><text:span text:style-name="T10">Teoría</text:span><text:span text:style-name="T8"> </text:span><text:span text:style-name="T9">(</text:span><text:span text:style-name="T10">0</text:span><text:span text:style-name="T13">4</text:span><text:span text:style-name="T9">)</text:span></text:p>
      <text:p text:style-name="P5">Proporcionalidad directa, inversa y compuesta</text:p>
      <text:p text:style-name="P9">En el nivel 2 ya viste cómo se pueden resolver algunos problemas en los que intervienen magnitudes directa o inversamente proporcionales. Ahora trabajaremos con problemas en los que, además, hay que interpretar el resultado obtenido al hacer las operaciones, porque, según e<text:span text:style-name="T19">l</text:span> enunciado, <text:span text:style-name="T19">podrán</text:span> ocurrir tres posibilidades:</text:p>
      <text:p text:style-name="cms-Separador"/>
      <text:list xml:id="list5198571782732367751" text:style-name="cms-ListaAsterisco">
        <text:list-item>
          <text:p text:style-name="cms-Asterisco">La solución consiste en una aproximación por exceso del resultado.</text:p>
        </text:list-item>
        <text:list-item>
          <text:p text:style-name="cms-Asterisco">La solución consiste en una aproximación por defecto del resultado.</text:p>
        </text:list-item>
        <text:list-item>
          <text:p text:style-name="cms-Asterisco">La solución consiste en redondear el resultado obtenido con la precisión que sea necesaria.</text:p>
        </text:list-item>
      </text:list>
      <text:p text:style-name="cms-Separador"/>
      <text:p text:style-name="P6">Una parte importante de la resolución del problema será que tú decidas cuál es la opción adecuada.</text:p>
      <text:p text:style-name="P3">Enunciado<text:span text:style-name="T20">s</text:span></text:p>
      <text:list xml:id="list6601725996545799301" text:style-name="cms-ListaPregunta">
        <text:list-item>
          <text:p text:style-name="P13">Hemos <text:span text:style-name="T21">tardado 17 días en preparar una parcela de 4825 metros cuadrados para su nuevo uso. ¿Cuántos días esperamos tardar en preparar una parcela de 6952 metros cuadrados?</text:span></text:p>
        </text:list-item>
        <text:list-item>
          <text:p text:style-name="P14">En la cocina de un restaurante disponen de una cantidad limitada cada día de un condimento. Si usan 35 gramos en cada plato, pueden preparar 45 platos. Si usaran 31 gramos en cada plato, ¿cuántos podrían preparar?</text:p>
        </text:list-item>
      </text:list>
      <text:p text:style-name="P4">Resoluci<text:span text:style-name="T20">o</text:span>n<text:span text:style-name="T20">es</text:span></text:p>
      <text:list xml:id="list4885023044807456466" text:style-name="cms-ListaSolucion">
        <text:list-item>
          <text:p text:style-name="P15">El tiempo que se tarda en preparar una parcela y el área de la parcela son magnitudes directamente proporcionales. Por tanto, si llamamos «x» al tiempo pedido:</text:p>
        </text:list-item>
      </text:list>
      <text:p text:style-name="cms-PreguntaSigue"><draw:frame draw:style-name="fr1" draw:name="Objeto1" text:anchor-type="as-char" svg:y="-0.646cm" svg:width="2.882cm" svg:height="1.048cm" draw:z-index="0"><draw:object xlink:href="./Object 1" xlink:type="simple" xlink:show="embed" xlink:actuate="onLoad"/><draw:image xlink:href="./ObjectReplacements/Object 1" xlink:type="simple" xlink:show="embed" xlink:actuate="onLoad"/><svg:desc>fórmula</svg:desc></draw:frame> <text:span text:style-name="T22">⇒</text:span><text:span text:style-name="T16"> </text:span><text:span text:style-name="T16"><draw:frame draw:style-name="fr1" draw:name="Objeto2" text:anchor-type="as-char" svg:y="-0.646cm" svg:width="2.743cm" svg:height="1.048cm" draw:z-index="1"><draw:object xlink:href="./Object 2" xlink:type="simple" xlink:show="embed" xlink:actuate="onLoad"/><draw:image xlink:href="./ObjectReplacements/Object 2" xlink:type="simple" xlink:show="embed" xlink:actuate="onLoad"/><svg:desc>fórmula</svg:desc></draw:frame></text:span><text:span text:style-name="T16">=24,49409326</text:span></text:p>
      <text:p text:style-name="cms-PreguntaSigue"><text:span text:style-name="T15">Calculadora: </text:span><text:span text:style-name="cms-Calculadora"><text:span text:style-name="T18">1</text:span></text:span><text:span text:style-name="T15"> </text:span><text:span text:style-name="cms-Calculadora">7</text:span><text:span text:style-name="T15"> </text:span><text:span text:style-name="cms-Calculadora">×</text:span><text:span text:style-name="T23"> </text:span><text:span text:style-name="cms-Calculadora">6</text:span><text:span text:style-name="T24"> </text:span><text:span text:style-name="cms-Calculadora">9</text:span><text:span text:style-name="T24"> </text:span><text:span text:style-name="cms-Calculadora">5</text:span><text:span text:style-name="T24"> </text:span><text:span text:style-name="cms-Calculadora">2</text:span><text:span text:style-name="T24"> </text:span><text:span text:style-name="cms-Calculadora">÷</text:span><text:span text:style-name="T23"> </text:span><text:span text:style-name="cms-Calculadora">4</text:span><text:span text:style-name="T24"> </text:span><text:span text:style-name="cms-Calculadora">8</text:span><text:span text:style-name="T24"> </text:span><text:span text:style-name="cms-Calculadora">2</text:span><text:span text:style-name="T24"> </text:span><text:span text:style-name="cms-Calculadora">5</text:span><text:span text:style-name="T15"> </text:span><text:span text:style-name="cms-Calculadora">=</text:span></text:p>
      <text:p text:style-name="P10">La solución es la aproximación por exceso a las unidades, puesto que consideramos que los días hay dedicarlos completos aunque el último no se trabaje <text:span text:style-name="T28">hasta el final (hay que desplazarse de todas formas)</text:span>.</text:p>
      <text:p text:style-name="cms-PreguntaSigue">Solución: <text:span text:style-name="T25">25 días</text:span></text:p>
      <text:list xml:id="list105824432855745" text:continue-numbering="true" text:style-name="cms-ListaSolucion">
        <text:list-item>
          <text:p text:style-name="P16">La cantidad de condimento que se usa en cada plato y el número de platos que se pueden preparar son magnitudes inversamente proporcionales. Por tanto, si llamamos «x» al número pedido:</text:p>
        </text:list-item>
      </text:list>
      <text:p text:style-name="P8"><text:span text:style-name="T26">35 · 45 = 31 · x</text:span> <text:span text:style-name="T22">⇒</text:span><text:span text:style-name="T16"> </text:span><text:span text:style-name="T16"><draw:frame draw:style-name="fr1" draw:name="Objeto4" text:anchor-type="as-char" svg:y="-0.646cm" svg:width="2.212cm" svg:height="1.048cm" draw:z-index="2"><draw:object xlink:href="./Object 4" xlink:type="simple" xlink:show="embed" xlink:actuate="onLoad"/><draw:image xlink:href="./ObjectReplacements/Object 4" xlink:type="simple" xlink:show="embed" xlink:actuate="onLoad"/><svg:desc>fórmula</svg:desc></draw:frame></text:span><text:span text:style-name="T16">=</text:span><text:span text:style-name="T17">50,80645161</text:span></text:p>
      <text:p text:style-name="P7"><text:span text:style-name="T15">Calculadora: </text:span><text:span text:style-name="cms-Calculadora"><text:span text:style-name="T27">3</text:span></text:span><text:span text:style-name="T15"> </text:span><text:span text:style-name="cms-Calculadora"><text:span text:style-name="T27">5</text:span></text:span><text:span text:style-name="T15"> </text:span><text:span text:style-name="cms-Calculadora">×</text:span><text:span text:style-name="T23"> </text:span><text:span text:style-name="cms-Calculadora"><text:span text:style-name="T27">4</text:span></text:span><text:span text:style-name="T24"> </text:span><text:span text:style-name="cms-Calculadora">5</text:span><text:span text:style-name="T24"> </text:span><text:span text:style-name="cms-Calculadora">÷</text:span><text:span text:style-name="T23"> </text:span><text:span text:style-name="cms-Calculadora"><text:span text:style-name="T27">3</text:span></text:span><text:span text:style-name="T24"> </text:span><text:span text:style-name="cms-Calculadora"><text:span text:style-name="T27">1</text:span></text:span><text:span text:style-name="T15"> </text:span><text:span text:style-name="cms-Calculadora">=</text:span></text:p>
      <text:p text:style-name="P11">La solución es la aproximación por defecto a las unidades, puesto que no podemos preparar un plato con menos de 31 gramos <text:span text:style-name="T28">(</text:span>al menos, no debemos<text:span text:style-name="T28">)</text:span>.</text:p>
      <text:p text:style-name="P7">Solución: <text:span text:style-name="T27">50 pla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rb-tr04.pdf" text:style-name="Internet_20_link" text:visited-style-name="Visited_20_Internet_20_Link"><text:span text:style-name="MT1">http://pedroreina.net/cms/n3art-prb-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6-21T10:58:23.733076801</dc:date>
    <meta:editing-duration>PT13H16M11S</meta:editing-duration>
    <meta:editing-cycles>290</meta:editing-cycles>
    <meta:generator>LibreOffice/5.0.0.5$Linux_x86 LibreOffice_project/437e4abdf9e72fd0a6e6f8697a0e659bc77f9b10</meta:generator>
    <meta:print-date>2018-02-04T16:56:25.214317336</meta:print-date>
    <meta:document-statistic meta:table-count="0" meta:image-count="0" meta:object-count="3" meta:page-count="1" meta:paragraph-count="23" meta:word-count="360" meta:character-count="2140" meta:non-whitespace-character-count="1809"/>
  </office:meta>
</office:document-meta>
</file>

<file path=Object 1/content.xml><?xml version="1.0" encoding="utf-8"?>
<math xmlns="http://www.w3.org/1998/Math/MathML" display="block">
  <semantics>
    <mrow>
      <mfrac>
        <mn>4825</mn>
        <mn>17</mn>
      </mfrac>
      <mo stretchy="false">=</mo>
      <mfrac>
        <mn>6952</mn>
        <mi mathvariant="normal">x</mi>
      </mfrac>
    </mrow>
    <annotation encoding="StarMath 5.0">4825 over 17 = 6952 over x
</annotation>
  </semantics>
</math>
</file>

<file path=Object 2/content.xml><?xml version="1.0" encoding="utf-8"?>
<math xmlns="http://www.w3.org/1998/Math/MathML" display="block">
  <semantics>
    <mrow>
      <mi mathvariant="normal">x</mi>
      <mo stretchy="false">=</mo>
      <mfrac>
        <mrow>
          <mn>17</mn>
          <mi mathvariant="normal">·</mi>
          <mn>6952</mn>
        </mrow>
        <mn>4825</mn>
      </mfrac>
    </mrow>
    <annotation encoding="StarMath 5.0">x = {17 · 6952} over 4825
</annotation>
  </semantics>
</math>
</file>

<file path=Object 4/content.xml><?xml version="1.0" encoding="utf-8"?>
<math xmlns="http://www.w3.org/1998/Math/MathML" display="block">
  <semantics>
    <mrow>
      <mi mathvariant="normal">x</mi>
      <mo stretchy="false">=</mo>
      <mfrac>
        <mrow>
          <mn>35</mn>
          <mi mathvariant="normal">·</mi>
          <mn>45</mn>
        </mrow>
        <mn>31</mn>
      </mfrac>
    </mrow>
    <annotation encoding="StarMath 5.0">x = {35 · 45} over 31
</annotation>
  </semantics>
</math>
</file>