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8*"/>
    </style:style>
    <style:style style:name="Tabla1.B" style:family="table-column">
      <style:table-column-properties style:column-width="1.136cm" style:rel-column-width="4136*"/>
    </style:style>
    <style:style style:name="Tabla1.C" style:family="table-column">
      <style:table-column-properties style:column-width="1.586cm" style:rel-column-width="5774*"/>
    </style:style>
    <style:style style:name="Tabla1.L" style:family="table-column">
      <style:table-column-properties style:column-width="1.589cm" style:rel-column-width="578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L1" style:family="table-cell">
      <style:table-cell-properties style:vertical-align="middle" fo:padding="0.097cm" fo:border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8*"/>
    </style:style>
    <style:style style:name="Tabla2.B" style:family="table-column">
      <style:table-column-properties style:column-width="1.136cm" style:rel-column-width="4136*"/>
    </style:style>
    <style:style style:name="Tabla2.C" style:family="table-column">
      <style:table-column-properties style:column-width="1.586cm" style:rel-column-width="5774*"/>
    </style:style>
    <style:style style:name="Tabla2.L" style:family="table-column">
      <style:table-column-properties style:column-width="1.589cm" style:rel-column-width="578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L1" style:family="table-cell">
      <style:table-cell-properties style:vertical-align="middle" fo:padding="0.097cm" fo:border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002cm" style:rel-column-width="3648*"/>
    </style:style>
    <style:style style:name="Tabla3.B" style:family="table-column">
      <style:table-column-properties style:column-width="1.136cm" style:rel-column-width="4136*"/>
    </style:style>
    <style:style style:name="Tabla3.C" style:family="table-column">
      <style:table-column-properties style:column-width="1.586cm" style:rel-column-width="5774*"/>
    </style:style>
    <style:style style:name="Tabla3.L" style:family="table-column">
      <style:table-column-properties style:column-width="1.589cm" style:rel-column-width="578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0.5pt solid #000000" fo:border-bottom="0.5pt solid #000000"/>
    </style:style>
    <style:style style:name="Tabla3.L1" style:family="table-cell">
      <style:table-cell-properties style:vertical-align="middle" fo:padding="0.097cm" fo:border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1.002cm" style:rel-column-width="3648*"/>
    </style:style>
    <style:style style:name="Tabla4.B" style:family="table-column">
      <style:table-column-properties style:column-width="1.136cm" style:rel-column-width="4136*"/>
    </style:style>
    <style:style style:name="Tabla4.C" style:family="table-column">
      <style:table-column-properties style:column-width="1.586cm" style:rel-column-width="5774*"/>
    </style:style>
    <style:style style:name="Tabla4.L" style:family="table-column">
      <style:table-column-properties style:column-width="1.589cm" style:rel-column-width="5785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-left="0.5pt solid #000000" fo:border-right="none" fo:border-top="0.5pt solid #000000" fo:border-bottom="0.5pt solid #000000"/>
    </style:style>
    <style:style style:name="Tabla4.L1" style:family="table-cell">
      <style:table-cell-properties style:vertical-align="middle" fo:padding="0.097cm" fo:border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1.002cm" style:rel-column-width="3648*"/>
    </style:style>
    <style:style style:name="Tabla5.B" style:family="table-column">
      <style:table-column-properties style:column-width="1.136cm" style:rel-column-width="4136*"/>
    </style:style>
    <style:style style:name="Tabla5.C" style:family="table-column">
      <style:table-column-properties style:column-width="1.586cm" style:rel-column-width="5774*"/>
    </style:style>
    <style:style style:name="Tabla5.L" style:family="table-column">
      <style:table-column-properties style:column-width="1.589cm" style:rel-column-width="5785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-left="0.5pt solid #000000" fo:border-right="none" fo:border-top="0.5pt solid #000000" fo:border-bottom="0.5pt solid #000000"/>
    </style:style>
    <style:style style:name="Tabla5.L1" style:family="table-cell">
      <style:table-cell-properties style:vertical-align="middle" fo:padding="0.097cm" fo:border="0.5pt solid #000000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1.002cm" style:rel-column-width="3648*"/>
    </style:style>
    <style:style style:name="Tabla6.B" style:family="table-column">
      <style:table-column-properties style:column-width="1.136cm" style:rel-column-width="4136*"/>
    </style:style>
    <style:style style:name="Tabla6.C" style:family="table-column">
      <style:table-column-properties style:column-width="1.586cm" style:rel-column-width="5774*"/>
    </style:style>
    <style:style style:name="Tabla6.L" style:family="table-column">
      <style:table-column-properties style:column-width="1.589cm" style:rel-column-width="5785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-left="0.5pt solid #000000" fo:border-right="none" fo:border-top="0.5pt solid #000000" fo:border-bottom="0.5pt solid #000000"/>
    </style:style>
    <style:style style:name="Tabla6.L1" style:family="table-cell">
      <style:table-cell-properties style:vertical-align="middle" fo:padding="0.097cm" fo:border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99cm" fo:margin-bottom="0.199cm" table:align="margins"/>
    </style:style>
    <style:style style:name="Tabla7.A" style:family="table-column">
      <style:table-column-properties style:column-width="1.002cm" style:rel-column-width="3648*"/>
    </style:style>
    <style:style style:name="Tabla7.B" style:family="table-column">
      <style:table-column-properties style:column-width="1.136cm" style:rel-column-width="4136*"/>
    </style:style>
    <style:style style:name="Tabla7.C" style:family="table-column">
      <style:table-column-properties style:column-width="1.586cm" style:rel-column-width="5774*"/>
    </style:style>
    <style:style style:name="Tabla7.L" style:family="table-column">
      <style:table-column-properties style:column-width="1.589cm" style:rel-column-width="5785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B1" style:family="table-cell">
      <style:table-cell-properties fo:padding="0.097cm" fo:border-left="0.5pt solid #000000" fo:border-right="none" fo:border-top="0.5pt solid #000000" fo:border-bottom="0.5pt solid #000000"/>
    </style:style>
    <style:style style:name="Tabla7.L1" style:family="table-cell">
      <style:table-cell-properties style:vertical-align="middle" fo:padding="0.097cm" fo:border="0.5pt solid #000000"/>
    </style:style>
    <style:style style:name="Tabla7.B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.199cm" fo:margin-bottom="0.199cm" table:align="margins"/>
    </style:style>
    <style:style style:name="Tabla8.A" style:family="table-column">
      <style:table-column-properties style:column-width="1.002cm" style:rel-column-width="3648*"/>
    </style:style>
    <style:style style:name="Tabla8.B" style:family="table-column">
      <style:table-column-properties style:column-width="1.136cm" style:rel-column-width="4136*"/>
    </style:style>
    <style:style style:name="Tabla8.C" style:family="table-column">
      <style:table-column-properties style:column-width="1.586cm" style:rel-column-width="5774*"/>
    </style:style>
    <style:style style:name="Tabla8.L" style:family="table-column">
      <style:table-column-properties style:column-width="1.589cm" style:rel-column-width="5785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B1" style:family="table-cell">
      <style:table-cell-properties fo:padding="0.097cm" fo:border-left="0.5pt solid #000000" fo:border-right="none" fo:border-top="0.5pt solid #000000" fo:border-bottom="0.5pt solid #000000"/>
    </style:style>
    <style:style style:name="Tabla8.L1" style:family="table-cell">
      <style:table-cell-properties style:vertical-align="middle" fo:padding="0.097cm" fo:border="0.5pt solid #000000"/>
    </style:style>
    <style:style style:name="Tabla8.B2" style:family="table-cell">
      <style:table-cell-properties fo:padding="0.097cm" fo:border-left="0.5pt solid #000000" fo:border-right="none" fo:border-top="none" fo:border-bottom="0.5pt solid #000000"/>
    </style:style>
    <style:style style:name="Tabla8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.199cm" fo:margin-bottom="0.199cm" table:align="margins"/>
    </style:style>
    <style:style style:name="Tabla9.A" style:family="table-column">
      <style:table-column-properties style:column-width="1.002cm" style:rel-column-width="3648*"/>
    </style:style>
    <style:style style:name="Tabla9.B" style:family="table-column">
      <style:table-column-properties style:column-width="1.136cm" style:rel-column-width="4136*"/>
    </style:style>
    <style:style style:name="Tabla9.C" style:family="table-column">
      <style:table-column-properties style:column-width="1.586cm" style:rel-column-width="5774*"/>
    </style:style>
    <style:style style:name="Tabla9.L" style:family="table-column">
      <style:table-column-properties style:column-width="1.589cm" style:rel-column-width="5785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-left="0.5pt solid #000000" fo:border-right="none" fo:border-top="0.5pt solid #000000" fo:border-bottom="0.5pt solid #000000"/>
    </style:style>
    <style:style style:name="Tabla9.L1" style:family="table-cell">
      <style:table-cell-properties style:vertical-align="middle" fo:padding="0.097cm" fo:border="0.5pt solid #000000"/>
    </style:style>
    <style:style style:name="Tabla9.B2" style:family="table-cell">
      <style:table-cell-properties fo:padding="0.097cm" fo:border-left="0.5pt solid #000000" fo:border-right="none" fo:border-top="none" fo:border-bottom="0.5pt solid #000000"/>
    </style:style>
    <style:style style:name="Tabla9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9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fo:margin-top="0.199cm" fo:margin-bottom="0.199cm" table:align="margins"/>
    </style:style>
    <style:style style:name="Tabla10.A" style:family="table-column">
      <style:table-column-properties style:column-width="1.002cm" style:rel-column-width="3648*"/>
    </style:style>
    <style:style style:name="Tabla10.B" style:family="table-column">
      <style:table-column-properties style:column-width="1.136cm" style:rel-column-width="4136*"/>
    </style:style>
    <style:style style:name="Tabla10.C" style:family="table-column">
      <style:table-column-properties style:column-width="1.586cm" style:rel-column-width="5774*"/>
    </style:style>
    <style:style style:name="Tabla10.L" style:family="table-column">
      <style:table-column-properties style:column-width="1.589cm" style:rel-column-width="5785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B1" style:family="table-cell">
      <style:table-cell-properties fo:padding="0.097cm" fo:border-left="0.5pt solid #000000" fo:border-right="none" fo:border-top="0.5pt solid #000000" fo:border-bottom="0.5pt solid #000000"/>
    </style:style>
    <style:style style:name="Tabla10.L1" style:family="table-cell">
      <style:table-cell-properties style:vertical-align="middle" fo:padding="0.097cm" fo:border="0.5pt solid #000000"/>
    </style:style>
    <style:style style:name="Tabla10.B2" style:family="table-cell">
      <style:table-cell-properties fo:padding="0.097cm" fo:border-left="0.5pt solid #000000" fo:border-right="none" fo:border-top="none" fo:border-bottom="0.5pt solid #000000"/>
    </style:style>
    <style:style style:name="Tabla10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0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paragraph-properties fo:margin-top="0cm" fo:margin-bottom="0.101cm" loext:contextual-spacing="false"/>
      <style:text-properties officeooo:rsid="01426e77" officeooo:paragraph-rsid="0148a6f0"/>
    </style:style>
    <style:style style:name="P5" style:family="paragraph" style:parent-style-name="Table_20_Contents">
      <style:paragraph-properties fo:text-align="center" style:justify-single-word="false"/>
      <style:text-properties style:font-name="DejaVu Serif1" officeooo:rsid="0252e119" officeooo:paragraph-rsid="01587d94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1" officeooo:rsid="0252e119" officeooo:paragraph-rsid="016afb98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1" officeooo:rsid="0252e119" officeooo:paragraph-rsid="016c3ce3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6e3847" officeooo:paragraph-rsid="016e3847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6e99e6" officeooo:paragraph-rsid="016e99e6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6f734a" officeooo:paragraph-rsid="016f734a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706cb6" officeooo:paragraph-rsid="01706cb6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726a11" officeooo:paragraph-rsid="01726a11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72f49a" officeooo:paragraph-rsid="0172f49a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746d1f" officeooo:paragraph-rsid="01746d1f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75276e" officeooo:paragraph-rsid="0175276e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76e789" officeooo:paragraph-rsid="0176e789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77b540" officeooo:paragraph-rsid="0177b540" style:font-size-asian="10.5pt"/>
    </style:style>
    <style:style style:name="P18" style:family="paragraph" style:parent-style-name="cms-Separador">
      <style:text-properties style:font-name="DejaVu Serif" officeooo:rsid="015a93e3" officeooo:paragraph-rsid="016afb98"/>
    </style:style>
    <style:style style:name="P19" style:family="paragraph" style:parent-style-name="cms-Separador">
      <style:text-properties officeooo:paragraph-rsid="016c3ce3"/>
    </style:style>
    <style:style style:name="P20" style:family="paragraph" style:parent-style-name="cms-Texto" style:master-page-name="">
      <style:paragraph-properties fo:margin-top="0cm" fo:margin-bottom="0.4cm" loext:contextual-spacing="false" style:page-number="auto"/>
      <style:text-properties officeooo:paragraph-rsid="017d485e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17f0cca" officeooo:paragraph-rsid="017f0cca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805fb0" officeooo:paragraph-rsid="01805fb0" style:font-size-asian="10.5pt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4" style:family="paragraph" style:parent-style-name="cms-Pregunta" style:list-style-name="cms-ListaPregunta">
      <style:text-properties officeooo:paragraph-rsid="017e6910"/>
    </style:style>
    <style:style style:name="P25" style:family="paragraph" style:parent-style-name="cms-Pregunta" style:list-style-name="cms-ListaPregunta">
      <style:text-properties officeooo:paragraph-rsid="0182298b"/>
    </style:style>
    <style:style style:name="P26" style:family="paragraph" style:parent-style-name="cms-Pregunta">
      <style:text-properties officeooo:paragraph-rsid="0182298b"/>
    </style:style>
    <style:style style:name="P27" style:family="paragraph" style:parent-style-name="cms-Soluciones" style:master-page-name="cms-PaginaDos">
      <style:paragraph-properties style:page-number="auto"/>
      <style:text-properties officeooo:paragraph-rsid="016afb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1c7ba8" style:font-name-asian="Droid Sans" style:font-name-complex="FreeSans"/>
    </style:style>
    <style:style style:name="T13" style:family="text">
      <style:text-properties style:font-name="DejaVu Sans" officeooo:rsid="0141470e" style:font-name-asian="Droid Sans" style:font-name-complex="FreeSans"/>
    </style:style>
    <style:style style:name="T14" style:family="text">
      <style:text-properties style:font-name="DejaVu Sans" officeooo:rsid="017c1089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style:font-name="DejaVu Serif2" fo:font-style="italic" fo:font-weight="normal" officeooo:rsid="02629b87" style:font-style-asian="italic" style:font-weight-asian="normal" style:font-style-complex="italic" style:font-weight-complex="normal"/>
    </style:style>
    <style:style style:name="T17" style:family="text">
      <style:text-properties style:font-name="DejaVu Serif2" fo:font-weight="normal" officeooo:rsid="02629b87" style:font-weight-asian="normal" style:font-weight-complex="normal"/>
    </style:style>
    <style:style style:name="T18" style:family="text">
      <style:text-properties style:font-name="DejaVu Serif2" fo:font-weight="normal" officeooo:rsid="01699499" style:font-weight-asian="normal" style:font-weight-complex="normal"/>
    </style:style>
    <style:style style:name="T19" style:family="text">
      <style:text-properties style:font-name="DejaVu Serif2" officeooo:rsid="017c1089"/>
    </style:style>
    <style:style style:name="T20" style:family="text">
      <style:text-properties style:font-name="DejaVu Serif" fo:font-style="italic" fo:font-weight="normal" officeooo:rsid="02629b87" style:font-style-asian="italic" style:font-weight-asian="normal" style:font-style-complex="italic" style:font-weight-complex="normal"/>
    </style:style>
    <style:style style:name="T21" style:family="text">
      <style:text-properties style:font-name="DejaVu Serif" fo:font-style="italic" fo:font-weight="normal" officeooo:rsid="024837c2" style:font-style-asian="italic" style:font-weight-asian="normal" style:font-style-complex="italic" style:font-weight-complex="normal" style:text-overline-style="solid" style:text-overline-width="auto" style:text-overline-color="font-color"/>
    </style:style>
    <style:style style:name="T22" style:family="text">
      <style:text-properties style:font-name="DejaVu Serif" fo:font-style="italic" officeooo:rsid="017c1089" style:font-style-asian="italic" style:font-style-complex="italic"/>
    </style:style>
    <style:style style:name="T23" style:family="text">
      <style:text-properties style:font-name="DejaVu Serif" fo:font-style="italic" officeooo:rsid="01587d94" style:font-style-asian="italic" style:font-style-complex="italic"/>
    </style:style>
    <style:style style:name="T24" style:family="text">
      <style:text-properties style:font-name="DejaVu Serif" officeooo:rsid="01587d94"/>
    </style:style>
    <style:style style:name="T25" style:family="text">
      <style:text-properties style:font-name="DejaVu Serif" fo:font-weight="normal" officeooo:rsid="01587d94" style:font-weight-asian="normal" style:font-weight-complex="normal"/>
    </style:style>
    <style:style style:name="T26" style:family="text">
      <style:text-properties style:font-name="DejaVu Serif" fo:font-weight="normal" officeooo:rsid="01699499" style:font-weight-asian="normal" style:font-weight-complex="normal"/>
    </style:style>
    <style:style style:name="T27" style:family="text">
      <style:text-properties style:font-name="DejaVu Serif" fo:font-weight="normal" officeooo:rsid="016b712f" style:font-weight-asian="normal" style:font-weight-complex="normal"/>
    </style:style>
    <style:style style:name="T28" style:family="text">
      <style:text-properties style:font-name="DejaVu Serif" fo:font-weight="normal" officeooo:rsid="0259f66b" style:font-weight-asian="normal" style:font-weight-complex="normal"/>
    </style:style>
    <style:style style:name="T29" style:family="text">
      <style:text-properties style:font-name="DejaVu Serif" fo:font-weight="normal" officeooo:rsid="017dac3e" style:font-weight-asian="normal" style:font-weight-complex="normal"/>
    </style:style>
    <style:style style:name="T30" style:family="text">
      <style:text-properties style:font-name="DejaVu Serif" officeooo:rsid="015a93e3"/>
    </style:style>
    <style:style style:name="T31" style:family="text">
      <style:text-properties style:font-name="DejaVu Serif" officeooo:rsid="0169b652"/>
    </style:style>
    <style:style style:name="T32" style:family="text">
      <style:text-properties style:font-name="DejaVu Serif" officeooo:rsid="017c1089"/>
    </style:style>
    <style:style style:name="T33" style:family="text">
      <style:text-properties style:font-name="DejaVu Serif" officeooo:rsid="0256a6f1"/>
    </style:style>
    <style:style style:name="T34" style:family="text">
      <style:text-properties style:font-name="DejaVu Serif" officeooo:rsid="01699499"/>
    </style:style>
    <style:style style:name="T35" style:family="text">
      <style:text-properties style:font-name="DejaVu Serif" officeooo:rsid="01805fb0"/>
    </style:style>
    <style:style style:name="T36" style:family="text">
      <style:text-properties style:font-name="DejaVu Serif" officeooo:rsid="018194fc"/>
    </style:style>
    <style:style style:name="T37" style:family="text">
      <style:text-properties style:font-name="DejaVu Serif" officeooo:rsid="0182298b"/>
    </style:style>
    <style:style style:name="T38" style:family="text">
      <style:text-properties style:text-position="sub 58%"/>
    </style:style>
    <style:style style:name="T39" style:family="text">
      <style:text-properties style:text-position="sub 58%" style:font-name="DejaVu Serif" fo:font-weight="normal" officeooo:rsid="02629b87" style:font-weight-asian="normal" style:font-weight-complex="normal"/>
    </style:style>
    <style:style style:name="T40" style:family="text">
      <style:text-properties style:text-position="sub 58%" style:font-name="DejaVu Serif" officeooo:rsid="017c1089"/>
    </style:style>
    <style:style style:name="T41" style:family="text">
      <style:text-properties style:text-position="sub 58%" style:font-name="DejaVu Serif2" fo:font-weight="normal" officeooo:rsid="02629b87" style:font-weight-asian="normal" style:font-weight-complex="normal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ize="18pt" style:font-size-asian="18pt" style:font-size-complex="18pt"/>
    </style:style>
    <style:style style:name="T44" style:family="text">
      <style:text-properties officeooo:rsid="017f0c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4">1</text:span><text:span text:style-name="T10">0</text:span><text:span text:style-name="T9">)</text:span></text:p>
      <text:p text:style-name="P3">Enunciados</text:p>
      <text:p text:style-name="P20"><text:span text:style-name="T24">Para cada tabla de valores y frecuencias absolutas dadas a continuación de una variable estadística </text:span><text:span text:style-name="T23">x</text:span><text:span text:style-name="T33">, se pide: </text:span><text:span text:style-name="T25">(a) </text:span><text:span text:style-name="T17">Σ</text:span><text:span text:style-name="T20">f</text:span><text:span text:style-name="T39">i</text:span><text:span text:style-name="T25"> (b) </text:span><text:span text:style-name="T17">Σ</text:span><text:span text:style-name="T16">x</text:span><text:span text:style-name="T41">i</text:span><text:span text:style-name="T17">·</text:span><text:span text:style-name="T20">f</text:span><text:span text:style-name="T39">i</text:span><text:span text:style-name="T25"> (c) </text:span><text:span text:style-name="T17">Σ</text:span><text:span text:style-name="T16">x</text:span><text:span text:style-name="T41">i</text:span><text:span text:style-name="T24">²</text:span><text:span text:style-name="T17">·</text:span><text:span text:style-name="T20">f</text:span><text:span text:style-name="T39">i</text:span><text:span text:style-name="T25">. </text:span><text:span text:style-name="T34">Además, </text:span><text:span text:style-name="T24">calcul</text:span><text:span text:style-name="T34">a</text:span><text:span text:style-name="T24"> con cuatro cifras significativas: </text:span><text:span text:style-name="T25">(</text:span><text:span text:style-name="T26">d</text:span><text:span text:style-name="T25">) </text:span><text:span text:style-name="T27">l</text:span><text:span text:style-name="T26">a media,</text:span><text:span text:style-name="T25"> </text:span><text:span text:style-name="T21">x</text:span><text:span text:style-name="T28"> </text:span><text:span text:style-name="T29">y </text:span><text:span text:style-name="T26">(e) la desviación típica, </text:span><text:span text:style-name="T18">σ.</text:span><text:span text:style-name="T24"> </text:span><text:span text:style-name="T31">Se sugiere usar las funciones estadísticas de una calculadora científica o bien una hoja de cálculo</text:span><text:span text:style-name="T24">.</text:span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9"/>
        <table:table-column table:style-name="Tabla1.L"/>
        <table:table-row>
          <table:table-cell table:style-name="Tabla1.A1" table:number-rows-spanned="2" office:value-type="string">
            <text:p text:style-name="P5"><text:span text:style-name="cms-NumCirculo"><text:span text:style-name="T43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5"><text:span text:style-name="T42">x</text:span><text:span text:style-name="T38">i</text:span></text:p>
          </table:table-cell>
          <table:table-cell table:style-name="Tabla1.A1" office:value-type="string">
            <text:p text:style-name="P8">12</text:p>
          </table:table-cell>
          <table:table-cell table:style-name="Tabla1.A1" office:value-type="string">
            <text:p text:style-name="P8">13</text:p>
          </table:table-cell>
          <table:table-cell table:style-name="Tabla1.A1" office:value-type="string">
            <text:p text:style-name="P8">14</text:p>
          </table:table-cell>
          <table:table-cell table:style-name="Tabla1.A1" office:value-type="string">
            <text:p text:style-name="P8">15</text:p>
          </table:table-cell>
          <table:table-cell table:style-name="Tabla1.A1" office:value-type="string">
            <text:p text:style-name="P8">16</text:p>
          </table:table-cell>
          <table:table-cell table:style-name="Tabla1.A1" office:value-type="string">
            <text:p text:style-name="P8">17</text:p>
          </table:table-cell>
          <table:table-cell table:style-name="Tabla1.A1" office:value-type="string">
            <text:p text:style-name="P8">18</text:p>
          </table:table-cell>
          <table:table-cell table:style-name="Tabla1.A1" office:value-type="string">
            <text:p text:style-name="P8">19</text:p>
          </table:table-cell>
          <table:table-cell table:style-name="Tabla1.A1" office:value-type="string">
            <text:p text:style-name="P8">20</text:p>
          </table:table-cell>
          <table:table-cell table:style-name="Tabla1.L1" office:value-type="string">
            <text:p text:style-name="P8">21</text:p>
          </table:table-cell>
        </table:table-row>
        <table:table-row>
          <table:covered-table-cell/>
          <table:table-cell table:style-name="Tabla1.B2" office:value-type="string">
            <text:p text:style-name="P5"><text:span text:style-name="T42">f</text:span><text:span text:style-name="T38">i</text:span></text:p>
          </table:table-cell>
          <table:table-cell table:style-name="Tabla1.C2" office:value-type="string">
            <text:p text:style-name="P21">4</text:p>
          </table:table-cell>
          <table:table-cell table:style-name="Tabla1.C2" office:value-type="string">
            <text:p text:style-name="P21">5</text:p>
          </table:table-cell>
          <table:table-cell table:style-name="Tabla1.C2" office:value-type="string">
            <text:p text:style-name="P21">4</text:p>
          </table:table-cell>
          <table:table-cell table:style-name="Tabla1.C2" office:value-type="string">
            <text:p text:style-name="P21">7</text:p>
          </table:table-cell>
          <table:table-cell table:style-name="Tabla1.C2" office:value-type="string">
            <text:p text:style-name="P21">6</text:p>
          </table:table-cell>
          <table:table-cell table:style-name="Tabla1.C2" office:value-type="string">
            <text:p text:style-name="P21">5</text:p>
          </table:table-cell>
          <table:table-cell table:style-name="Tabla1.C2" office:value-type="string">
            <text:p text:style-name="P21">2</text:p>
          </table:table-cell>
          <table:table-cell table:style-name="Tabla1.C2" office:value-type="string">
            <text:p text:style-name="P21">4</text:p>
          </table:table-cell>
          <table:table-cell table:style-name="Tabla1.C2" office:value-type="string">
            <text:p text:style-name="P21">3</text:p>
          </table:table-cell>
          <table:table-cell table:style-name="Tabla1.L2" office:value-type="string">
            <text:p text:style-name="P21">6</text:p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column table:style-name="Tabla2.C" table:number-columns-repeated="9"/>
        <table:table-column table:style-name="Tabla2.L"/>
        <table:table-row>
          <table:table-cell table:style-name="Tabla2.A1" table:number-rows-spanned="2" office:value-type="string">
            <text:p text:style-name="P6"><text:span text:style-name="cms-NumCirculo"><text:span text:style-name="T43"><text:sequence text:ref-name="refcmsNum1" text:name="cmsNum" text:formula="ooow:cmsNum+1" style:num-format="1">2</text:sequence></text:span></text:span></text:p>
          </table:table-cell>
          <table:table-cell table:style-name="Tabla2.B1" office:value-type="string">
            <text:p text:style-name="P6"><text:span text:style-name="T42">x</text:span><text:span text:style-name="T38">i</text:span></text:p>
          </table:table-cell>
          <table:table-cell table:style-name="Tabla2.A1" office:value-type="string">
            <text:p text:style-name="P9">45</text:p>
          </table:table-cell>
          <table:table-cell table:style-name="Tabla2.A1" office:value-type="string">
            <text:p text:style-name="P9">46</text:p>
          </table:table-cell>
          <table:table-cell table:style-name="Tabla2.A1" office:value-type="string">
            <text:p text:style-name="P9">47</text:p>
          </table:table-cell>
          <table:table-cell table:style-name="Tabla2.A1" office:value-type="string">
            <text:p text:style-name="P9">48</text:p>
          </table:table-cell>
          <table:table-cell table:style-name="Tabla2.A1" office:value-type="string">
            <text:p text:style-name="P9">49</text:p>
          </table:table-cell>
          <table:table-cell table:style-name="Tabla2.A1" office:value-type="string">
            <text:p text:style-name="P9">50</text:p>
          </table:table-cell>
          <table:table-cell table:style-name="Tabla2.A1" office:value-type="string">
            <text:p text:style-name="P9">51</text:p>
          </table:table-cell>
          <table:table-cell table:style-name="Tabla2.A1" office:value-type="string">
            <text:p text:style-name="P9">52</text:p>
          </table:table-cell>
          <table:table-cell table:style-name="Tabla2.A1" office:value-type="string">
            <text:p text:style-name="P9">53</text:p>
          </table:table-cell>
          <table:table-cell table:style-name="Tabla2.L1" office:value-type="string">
            <text:p text:style-name="P9">54</text:p>
          </table:table-cell>
        </table:table-row>
        <table:table-row>
          <table:covered-table-cell/>
          <table:table-cell table:style-name="Tabla2.B2" office:value-type="string">
            <text:p text:style-name="P6"><text:span text:style-name="T42">f</text:span><text:span text:style-name="T38">i</text:span></text:p>
          </table:table-cell>
          <table:table-cell table:style-name="Tabla2.C2" office:value-type="string">
            <text:p text:style-name="P21">5</text:p>
          </table:table-cell>
          <table:table-cell table:style-name="Tabla2.C2" office:value-type="string">
            <text:p text:style-name="P21">3</text:p>
          </table:table-cell>
          <table:table-cell table:style-name="Tabla2.C2" office:value-type="string">
            <text:p text:style-name="P21">2</text:p>
          </table:table-cell>
          <table:table-cell table:style-name="Tabla2.C2" office:value-type="string">
            <text:p text:style-name="P21">7</text:p>
          </table:table-cell>
          <table:table-cell table:style-name="Tabla2.C2" office:value-type="string">
            <text:p text:style-name="P21">8</text:p>
          </table:table-cell>
          <table:table-cell table:style-name="Tabla2.C2" office:value-type="string">
            <text:p text:style-name="P21">11</text:p>
          </table:table-cell>
          <table:table-cell table:style-name="Tabla2.C2" office:value-type="string">
            <text:p text:style-name="P21">4</text:p>
          </table:table-cell>
          <table:table-cell table:style-name="Tabla2.C2" office:value-type="string">
            <text:p text:style-name="P21">8</text:p>
          </table:table-cell>
          <table:table-cell table:style-name="Tabla2.C2" office:value-type="string">
            <text:p text:style-name="P9">4</text:p>
          </table:table-cell>
          <table:table-cell table:style-name="Tabla2.L2" office:value-type="string">
            <text:p text:style-name="P21">3</text:p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 table:number-columns-repeated="9"/>
        <table:table-column table:style-name="Tabla3.L"/>
        <table:table-row>
          <table:table-cell table:style-name="Tabla3.A1" table:number-rows-spanned="2" office:value-type="string">
            <text:p text:style-name="P6"><text:span text:style-name="cms-NumCirculo"><text:span text:style-name="T43"><text:sequence text:ref-name="refcmsNum2" text:name="cmsNum" text:formula="ooow:cmsNum+1" style:num-format="1">3</text:sequence></text:span></text:span></text:p>
          </table:table-cell>
          <table:table-cell table:style-name="Tabla3.B1" office:value-type="string">
            <text:p text:style-name="P6"><text:span text:style-name="T42">x</text:span><text:span text:style-name="T38">i</text:span></text:p>
          </table:table-cell>
          <table:table-cell table:style-name="Tabla3.A1" office:value-type="string">
            <text:p text:style-name="P10">5</text:p>
          </table:table-cell>
          <table:table-cell table:style-name="Tabla3.A1" office:value-type="string">
            <text:p text:style-name="P10">7</text:p>
          </table:table-cell>
          <table:table-cell table:style-name="Tabla3.A1" office:value-type="string">
            <text:p text:style-name="P10">9</text:p>
          </table:table-cell>
          <table:table-cell table:style-name="Tabla3.A1" office:value-type="string">
            <text:p text:style-name="P10">11</text:p>
          </table:table-cell>
          <table:table-cell table:style-name="Tabla3.A1" office:value-type="string">
            <text:p text:style-name="P10">17</text:p>
          </table:table-cell>
          <table:table-cell table:style-name="Tabla3.A1" office:value-type="string">
            <text:p text:style-name="P10">21</text:p>
          </table:table-cell>
          <table:table-cell table:style-name="Tabla3.A1" office:value-type="string">
            <text:p text:style-name="P10">24</text:p>
          </table:table-cell>
          <table:table-cell table:style-name="Tabla3.A1" office:value-type="string">
            <text:p text:style-name="P10">33</text:p>
          </table:table-cell>
          <table:table-cell table:style-name="Tabla3.A1" office:value-type="string">
            <text:p text:style-name="P10">45</text:p>
          </table:table-cell>
          <table:table-cell table:style-name="Tabla3.L1" office:value-type="string">
            <text:p text:style-name="P10">52</text:p>
          </table:table-cell>
        </table:table-row>
        <table:table-row>
          <table:covered-table-cell/>
          <table:table-cell table:style-name="Tabla3.B2" office:value-type="string">
            <text:p text:style-name="P6"><text:span text:style-name="T42">f</text:span><text:span text:style-name="T38">i</text:span></text:p>
          </table:table-cell>
          <table:table-cell table:style-name="Tabla3.C2" office:value-type="string">
            <text:p text:style-name="P21">87</text:p>
          </table:table-cell>
          <table:table-cell table:style-name="Tabla3.C2" office:value-type="string">
            <text:p text:style-name="P21">33</text:p>
          </table:table-cell>
          <table:table-cell table:style-name="Tabla3.C2" office:value-type="string">
            <text:p text:style-name="P21">46</text:p>
          </table:table-cell>
          <table:table-cell table:style-name="Tabla3.C2" office:value-type="string">
            <text:p text:style-name="P10">7<text:span text:style-name="T44">1</text:span></text:p>
          </table:table-cell>
          <table:table-cell table:style-name="Tabla3.C2" office:value-type="string">
            <text:p text:style-name="P10">8<text:span text:style-name="T44">2</text:span></text:p>
          </table:table-cell>
          <table:table-cell table:style-name="Tabla3.C2" office:value-type="string">
            <text:p text:style-name="P21">51</text:p>
          </table:table-cell>
          <table:table-cell table:style-name="Tabla3.C2" office:value-type="string">
            <text:p text:style-name="P21">41</text:p>
          </table:table-cell>
          <table:table-cell table:style-name="Tabla3.C2" office:value-type="string">
            <text:p text:style-name="P21">99</text:p>
          </table:table-cell>
          <table:table-cell table:style-name="Tabla3.C2" office:value-type="string">
            <text:p text:style-name="P21">48</text:p>
          </table:table-cell>
          <table:table-cell table:style-name="Tabla3.L2" office:value-type="string">
            <text:p text:style-name="P10">33</text:p>
          </table:table-cell>
        </table:table-row>
      </table:table>
      <text:p text:style-name="cms-Separador"/>
      <table:table table:name="Tabla4" table:style-name="Tabla4">
        <table:table-column table:style-name="Tabla4.A"/>
        <table:table-column table:style-name="Tabla4.B"/>
        <table:table-column table:style-name="Tabla4.C" table:number-columns-repeated="9"/>
        <table:table-column table:style-name="Tabla4.L"/>
        <table:table-row>
          <table:table-cell table:style-name="Tabla4.A1" table:number-rows-spanned="2" office:value-type="string">
            <text:p text:style-name="P6"><text:span text:style-name="cms-NumCirculo"><text:span text:style-name="T43"><text:sequence text:ref-name="refcmsNum3" text:name="cmsNum" text:formula="ooow:cmsNum+1" style:num-format="1">4</text:sequence></text:span></text:span></text:p>
          </table:table-cell>
          <table:table-cell table:style-name="Tabla4.B1" office:value-type="string">
            <text:p text:style-name="P6"><text:span text:style-name="T42">x</text:span><text:span text:style-name="T38">i</text:span></text:p>
          </table:table-cell>
          <table:table-cell table:style-name="Tabla4.A1" office:value-type="string">
            <text:p text:style-name="P11">89</text:p>
          </table:table-cell>
          <table:table-cell table:style-name="Tabla4.A1" office:value-type="string">
            <text:p text:style-name="P11">93</text:p>
          </table:table-cell>
          <table:table-cell table:style-name="Tabla4.A1" office:value-type="string">
            <text:p text:style-name="P11">104</text:p>
          </table:table-cell>
          <table:table-cell table:style-name="Tabla4.A1" office:value-type="string">
            <text:p text:style-name="P11">107</text:p>
          </table:table-cell>
          <table:table-cell table:style-name="Tabla4.A1" office:value-type="string">
            <text:p text:style-name="P11">109</text:p>
          </table:table-cell>
          <table:table-cell table:style-name="Tabla4.A1" office:value-type="string">
            <text:p text:style-name="P11">115</text:p>
          </table:table-cell>
          <table:table-cell table:style-name="Tabla4.A1" office:value-type="string">
            <text:p text:style-name="P11">118</text:p>
          </table:table-cell>
          <table:table-cell table:style-name="Tabla4.A1" office:value-type="string">
            <text:p text:style-name="P11">125</text:p>
          </table:table-cell>
          <table:table-cell table:style-name="Tabla4.A1" office:value-type="string">
            <text:p text:style-name="P11">129</text:p>
          </table:table-cell>
          <table:table-cell table:style-name="Tabla4.L1" office:value-type="string">
            <text:p text:style-name="P11">131</text:p>
          </table:table-cell>
        </table:table-row>
        <table:table-row>
          <table:covered-table-cell/>
          <table:table-cell table:style-name="Tabla4.B2" office:value-type="string">
            <text:p text:style-name="P6"><text:span text:style-name="T42">f</text:span><text:span text:style-name="T38">i</text:span></text:p>
          </table:table-cell>
          <table:table-cell table:style-name="Tabla4.C2" office:value-type="string">
            <text:p text:style-name="P21">3</text:p>
          </table:table-cell>
          <table:table-cell table:style-name="Tabla4.C2" office:value-type="string">
            <text:p text:style-name="P21">5</text:p>
          </table:table-cell>
          <table:table-cell table:style-name="Tabla4.C2" office:value-type="string">
            <text:p text:style-name="P21">7</text:p>
          </table:table-cell>
          <table:table-cell table:style-name="Tabla4.C2" office:value-type="string">
            <text:p text:style-name="P21">9</text:p>
          </table:table-cell>
          <table:table-cell table:style-name="Tabla4.C2" office:value-type="string">
            <text:p text:style-name="P21">6</text:p>
          </table:table-cell>
          <table:table-cell table:style-name="Tabla4.C2" office:value-type="string">
            <text:p text:style-name="P21">5</text:p>
          </table:table-cell>
          <table:table-cell table:style-name="Tabla4.C2" office:value-type="string">
            <text:p text:style-name="P21">8</text:p>
          </table:table-cell>
          <table:table-cell table:style-name="Tabla4.C2" office:value-type="string">
            <text:p text:style-name="P21">5</text:p>
          </table:table-cell>
          <table:table-cell table:style-name="Tabla4.C2" office:value-type="string">
            <text:p text:style-name="P21">2</text:p>
          </table:table-cell>
          <table:table-cell table:style-name="Tabla4.L2" office:value-type="string">
            <text:p text:style-name="P21">3</text:p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/>
        <table:table-column table:style-name="Tabla5.C" table:number-columns-repeated="9"/>
        <table:table-column table:style-name="Tabla5.L"/>
        <table:table-row>
          <table:table-cell table:style-name="Tabla5.A1" table:number-rows-spanned="2" office:value-type="string">
            <text:p text:style-name="P6"><text:span text:style-name="cms-NumCirculo"><text:span text:style-name="T43"><text:sequence text:ref-name="refcmsNum4" text:name="cmsNum" text:formula="ooow:cmsNum+1" style:num-format="1">5</text:sequence></text:span></text:span></text:p>
          </table:table-cell>
          <table:table-cell table:style-name="Tabla5.B1" office:value-type="string">
            <text:p text:style-name="P6"><text:span text:style-name="T42">x</text:span><text:span text:style-name="T38">i</text:span></text:p>
          </table:table-cell>
          <table:table-cell table:style-name="Tabla5.A1" office:value-type="string">
            <text:p text:style-name="P12">72</text:p>
          </table:table-cell>
          <table:table-cell table:style-name="Tabla5.A1" office:value-type="string">
            <text:p text:style-name="P12">77</text:p>
          </table:table-cell>
          <table:table-cell table:style-name="Tabla5.A1" office:value-type="string">
            <text:p text:style-name="P12">83</text:p>
          </table:table-cell>
          <table:table-cell table:style-name="Tabla5.A1" office:value-type="string">
            <text:p text:style-name="P12">89</text:p>
          </table:table-cell>
          <table:table-cell table:style-name="Tabla5.A1" office:value-type="string">
            <text:p text:style-name="P12">91</text:p>
          </table:table-cell>
          <table:table-cell table:style-name="Tabla5.A1" office:value-type="string">
            <text:p text:style-name="P12">93</text:p>
          </table:table-cell>
          <table:table-cell table:style-name="Tabla5.A1" office:value-type="string">
            <text:p text:style-name="P12">99</text:p>
          </table:table-cell>
          <table:table-cell table:style-name="Tabla5.A1" office:value-type="string">
            <text:p text:style-name="P12">102</text:p>
          </table:table-cell>
          <table:table-cell table:style-name="Tabla5.A1" office:value-type="string">
            <text:p text:style-name="P12">107</text:p>
          </table:table-cell>
          <table:table-cell table:style-name="Tabla5.L1" office:value-type="string">
            <text:p text:style-name="P12">111</text:p>
          </table:table-cell>
        </table:table-row>
        <table:table-row>
          <table:covered-table-cell/>
          <table:table-cell table:style-name="Tabla5.B2" office:value-type="string">
            <text:p text:style-name="P6"><text:span text:style-name="T42">f</text:span><text:span text:style-name="T38">i</text:span></text:p>
          </table:table-cell>
          <table:table-cell table:style-name="Tabla5.C2" office:value-type="string">
            <text:p text:style-name="P21">9</text:p>
          </table:table-cell>
          <table:table-cell table:style-name="Tabla5.C2" office:value-type="string">
            <text:p text:style-name="P21">13</text:p>
          </table:table-cell>
          <table:table-cell table:style-name="Tabla5.C2" office:value-type="string">
            <text:p text:style-name="P21">12</text:p>
          </table:table-cell>
          <table:table-cell table:style-name="Tabla5.C2" office:value-type="string">
            <text:p text:style-name="P21">8</text:p>
          </table:table-cell>
          <table:table-cell table:style-name="Tabla5.C2" office:value-type="string">
            <text:p text:style-name="P21">13</text:p>
          </table:table-cell>
          <table:table-cell table:style-name="Tabla5.C2" office:value-type="string">
            <text:p text:style-name="P21">15</text:p>
          </table:table-cell>
          <table:table-cell table:style-name="Tabla5.C2" office:value-type="string">
            <text:p text:style-name="P21">7</text:p>
          </table:table-cell>
          <table:table-cell table:style-name="Tabla5.C2" office:value-type="string">
            <text:p text:style-name="P21">9</text:p>
          </table:table-cell>
          <table:table-cell table:style-name="Tabla5.C2" office:value-type="string">
            <text:p text:style-name="P21">7</text:p>
          </table:table-cell>
          <table:table-cell table:style-name="Tabla5.L2" office:value-type="string">
            <text:p text:style-name="P21">5</text:p>
          </table:table-cell>
        </table:table-row>
      </table:table>
      <text:p text:style-name="cms-Separador"/>
      <table:table table:name="Tabla6" table:style-name="Tabla6">
        <table:table-column table:style-name="Tabla6.A"/>
        <table:table-column table:style-name="Tabla6.B"/>
        <table:table-column table:style-name="Tabla6.C" table:number-columns-repeated="9"/>
        <table:table-column table:style-name="Tabla6.L"/>
        <table:table-row>
          <table:table-cell table:style-name="Tabla6.A1" table:number-rows-spanned="2" office:value-type="string">
            <text:p text:style-name="P6"><text:span text:style-name="cms-NumCirculo"><text:span text:style-name="T43"><text:sequence text:ref-name="refcmsNum5" text:name="cmsNum" text:formula="ooow:cmsNum+1" style:num-format="1">6</text:sequence></text:span></text:span></text:p>
          </table:table-cell>
          <table:table-cell table:style-name="Tabla6.B1" office:value-type="string">
            <text:p text:style-name="P6"><text:span text:style-name="T42">x</text:span><text:span text:style-name="T38">i</text:span></text:p>
          </table:table-cell>
          <table:table-cell table:style-name="Tabla6.A1" office:value-type="string">
            <text:p text:style-name="P13">129</text:p>
          </table:table-cell>
          <table:table-cell table:style-name="Tabla6.A1" office:value-type="string">
            <text:p text:style-name="P13">136</text:p>
          </table:table-cell>
          <table:table-cell table:style-name="Tabla6.A1" office:value-type="string">
            <text:p text:style-name="P13">147</text:p>
          </table:table-cell>
          <table:table-cell table:style-name="Tabla6.A1" office:value-type="string">
            <text:p text:style-name="P13">152</text:p>
          </table:table-cell>
          <table:table-cell table:style-name="Tabla6.A1" office:value-type="string">
            <text:p text:style-name="P13">167</text:p>
          </table:table-cell>
          <table:table-cell table:style-name="Tabla6.A1" office:value-type="string">
            <text:p text:style-name="P13">174</text:p>
          </table:table-cell>
          <table:table-cell table:style-name="Tabla6.A1" office:value-type="string">
            <text:p text:style-name="P13">183</text:p>
          </table:table-cell>
          <table:table-cell table:style-name="Tabla6.A1" office:value-type="string">
            <text:p text:style-name="P13">191</text:p>
          </table:table-cell>
          <table:table-cell table:style-name="Tabla6.A1" office:value-type="string">
            <text:p text:style-name="P13">204</text:p>
          </table:table-cell>
          <table:table-cell table:style-name="Tabla6.L1" office:value-type="string">
            <text:p text:style-name="P13">215</text:p>
          </table:table-cell>
        </table:table-row>
        <table:table-row>
          <table:covered-table-cell/>
          <table:table-cell table:style-name="Tabla6.B2" office:value-type="string">
            <text:p text:style-name="P6"><text:span text:style-name="T42">f</text:span><text:span text:style-name="T38">i</text:span></text:p>
          </table:table-cell>
          <table:table-cell table:style-name="Tabla6.C2" office:value-type="string">
            <text:p text:style-name="P22">19</text:p>
          </table:table-cell>
          <table:table-cell table:style-name="Tabla6.C2" office:value-type="string">
            <text:p text:style-name="P22">21</text:p>
          </table:table-cell>
          <table:table-cell table:style-name="Tabla6.C2" office:value-type="string">
            <text:p text:style-name="P22">29</text:p>
          </table:table-cell>
          <table:table-cell table:style-name="Tabla6.C2" office:value-type="string">
            <text:p text:style-name="P22">35</text:p>
          </table:table-cell>
          <table:table-cell table:style-name="Tabla6.C2" office:value-type="string">
            <text:p text:style-name="P22">33</text:p>
          </table:table-cell>
          <table:table-cell table:style-name="Tabla6.C2" office:value-type="string">
            <text:p text:style-name="P22">28</text:p>
          </table:table-cell>
          <table:table-cell table:style-name="Tabla6.C2" office:value-type="string">
            <text:p text:style-name="P22">23</text:p>
          </table:table-cell>
          <table:table-cell table:style-name="Tabla6.C2" office:value-type="string">
            <text:p text:style-name="P22">22</text:p>
          </table:table-cell>
          <table:table-cell table:style-name="Tabla6.C2" office:value-type="string">
            <text:p text:style-name="P22">17</text:p>
          </table:table-cell>
          <table:table-cell table:style-name="Tabla6.L2" office:value-type="string">
            <text:p text:style-name="P22">13</text:p>
          </table:table-cell>
        </table:table-row>
      </table:table>
      <text:p text:style-name="cms-Separador"/>
      <table:table table:name="Tabla7" table:style-name="Tabla7">
        <table:table-column table:style-name="Tabla7.A"/>
        <table:table-column table:style-name="Tabla7.B"/>
        <table:table-column table:style-name="Tabla7.C" table:number-columns-repeated="9"/>
        <table:table-column table:style-name="Tabla7.L"/>
        <table:table-row>
          <table:table-cell table:style-name="Tabla7.A1" table:number-rows-spanned="2" office:value-type="string">
            <text:p text:style-name="P6"><text:span text:style-name="cms-NumCirculo"><text:span text:style-name="T43"><text:sequence text:ref-name="refcmsNum6" text:name="cmsNum" text:formula="ooow:cmsNum+1" style:num-format="1">7</text:sequence></text:span></text:span></text:p>
          </table:table-cell>
          <table:table-cell table:style-name="Tabla7.B1" office:value-type="string">
            <text:p text:style-name="P6"><text:span text:style-name="T42">x</text:span><text:span text:style-name="T38">i</text:span></text:p>
          </table:table-cell>
          <table:table-cell table:style-name="Tabla7.A1" office:value-type="string">
            <text:p text:style-name="P14">32</text:p>
          </table:table-cell>
          <table:table-cell table:style-name="Tabla7.A1" office:value-type="string">
            <text:p text:style-name="P14">34</text:p>
          </table:table-cell>
          <table:table-cell table:style-name="Tabla7.A1" office:value-type="string">
            <text:p text:style-name="P14">36</text:p>
          </table:table-cell>
          <table:table-cell table:style-name="Tabla7.A1" office:value-type="string">
            <text:p text:style-name="P14">38</text:p>
          </table:table-cell>
          <table:table-cell table:style-name="Tabla7.A1" office:value-type="string">
            <text:p text:style-name="P14">40</text:p>
          </table:table-cell>
          <table:table-cell table:style-name="Tabla7.A1" office:value-type="string">
            <text:p text:style-name="P14">42</text:p>
          </table:table-cell>
          <table:table-cell table:style-name="Tabla7.A1" office:value-type="string">
            <text:p text:style-name="P14">44</text:p>
          </table:table-cell>
          <table:table-cell table:style-name="Tabla7.A1" office:value-type="string">
            <text:p text:style-name="P14">46</text:p>
          </table:table-cell>
          <table:table-cell table:style-name="Tabla7.A1" office:value-type="string">
            <text:p text:style-name="P14">48</text:p>
          </table:table-cell>
          <table:table-cell table:style-name="Tabla7.L1" office:value-type="string">
            <text:p text:style-name="P14">50</text:p>
          </table:table-cell>
        </table:table-row>
        <table:table-row>
          <table:covered-table-cell/>
          <table:table-cell table:style-name="Tabla7.B2" office:value-type="string">
            <text:p text:style-name="P6"><text:span text:style-name="T42">f</text:span><text:span text:style-name="T38">i</text:span></text:p>
          </table:table-cell>
          <table:table-cell table:style-name="Tabla7.C2" office:value-type="string">
            <text:p text:style-name="P22">2</text:p>
          </table:table-cell>
          <table:table-cell table:style-name="Tabla7.C2" office:value-type="string">
            <text:p text:style-name="P22">4</text:p>
          </table:table-cell>
          <table:table-cell table:style-name="Tabla7.C2" office:value-type="string">
            <text:p text:style-name="P22">3</text:p>
          </table:table-cell>
          <table:table-cell table:style-name="Tabla7.C2" office:value-type="string">
            <text:p text:style-name="P22">4</text:p>
          </table:table-cell>
          <table:table-cell table:style-name="Tabla7.C2" office:value-type="string">
            <text:p text:style-name="P22">6</text:p>
          </table:table-cell>
          <table:table-cell table:style-name="Tabla7.C2" office:value-type="string">
            <text:p text:style-name="P22">8</text:p>
          </table:table-cell>
          <table:table-cell table:style-name="Tabla7.C2" office:value-type="string">
            <text:p text:style-name="P22">4</text:p>
          </table:table-cell>
          <table:table-cell table:style-name="Tabla7.C2" office:value-type="string">
            <text:p text:style-name="P22">5</text:p>
          </table:table-cell>
          <table:table-cell table:style-name="Tabla7.C2" office:value-type="string">
            <text:p text:style-name="P22">3</text:p>
          </table:table-cell>
          <table:table-cell table:style-name="Tabla7.L2" office:value-type="string">
            <text:p text:style-name="P14">2</text:p>
          </table:table-cell>
        </table:table-row>
      </table:table>
      <text:p text:style-name="cms-Separador"/>
      <table:table table:name="Tabla8" table:style-name="Tabla8">
        <table:table-column table:style-name="Tabla8.A"/>
        <table:table-column table:style-name="Tabla8.B"/>
        <table:table-column table:style-name="Tabla8.C" table:number-columns-repeated="9"/>
        <table:table-column table:style-name="Tabla8.L"/>
        <table:table-row>
          <table:table-cell table:style-name="Tabla8.A1" table:number-rows-spanned="2" office:value-type="string">
            <text:p text:style-name="P6"><text:span text:style-name="cms-NumCirculo"><text:span text:style-name="T43"><text:sequence text:ref-name="refcmsNum7" text:name="cmsNum" text:formula="ooow:cmsNum+1" style:num-format="1">8</text:sequence></text:span></text:span></text:p>
          </table:table-cell>
          <table:table-cell table:style-name="Tabla8.B1" office:value-type="string">
            <text:p text:style-name="P6"><text:span text:style-name="T42">x</text:span><text:span text:style-name="T38">i</text:span></text:p>
          </table:table-cell>
          <table:table-cell table:style-name="Tabla8.A1" office:value-type="string">
            <text:p text:style-name="P15">115</text:p>
          </table:table-cell>
          <table:table-cell table:style-name="Tabla8.A1" office:value-type="string">
            <text:p text:style-name="P15">127</text:p>
          </table:table-cell>
          <table:table-cell table:style-name="Tabla8.A1" office:value-type="string">
            <text:p text:style-name="P15">132</text:p>
          </table:table-cell>
          <table:table-cell table:style-name="Tabla8.A1" office:value-type="string">
            <text:p text:style-name="P15">147</text:p>
          </table:table-cell>
          <table:table-cell table:style-name="Tabla8.A1" office:value-type="string">
            <text:p text:style-name="P15">152</text:p>
          </table:table-cell>
          <table:table-cell table:style-name="Tabla8.A1" office:value-type="string">
            <text:p text:style-name="P15">168</text:p>
          </table:table-cell>
          <table:table-cell table:style-name="Tabla8.A1" office:value-type="string">
            <text:p text:style-name="P15">171</text:p>
          </table:table-cell>
          <table:table-cell table:style-name="Tabla8.A1" office:value-type="string">
            <text:p text:style-name="P15">186</text:p>
          </table:table-cell>
          <table:table-cell table:style-name="Tabla8.A1" office:value-type="string">
            <text:p text:style-name="P15">193</text:p>
          </table:table-cell>
          <table:table-cell table:style-name="Tabla8.L1" office:value-type="string">
            <text:p text:style-name="P15">199</text:p>
          </table:table-cell>
        </table:table-row>
        <table:table-row>
          <table:covered-table-cell/>
          <table:table-cell table:style-name="Tabla8.B2" office:value-type="string">
            <text:p text:style-name="P6"><text:span text:style-name="T42">f</text:span><text:span text:style-name="T38">i</text:span></text:p>
          </table:table-cell>
          <table:table-cell table:style-name="Tabla8.C2" office:value-type="string">
            <text:p text:style-name="P22">33</text:p>
          </table:table-cell>
          <table:table-cell table:style-name="Tabla8.C2" office:value-type="string">
            <text:p text:style-name="P22">42</text:p>
          </table:table-cell>
          <table:table-cell table:style-name="Tabla8.C2" office:value-type="string">
            <text:p text:style-name="P22">57</text:p>
          </table:table-cell>
          <table:table-cell table:style-name="Tabla8.C2" office:value-type="string">
            <text:p text:style-name="P22">69</text:p>
          </table:table-cell>
          <table:table-cell table:style-name="Tabla8.C2" office:value-type="string">
            <text:p text:style-name="P22">54</text:p>
          </table:table-cell>
          <table:table-cell table:style-name="Tabla8.C2" office:value-type="string">
            <text:p text:style-name="P22">42</text:p>
          </table:table-cell>
          <table:table-cell table:style-name="Tabla8.C2" office:value-type="string">
            <text:p text:style-name="P22">31</text:p>
          </table:table-cell>
          <table:table-cell table:style-name="Tabla8.C2" office:value-type="string">
            <text:p text:style-name="P22">25</text:p>
          </table:table-cell>
          <table:table-cell table:style-name="Tabla8.C2" office:value-type="string">
            <text:p text:style-name="P22">15</text:p>
          </table:table-cell>
          <table:table-cell table:style-name="Tabla8.L2" office:value-type="string">
            <text:p text:style-name="P22">12</text:p>
          </table:table-cell>
        </table:table-row>
      </table:table>
      <text:p text:style-name="cms-Separador"/>
      <table:table table:name="Tabla9" table:style-name="Tabla9">
        <table:table-column table:style-name="Tabla9.A"/>
        <table:table-column table:style-name="Tabla9.B"/>
        <table:table-column table:style-name="Tabla9.C" table:number-columns-repeated="9"/>
        <table:table-column table:style-name="Tabla9.L"/>
        <table:table-row>
          <table:table-cell table:style-name="Tabla9.A1" table:number-rows-spanned="2" office:value-type="string">
            <text:p text:style-name="P6"><text:span text:style-name="cms-NumCirculo"><text:span text:style-name="T43"><text:sequence text:ref-name="refcmsNum8" text:name="cmsNum" text:formula="ooow:cmsNum+1" style:num-format="1">9</text:sequence></text:span></text:span></text:p>
          </table:table-cell>
          <table:table-cell table:style-name="Tabla9.B1" office:value-type="string">
            <text:p text:style-name="P6"><text:span text:style-name="T42">x</text:span><text:span text:style-name="T38">i</text:span></text:p>
          </table:table-cell>
          <table:table-cell table:style-name="Tabla9.A1" office:value-type="string">
            <text:p text:style-name="P16">312</text:p>
          </table:table-cell>
          <table:table-cell table:style-name="Tabla9.A1" office:value-type="string">
            <text:p text:style-name="P16">337</text:p>
          </table:table-cell>
          <table:table-cell table:style-name="Tabla9.A1" office:value-type="string">
            <text:p text:style-name="P16">352</text:p>
          </table:table-cell>
          <table:table-cell table:style-name="Tabla9.A1" office:value-type="string">
            <text:p text:style-name="P16">378</text:p>
          </table:table-cell>
          <table:table-cell table:style-name="Tabla9.A1" office:value-type="string">
            <text:p text:style-name="P16">391</text:p>
          </table:table-cell>
          <table:table-cell table:style-name="Tabla9.A1" office:value-type="string">
            <text:p text:style-name="P16">403</text:p>
          </table:table-cell>
          <table:table-cell table:style-name="Tabla9.A1" office:value-type="string">
            <text:p text:style-name="P16">423</text:p>
          </table:table-cell>
          <table:table-cell table:style-name="Tabla9.A1" office:value-type="string">
            <text:p text:style-name="P16">444</text:p>
          </table:table-cell>
          <table:table-cell table:style-name="Tabla9.A1" office:value-type="string">
            <text:p text:style-name="P16">461</text:p>
          </table:table-cell>
          <table:table-cell table:style-name="Tabla9.L1" office:value-type="string">
            <text:p text:style-name="P16">480</text:p>
          </table:table-cell>
        </table:table-row>
        <table:table-row>
          <table:covered-table-cell/>
          <table:table-cell table:style-name="Tabla9.B2" office:value-type="string">
            <text:p text:style-name="P6"><text:span text:style-name="T42">f</text:span><text:span text:style-name="T38">i</text:span></text:p>
          </table:table-cell>
          <table:table-cell table:style-name="Tabla9.C2" office:value-type="string">
            <text:p text:style-name="P22">12</text:p>
          </table:table-cell>
          <table:table-cell table:style-name="Tabla9.C2" office:value-type="string">
            <text:p text:style-name="P22">17</text:p>
          </table:table-cell>
          <table:table-cell table:style-name="Tabla9.C2" office:value-type="string">
            <text:p text:style-name="P22">21</text:p>
          </table:table-cell>
          <table:table-cell table:style-name="Tabla9.C2" office:value-type="string">
            <text:p text:style-name="P22">23</text:p>
          </table:table-cell>
          <table:table-cell table:style-name="Tabla9.C2" office:value-type="string">
            <text:p text:style-name="P22">27</text:p>
          </table:table-cell>
          <table:table-cell table:style-name="Tabla9.C2" office:value-type="string">
            <text:p text:style-name="P22">31</text:p>
          </table:table-cell>
          <table:table-cell table:style-name="Tabla9.C2" office:value-type="string">
            <text:p text:style-name="P22">33</text:p>
          </table:table-cell>
          <table:table-cell table:style-name="Tabla9.C2" office:value-type="string">
            <text:p text:style-name="P22">37</text:p>
          </table:table-cell>
          <table:table-cell table:style-name="Tabla9.C2" office:value-type="string">
            <text:p text:style-name="P22">41</text:p>
          </table:table-cell>
          <table:table-cell table:style-name="Tabla9.L2" office:value-type="string">
            <text:p text:style-name="P22">43</text:p>
          </table:table-cell>
        </table:table-row>
      </table:table>
      <text:p text:style-name="P19"/>
      <table:table table:name="Tabla10" table:style-name="Tabla10">
        <table:table-column table:style-name="Tabla10.A"/>
        <table:table-column table:style-name="Tabla10.B"/>
        <table:table-column table:style-name="Tabla10.C" table:number-columns-repeated="9"/>
        <table:table-column table:style-name="Tabla10.L"/>
        <table:table-row>
          <table:table-cell table:style-name="Tabla10.A1" table:number-rows-spanned="2" office:value-type="string">
            <text:p text:style-name="P7"><text:span text:style-name="cms-NumCirculo"><text:span text:style-name="T43"><text:sequence text:ref-name="refcmsNum9" text:name="cmsNum" text:formula="ooow:cmsNum+1" style:num-format="1">10</text:sequence></text:span></text:span></text:p>
          </table:table-cell>
          <table:table-cell table:style-name="Tabla10.B1" office:value-type="string">
            <text:p text:style-name="P7"><text:span text:style-name="T42">x</text:span><text:span text:style-name="T38">i</text:span></text:p>
          </table:table-cell>
          <table:table-cell table:style-name="Tabla10.A1" office:value-type="string">
            <text:p text:style-name="P17">1</text:p>
          </table:table-cell>
          <table:table-cell table:style-name="Tabla10.A1" office:value-type="string">
            <text:p text:style-name="P17">2</text:p>
          </table:table-cell>
          <table:table-cell table:style-name="Tabla10.A1" office:value-type="string">
            <text:p text:style-name="P17">3</text:p>
          </table:table-cell>
          <table:table-cell table:style-name="Tabla10.A1" office:value-type="string">
            <text:p text:style-name="P17">4</text:p>
          </table:table-cell>
          <table:table-cell table:style-name="Tabla10.A1" office:value-type="string">
            <text:p text:style-name="P17">5</text:p>
          </table:table-cell>
          <table:table-cell table:style-name="Tabla10.A1" office:value-type="string">
            <text:p text:style-name="P17">6</text:p>
          </table:table-cell>
          <table:table-cell table:style-name="Tabla10.A1" office:value-type="string">
            <text:p text:style-name="P17">7</text:p>
          </table:table-cell>
          <table:table-cell table:style-name="Tabla10.A1" office:value-type="string">
            <text:p text:style-name="P17">8</text:p>
          </table:table-cell>
          <table:table-cell table:style-name="Tabla10.A1" office:value-type="string">
            <text:p text:style-name="P17">9</text:p>
          </table:table-cell>
          <table:table-cell table:style-name="Tabla10.L1" office:value-type="string">
            <text:p text:style-name="P17">10</text:p>
          </table:table-cell>
        </table:table-row>
        <table:table-row>
          <table:covered-table-cell/>
          <table:table-cell table:style-name="Tabla10.B2" office:value-type="string">
            <text:p text:style-name="P7"><text:span text:style-name="T42">f</text:span><text:span text:style-name="T38">i</text:span></text:p>
          </table:table-cell>
          <table:table-cell table:style-name="Tabla10.C2" office:value-type="string">
            <text:p text:style-name="P22">7</text:p>
          </table:table-cell>
          <table:table-cell table:style-name="Tabla10.C2" office:value-type="string">
            <text:p text:style-name="P22">6</text:p>
          </table:table-cell>
          <table:table-cell table:style-name="Tabla10.C2" office:value-type="string">
            <text:p text:style-name="P22">11</text:p>
          </table:table-cell>
          <table:table-cell table:style-name="Tabla10.C2" office:value-type="string">
            <text:p text:style-name="P22">9</text:p>
          </table:table-cell>
          <table:table-cell table:style-name="Tabla10.C2" office:value-type="string">
            <text:p text:style-name="P22">13</text:p>
          </table:table-cell>
          <table:table-cell table:style-name="Tabla10.C2" office:value-type="string">
            <text:p text:style-name="P22">7</text:p>
          </table:table-cell>
          <table:table-cell table:style-name="Tabla10.C2" office:value-type="string">
            <text:p text:style-name="P22">3</text:p>
          </table:table-cell>
          <table:table-cell table:style-name="Tabla10.C2" office:value-type="string">
            <text:p text:style-name="P22">4</text:p>
          </table:table-cell>
          <table:table-cell table:style-name="Tabla10.C2" office:value-type="string">
            <text:p text:style-name="P22">2</text:p>
          </table:table-cell>
          <table:table-cell table:style-name="Tabla10.L2" office:value-type="string">
            <text:p text:style-name="P22">3</text:p>
          </table:table-cell>
        </table:table-row>
      </table:table>
      <text:p text:style-name="cms-Separador"/>
      <text:p text:style-name="P27">Soluciones</text:p>
      <text:list xml:id="list5987506736325068761" text:style-name="cms-ListaPregunta">
        <text:list-item>
          <text:p text:style-name="P26"><text:span text:style-name="T24">(a)</text:span><text:span text:style-name="T25"> </text:span><text:span text:style-name="T17">Σ</text:span><text:span text:style-name="T20">f</text:span><text:span text:style-name="T39">i</text:span><text:span text:style-name="T25"> </text:span><text:span text:style-name="T30">=</text:span><text:span text:style-name="T24"> </text:span><text:span text:style-name="T35">46</text:span><text:span text:style-name="T24"> (b) </text:span><text:span text:style-name="T17">Σ</text:span><text:span text:style-name="T16">x</text:span><text:span text:style-name="T41">i</text:span><text:span text:style-name="T17">·</text:span><text:span text:style-name="T20">f</text:span><text:span text:style-name="T39">i</text:span><text:span text:style-name="T24"> </text:span><text:span text:style-name="T30">=</text:span><text:span text:style-name="T24"> </text:span><text:span text:style-name="T35">753</text:span><text:span text:style-name="T24"> </text:span><text:span text:style-name="T32">(c) Σ</text:span><text:span text:style-name="T22">x</text:span><text:span text:style-name="T40">i</text:span><text:span text:style-name="T32">²·</text:span><text:span text:style-name="T22">f</text:span><text:span text:style-name="T40">i</text:span><text:span text:style-name="T32"> = </text:span><text:span text:style-name="T35">12</text:span><text:span text:style-name="T37"> </text:span><text:span text:style-name="T35">699</text:span><text:span text:style-name="T32"> </text:span><text:span text:style-name="T24">(</text:span><text:span text:style-name="T32">d</text:span><text:span text:style-name="T24">) </text:span><text:span text:style-name="T21">x</text:span><text:span text:style-name="T24"> </text:span><text:span text:style-name="T30">= </text:span><text:span text:style-name="T35">13,37</text:span><text:span text:style-name="T30"> </text:span><text:span text:style-name="T32">(e) </text:span><text:span text:style-name="T19">σ</text:span><text:span text:style-name="T32"> = </text:span><text:span text:style-name="T35">2,846</text:span></text:p>
        </text:list-item>
        <text:list-item>
          <text:p text:style-name="P25"><text:span text:style-name="T24">(a)</text:span><text:span text:style-name="T25"> </text:span><text:span text:style-name="T17">Σ</text:span><text:span text:style-name="T20">f</text:span><text:span text:style-name="T39">i</text:span><text:span text:style-name="T25"> </text:span><text:span text:style-name="T30">=</text:span><text:span text:style-name="T24"> </text:span><text:span text:style-name="T36">55</text:span><text:span text:style-name="T24"> (b) </text:span><text:span text:style-name="T17">Σ</text:span><text:span text:style-name="T16">x</text:span><text:span text:style-name="T41">i</text:span><text:span text:style-name="T17">·</text:span><text:span text:style-name="T20">f</text:span><text:span text:style-name="T39">i</text:span><text:span text:style-name="T24"> </text:span><text:span text:style-name="T30">=</text:span><text:span text:style-name="T24"> </text:span><text:span text:style-name="T36">2729</text:span><text:span text:style-name="T24"> </text:span><text:span text:style-name="T32">(c) Σ</text:span><text:span text:style-name="T22">x</text:span><text:span text:style-name="T40">i</text:span><text:span text:style-name="T32">²·</text:span><text:span text:style-name="T22">f</text:span><text:span text:style-name="T40">i</text:span><text:span text:style-name="T32"> = </text:span><text:span text:style-name="T36">135</text:span><text:span text:style-name="T37"> </text:span><text:span text:style-name="T36">747</text:span><text:span text:style-name="T32"> </text:span><text:span text:style-name="T24">(</text:span><text:span text:style-name="T32">d</text:span><text:span text:style-name="T24">) </text:span><text:span text:style-name="T21">x</text:span><text:span text:style-name="T24"> </text:span><text:span text:style-name="T30">= </text:span><text:span text:style-name="T36">49,62</text:span><text:span text:style-name="T30"> </text:span><text:span text:style-name="T32">(e) </text:span><text:span text:style-name="T19">σ</text:span><text:span text:style-name="T32"> = </text:span><text:span text:style-name="T36">2,483</text:span></text:p>
        </text:list-item>
        <text:list-item>
          <text:p text:style-name="P25"><text:span text:style-name="T24">(a)</text:span><text:span text:style-name="T25"> </text:span><text:span text:style-name="T17">Σ</text:span><text:span text:style-name="T20">f</text:span><text:span text:style-name="T39">i</text:span><text:span text:style-name="T25"> </text:span><text:span text:style-name="T30">=</text:span><text:span text:style-name="T24"> </text:span><text:span text:style-name="T36">590</text:span><text:span text:style-name="T24"> (b) </text:span><text:span text:style-name="T17">Σ</text:span><text:span text:style-name="T16">x</text:span><text:span text:style-name="T41">i</text:span><text:span text:style-name="T17">·</text:span><text:span text:style-name="T20">f</text:span><text:span text:style-name="T39">i</text:span><text:span text:style-name="T24"> </text:span><text:span text:style-name="T30">=</text:span><text:span text:style-name="T24"> </text:span><text:span text:style-name="T36">12</text:span><text:span text:style-name="T37"> </text:span><text:span text:style-name="T36">401</text:span><text:span text:style-name="T24"> </text:span><text:span text:style-name="T32">(c) Σ</text:span><text:span text:style-name="T22">x</text:span><text:span text:style-name="T40">i</text:span><text:span text:style-name="T32">²·</text:span><text:span text:style-name="T22">f</text:span><text:span text:style-name="T40">i</text:span><text:span text:style-name="T32"> = </text:span><text:span text:style-name="T36">377</text:span><text:span text:style-name="T37"> </text:span><text:span text:style-name="T36">453</text:span><text:span text:style-name="T32"> </text:span><text:span text:style-name="T24">(</text:span><text:span text:style-name="T32">d</text:span><text:span text:style-name="T24">) </text:span><text:span text:style-name="T21">x</text:span><text:span text:style-name="T24"> </text:span><text:span text:style-name="T30">= </text:span><text:span text:style-name="T36">21,02</text:span><text:span text:style-name="T30"> </text:span><text:span text:style-name="T32">(e) </text:span><text:span text:style-name="T19">σ</text:span><text:span text:style-name="T32"> = </text:span><text:span text:style-name="T36">14,07</text:span></text:p>
        </text:list-item>
        <text:list-item>
          <text:p text:style-name="P25"><text:span text:style-name="T24">(a)</text:span><text:span text:style-name="T25"> </text:span><text:span text:style-name="T17">Σ</text:span><text:span text:style-name="T20">f</text:span><text:span text:style-name="T39">i</text:span><text:span text:style-name="T25"> </text:span><text:span text:style-name="T30">=</text:span><text:span text:style-name="T24"> </text:span><text:span text:style-name="T37">53</text:span><text:span text:style-name="T24"> (b) </text:span><text:span text:style-name="T17">Σ</text:span><text:span text:style-name="T16">x</text:span><text:span text:style-name="T41">i</text:span><text:span text:style-name="T17">·</text:span><text:span text:style-name="T20">f</text:span><text:span text:style-name="T39">i</text:span><text:span text:style-name="T24"> </text:span><text:span text:style-name="T30">=</text:span><text:span text:style-name="T24"> </text:span><text:span text:style-name="T37">5872</text:span><text:span text:style-name="T24"> </text:span><text:span text:style-name="T32">(c) Σ</text:span><text:span text:style-name="T22">x</text:span><text:span text:style-name="T40">i</text:span><text:span text:style-name="T32">²·</text:span><text:span text:style-name="T22">f</text:span><text:span text:style-name="T40">i</text:span><text:span text:style-name="T32"> = </text:span><text:span text:style-name="T37">657 454</text:span><text:span text:style-name="T32"> </text:span><text:span text:style-name="T24">(</text:span><text:span text:style-name="T32">d</text:span><text:span text:style-name="T24">) </text:span><text:span text:style-name="T21">x</text:span><text:span text:style-name="T24"> </text:span><text:span text:style-name="T30">= </text:span><text:span text:style-name="T37">110,8</text:span><text:span text:style-name="T30"> </text:span><text:span text:style-name="T32">(e) </text:span><text:span text:style-name="T19">σ</text:span><text:span text:style-name="T32"> = </text:span><text:span text:style-name="T37">11,39</text:span></text:p>
        </text:list-item>
        <text:list-item>
          <text:p text:style-name="P25"><text:span text:style-name="T24">(a)</text:span><text:span text:style-name="T25"> </text:span><text:span text:style-name="T17">Σ</text:span><text:span text:style-name="T20">f</text:span><text:span text:style-name="T39">i</text:span><text:span text:style-name="T25"> </text:span><text:span text:style-name="T30">=</text:span><text:span text:style-name="T24"> </text:span><text:span text:style-name="T37">98</text:span><text:span text:style-name="T24"> (b) </text:span><text:span text:style-name="T17">Σ</text:span><text:span text:style-name="T16">x</text:span><text:span text:style-name="T41">i</text:span><text:span text:style-name="T17">·</text:span><text:span text:style-name="T20">f</text:span><text:span text:style-name="T39">i</text:span><text:span text:style-name="T24"> </text:span><text:span text:style-name="T30">=</text:span><text:span text:style-name="T24"> </text:span><text:span text:style-name="T37">8850</text:span><text:span text:style-name="T24"> </text:span><text:span text:style-name="T32">(c) Σ</text:span><text:span text:style-name="T22">x</text:span><text:span text:style-name="T40">i</text:span><text:span text:style-name="T32">²·</text:span><text:span text:style-name="T22">f</text:span><text:span text:style-name="T40">i</text:span><text:span text:style-name="T32"> = </text:span><text:span text:style-name="T37">811 148</text:span><text:span text:style-name="T32"> </text:span><text:span text:style-name="T24">(</text:span><text:span text:style-name="T32">d</text:span><text:span text:style-name="T24">) </text:span><text:span text:style-name="T21">x</text:span><text:span text:style-name="T24"> </text:span><text:span text:style-name="T30">= </text:span><text:span text:style-name="T37">90,31</text:span><text:span text:style-name="T30"> </text:span><text:span text:style-name="T32">(e) </text:span><text:span text:style-name="T19">σ</text:span><text:span text:style-name="T32"> = </text:span><text:span text:style-name="T37">11,04</text:span></text:p>
        </text:list-item>
        <text:list-item>
          <text:p text:style-name="P25"><text:span text:style-name="T24">(a)</text:span><text:span text:style-name="T25"> </text:span><text:span text:style-name="T17">Σ</text:span><text:span text:style-name="T20">f</text:span><text:span text:style-name="T39">i</text:span><text:span text:style-name="T25"> </text:span><text:span text:style-name="T30">=</text:span><text:span text:style-name="T24"> </text:span><text:span text:style-name="T37">240</text:span><text:span text:style-name="T24"> (b) </text:span><text:span text:style-name="T17">Σ</text:span><text:span text:style-name="T16">x</text:span><text:span text:style-name="T41">i</text:span><text:span text:style-name="T17">·</text:span><text:span text:style-name="T20">f</text:span><text:span text:style-name="T39">i</text:span><text:span text:style-name="T24"> </text:span><text:span text:style-name="T30">=</text:span><text:span text:style-name="T24"> </text:span><text:span text:style-name="T37">39 947</text:span><text:span text:style-name="T24"> </text:span><text:span text:style-name="T32">(c) Σ</text:span><text:span text:style-name="T22">x</text:span><text:span text:style-name="T40">i</text:span><text:span text:style-name="T32">²·</text:span><text:span text:style-name="T22">f</text:span><text:span text:style-name="T40">i</text:span><text:span text:style-name="T32"> = </text:span><text:span text:style-name="T37">678 9187</text:span></text:p>
        </text:list-item>
      </text:list>
      <text:p text:style-name="cms-PreguntaSigue"><text:span text:style-name="T24">(</text:span><text:span text:style-name="T32">d</text:span><text:span text:style-name="T24">) </text:span><text:span text:style-name="T21">x</text:span><text:span text:style-name="T24"> </text:span><text:span text:style-name="T30">= </text:span><text:span text:style-name="T37">166,4</text:span><text:span text:style-name="T30"> </text:span><text:span text:style-name="T32">(e) </text:span><text:span text:style-name="T19">σ</text:span><text:span text:style-name="T32"> = </text:span><text:span text:style-name="T37">24,17</text:span></text:p>
      <text:list xml:id="list132355832448371" text:continue-numbering="true" text:style-name="cms-ListaPregunta">
        <text:list-item>
          <text:p text:style-name="P25"><text:span text:style-name="T24">(a)</text:span><text:span text:style-name="T25"> </text:span><text:span text:style-name="T17">Σ</text:span><text:span text:style-name="T20">f</text:span><text:span text:style-name="T39">i</text:span><text:span text:style-name="T25"> </text:span><text:span text:style-name="T30">=</text:span><text:span text:style-name="T24"> </text:span><text:span text:style-name="T37">41</text:span><text:span text:style-name="T24"> (b) </text:span><text:span text:style-name="T17">Σ</text:span><text:span text:style-name="T16">x</text:span><text:span text:style-name="T41">i</text:span><text:span text:style-name="T17">·</text:span><text:span text:style-name="T20">f</text:span><text:span text:style-name="T39">i</text:span><text:span text:style-name="T24"> </text:span><text:span text:style-name="T30">=</text:span><text:span text:style-name="T24"> </text:span><text:span text:style-name="T37">1686</text:span><text:span text:style-name="T24"> </text:span><text:span text:style-name="T32">(c) Σ</text:span><text:span text:style-name="T22">x</text:span><text:span text:style-name="T40">i</text:span><text:span text:style-name="T32">²·</text:span><text:span text:style-name="T22">f</text:span><text:span text:style-name="T40">i</text:span><text:span text:style-name="T32"> = </text:span><text:span text:style-name="T37">70 284</text:span><text:span text:style-name="T32"> </text:span><text:span text:style-name="T24">(</text:span><text:span text:style-name="T32">d</text:span><text:span text:style-name="T24">) </text:span><text:span text:style-name="T21">x</text:span><text:span text:style-name="T24"> </text:span><text:span text:style-name="T30">= </text:span><text:span text:style-name="T37">41,12</text:span><text:span text:style-name="T30"> </text:span><text:span text:style-name="T32">(e) </text:span><text:span text:style-name="T19">σ</text:span><text:span text:style-name="T32"> = </text:span><text:span text:style-name="T37">4,820</text:span></text:p>
        </text:list-item>
        <text:list-item>
          <text:p text:style-name="P25"><text:span text:style-name="T24">(a)</text:span><text:span text:style-name="T25"> </text:span><text:span text:style-name="T17">Σ</text:span><text:span text:style-name="T20">f</text:span><text:span text:style-name="T39">i</text:span><text:span text:style-name="T25"> </text:span><text:span text:style-name="T30">=</text:span><text:span text:style-name="T24"> </text:span><text:span text:style-name="T37">380</text:span><text:span text:style-name="T24"> (b) </text:span><text:span text:style-name="T17">Σ</text:span><text:span text:style-name="T16">x</text:span><text:span text:style-name="T41">i</text:span><text:span text:style-name="T17">·</text:span><text:span text:style-name="T20">f</text:span><text:span text:style-name="T39">i</text:span><text:span text:style-name="T24"> </text:span><text:span text:style-name="T30">=</text:span><text:span text:style-name="T24"> </text:span><text:span text:style-name="T37">57 294</text:span><text:span text:style-name="T24"> </text:span><text:span text:style-name="T32">(c) Σ</text:span><text:span text:style-name="T22">x</text:span><text:span text:style-name="T40">i</text:span><text:span text:style-name="T32">²·</text:span><text:span text:style-name="T22">f</text:span><text:span text:style-name="T40">i</text:span><text:span text:style-name="T32"> = </text:span><text:span text:style-name="T37">883 6374</text:span></text:p>
        </text:list-item>
      </text:list>
      <text:p text:style-name="cms-PreguntaSigue"><text:span text:style-name="T24">(</text:span><text:span text:style-name="T32">d</text:span><text:span text:style-name="T24">) </text:span><text:span text:style-name="T21">x</text:span><text:span text:style-name="T24"> </text:span><text:span text:style-name="T30">= </text:span><text:span text:style-name="T37">150,8</text:span><text:span text:style-name="T30"> </text:span><text:span text:style-name="T32">(e) </text:span><text:span text:style-name="T19">σ</text:span><text:span text:style-name="T32"> = </text:span><text:span text:style-name="T37">22,82</text:span></text:p>
      <text:list xml:id="list132355297893682" text:continue-numbering="true" text:style-name="cms-ListaPregunta">
        <text:list-item>
          <text:p text:style-name="P25"><text:span text:style-name="T24">(a)</text:span><text:span text:style-name="T25"> </text:span><text:span text:style-name="T17">Σ</text:span><text:span text:style-name="T20">f</text:span><text:span text:style-name="T39">i</text:span><text:span text:style-name="T25"> </text:span><text:span text:style-name="T30">=</text:span><text:span text:style-name="T24"> </text:span><text:span text:style-name="T37">285</text:span><text:span text:style-name="T24"> (b) </text:span><text:span text:style-name="T17">Σ</text:span><text:span text:style-name="T16">x</text:span><text:span text:style-name="T41">i</text:span><text:span text:style-name="T17">·</text:span><text:span text:style-name="T20">f</text:span><text:span text:style-name="T39">i</text:span><text:span text:style-name="T24"> </text:span><text:span text:style-name="T30">=</text:span><text:span text:style-name="T24"> </text:span><text:span text:style-name="T37">118 537</text:span><text:span text:style-name="T24"> </text:span><text:span text:style-name="T32">(c) Σ</text:span><text:span text:style-name="T22">x</text:span><text:span text:style-name="T40">i</text:span><text:span text:style-name="T32">²·</text:span><text:span text:style-name="T22">f</text:span><text:span text:style-name="T40">i</text:span><text:span text:style-name="T32"> = </text:span><text:span text:style-name="T37">49 968 833</text:span></text:p>
        </text:list-item>
      </text:list>
      <text:p text:style-name="cms-PreguntaSigue"><text:span text:style-name="T24">(</text:span><text:span text:style-name="T32">d</text:span><text:span text:style-name="T24">) </text:span><text:span text:style-name="T21">x</text:span><text:span text:style-name="T24"> </text:span><text:span text:style-name="T30">= </text:span><text:span text:style-name="T37">415,9</text:span><text:span text:style-name="T30"> </text:span><text:span text:style-name="T32">(e) </text:span><text:span text:style-name="T19">σ</text:span><text:span text:style-name="T32"> = </text:span><text:span text:style-name="T37">48,38</text:span></text:p>
      <text:list xml:id="list132355688809227" text:continue-numbering="true" text:style-name="cms-ListaPregunta">
        <text:list-item>
          <text:p text:style-name="P24"><text:span text:style-name="T24">(a)</text:span><text:span text:style-name="T25"> </text:span><text:span text:style-name="T17">Σ</text:span><text:span text:style-name="T20">f</text:span><text:span text:style-name="T39">i</text:span><text:span text:style-name="T25"> </text:span><text:span text:style-name="T30">=</text:span><text:span text:style-name="T24"> </text:span><text:span text:style-name="T37">65</text:span><text:span text:style-name="T24"> (b) </text:span><text:span text:style-name="T17">Σ</text:span><text:span text:style-name="T16">x</text:span><text:span text:style-name="T41">i</text:span><text:span text:style-name="T17">·</text:span><text:span text:style-name="T20">f</text:span><text:span text:style-name="T39">i</text:span><text:span text:style-name="T24"> </text:span><text:span text:style-name="T30">=</text:span><text:span text:style-name="T24"> </text:span><text:span text:style-name="T37">296</text:span><text:span text:style-name="T24"> </text:span><text:span text:style-name="T32">(c) Σ</text:span><text:span text:style-name="T22">x</text:span><text:span text:style-name="T40">i</text:span><text:span text:style-name="T32">²·</text:span><text:span text:style-name="T22">f</text:span><text:span text:style-name="T40">i</text:span><text:span text:style-name="T32"> = </text:span><text:span text:style-name="T37">1716</text:span><text:span text:style-name="T32"> </text:span><text:span text:style-name="T24">(</text:span><text:span text:style-name="T32">d</text:span><text:span text:style-name="T24">) </text:span><text:span text:style-name="T21">x</text:span><text:span text:style-name="T24"> </text:span><text:span text:style-name="T30">= </text:span><text:span text:style-name="T37">4,554</text:span><text:span text:style-name="T30"> </text:span><text:span text:style-name="T32">(e) </text:span><text:span text:style-name="T19">σ</text:span><text:span text:style-name="T32"> = </text:span><text:span text:style-name="T37">2,380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8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10.pdf" text:style-name="Internet_20_link" text:visited-style-name="Visited_20_Internet_20_Link"><text:span text:style-name="MT1">http://pedroreina.net/cms/n3est-par-ej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23T13:23:54.678237873</dc:date>
    <meta:editing-duration>PT11H10M34S</meta:editing-duration>
    <meta:editing-cycles>336</meta:editing-cycles>
    <meta:generator>LibreOffice/5.0.0.5$Linux_x86 LibreOffice_project/437e4abdf9e72fd0a6e6f8697a0e659bc77f9b10</meta:generator>
    <meta:print-date>2018-02-04T16:56:25.214317336</meta:print-date>
    <meta:document-statistic meta:table-count="10" meta:image-count="0" meta:object-count="0" meta:page-count="2" meta:paragraph-count="249" meta:word-count="560" meta:character-count="1825" meta:non-whitespace-character-count="1546"/>
  </office:meta>
</office:document-meta>
</file>