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.499cm" style:rel-column-width="5461*"/>
    </style:style>
    <style:style style:name="Tabla1.L" style:family="table-column">
      <style:table-column-properties style:column-width="1.501cm" style:rel-column-width="546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499cm" style:rel-column-width="5461*"/>
    </style:style>
    <style:style style:name="Tabla3.B" style:family="table-column">
      <style:table-column-properties style:column-width="1.649cm" style:rel-column-width="6007*"/>
    </style:style>
    <style:style style:name="Tabla3.K" style:family="table-column">
      <style:table-column-properties style:column-width="1.651cm" style:rel-column-width="601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style:vertical-align="middle" fo:padding="0.097cm" fo:border="0.5pt solid #000000"/>
    </style:style>
    <style:style style:name="Tabla2" style:family="table">
      <style:table-properties style:width="17cm" fo:margin-top="0cm" fo:margin-bottom="0.199cm" table:align="right"/>
    </style:style>
    <style:style style:name="Tabla2.A" style:family="table-column">
      <style:table-column-properties style:column-width="1.545cm"/>
    </style:style>
    <style:style style:name="Tabla2.F" style:family="table-column">
      <style:table-column-properties style:column-width="1.54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K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cm" fo:margin-bottom="0cm" table:align="right" style:shadow="none"/>
    </style:style>
    <style:style style:name="Tabla4.A" style:family="table-column">
      <style:table-column-properties style:column-width="1.699cm"/>
    </style:style>
    <style:style style:name="Tabla4.B" style:family="table-column">
      <style:table-column-properties style:column-width="1.7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style:vertical-align="middle" fo:padding="0.097cm" fo:border="0.5pt solid #000000"/>
    </style:style>
    <style:style style:name="Tabla5" style:family="table">
      <style:table-properties style:width="17cm" fo:margin-top="0cm" fo:margin-bottom="0.199cm" table:align="right" style:shadow="none"/>
    </style:style>
    <style:style style:name="Tabla5.A" style:family="table-column">
      <style:table-column-properties style:column-width="8.103cm"/>
    </style:style>
    <style:style style:name="Tabla5.B" style:family="table-column">
      <style:table-column-properties style:column-width="0.796cm"/>
    </style:style>
    <style:style style:name="Tabla5.C" style:family="table-column">
      <style:table-column-properties style:column-width="8.102cm"/>
    </style:style>
    <style:style style:name="Tabla5.A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253f18" officeooo:paragraph-rsid="02253f18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2a623b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2738d6" officeooo:paragraph-rsid="022738d6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28351b" officeooo:paragraph-rsid="0228351b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2a623b" officeooo:paragraph-rsid="022a623b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2c4708" officeooo:paragraph-rsid="022c4708" style:font-size-asian="10.5pt"/>
    </style:style>
    <style:style style:name="P10" style:family="paragraph" style:parent-style-name="cms-Texto">
      <style:text-properties officeooo:rsid="02253f18" officeooo:paragraph-rsid="02253f18"/>
    </style:style>
    <style:style style:name="P11" style:family="paragraph" style:parent-style-name="cms-PreguntaSigue">
      <style:text-properties officeooo:rsid="0229d304" officeooo:paragraph-rsid="0229d304"/>
    </style:style>
    <style:style style:name="P12" style:family="paragraph" style:parent-style-name="cms-PreguntaSigue">
      <style:text-properties officeooo:rsid="0229d304" officeooo:paragraph-rsid="022c4708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3199e5" officeooo:paragraph-rsid="023199e5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3199e5" officeooo:paragraph-rsid="02331a6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fo:color="#0000cc" style:font-name="DejaVu Serif" officeooo:rsid="023199e5" officeooo:paragraph-rsid="023199e5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fo:color="#0000cc" style:font-name="DejaVu Serif" officeooo:rsid="023199e5" officeooo:paragraph-rsid="02331a6f" style:font-size-asian="10.5pt"/>
    </style:style>
    <style:style style:name="P18" style:family="paragraph" style:parent-style-name="cms-Pregunta">
      <style:text-properties officeooo:rsid="022e838b" officeooo:paragraph-rsid="022e838b"/>
    </style:style>
    <style:style style:name="P19" style:family="paragraph" style:parent-style-name="cms-Pregunta" style:list-style-name="cms-ListaPregunta">
      <style:text-properties officeooo:rsid="022e838b" officeooo:paragraph-rsid="0232bae3"/>
    </style:style>
    <style:style style:name="P20" style:family="paragraph" style:parent-style-name="cms-PreguntaSigue">
      <style:text-properties officeooo:rsid="0228351b" officeooo:paragraph-rsid="022e838b"/>
    </style:style>
    <style:style style:name="P21" style:family="paragraph" style:parent-style-name="cms-PreguntaSigue">
      <style:text-properties officeooo:rsid="0228351b" officeooo:paragraph-rsid="0232bae3"/>
    </style:style>
    <style:style style:name="P22" style:family="paragraph" style:parent-style-name="cms-PreguntaSigue">
      <style:text-properties officeooo:rsid="0229be64" officeooo:paragraph-rsid="022e838b"/>
    </style:style>
    <style:style style:name="P23" style:family="paragraph" style:parent-style-name="cms-PreguntaSigue">
      <style:text-properties officeooo:rsid="0229be64" officeooo:paragraph-rsid="0232bae3"/>
    </style:style>
    <style:style style:name="P24" style:family="paragraph" style:parent-style-name="cms-PreguntaSigue">
      <style:text-properties officeooo:paragraph-rsid="0232bae3"/>
    </style:style>
    <style:style style:name="P25" style:family="paragraph" style:parent-style-name="cms-PreguntaSigue">
      <style:text-properties officeooo:rsid="0229d304" officeooo:paragraph-rsid="0234676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253f18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229d304"/>
    </style:style>
    <style:style style:name="T16" style:family="text">
      <style:text-properties officeooo:rsid="022c4708"/>
    </style:style>
    <style:style style:name="T17" style:family="text">
      <style:text-properties officeooo:rsid="022da503"/>
    </style:style>
    <style:style style:name="T18" style:family="text">
      <style:text-properties officeooo:rsid="022e838b"/>
    </style:style>
    <style:style style:name="T19" style:family="text">
      <style:text-properties officeooo:rsid="022fdc45"/>
    </style:style>
    <style:style style:name="T20" style:family="text">
      <style:text-properties officeooo:rsid="0233a73e"/>
    </style:style>
    <style:style style:name="T21" style:family="text">
      <style:text-properties officeooo:rsid="02352242"/>
    </style:style>
    <style:style style:name="T22" style:family="text">
      <style:text-properties officeooo:rsid="0235f1d9"/>
    </style:style>
    <style:style style:name="T23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3">Enunciados</text:p>
      <text:p text:style-name="P10">Calcula la media, la mediana y la moda de los siguientes conjuntos de datos:</text:p>
      <table:table table:name="Tabla1" table:style-name="Tabla1">
        <table:table-column table:style-name="Tabla1.A" table:number-columns-repeated="11"/>
        <table:table-column table:style-name="Tabla1.L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6">6</text:p>
          </table:table-cell>
          <table:table-cell table:style-name="Tabla1.A1" office:value-type="string">
            <text:p text:style-name="P6">7</text:p>
          </table:table-cell>
          <table:table-cell table:style-name="Tabla1.A1" office:value-type="string">
            <text:p text:style-name="P6">1</text:p>
          </table:table-cell>
          <table:table-cell table:style-name="Tabla1.A1" office:value-type="string">
            <text:p text:style-name="P6">1</text:p>
          </table:table-cell>
          <table:table-cell table:style-name="Tabla1.A1" office:value-type="string">
            <text:p text:style-name="P6">5</text:p>
          </table:table-cell>
          <table:table-cell table:style-name="Tabla1.A1" office:value-type="string">
            <text:p text:style-name="P6">6</text:p>
          </table:table-cell>
          <table:table-cell table:style-name="Tabla1.A1" office:value-type="string">
            <text:p text:style-name="P6">8</text:p>
          </table:table-cell>
          <table:table-cell table:style-name="Tabla1.A1" office:value-type="string">
            <text:p text:style-name="P6">1</text:p>
          </table:table-cell>
          <table:table-cell table:style-name="Tabla1.A1" office:value-type="string">
            <text:p text:style-name="P6">2</text:p>
          </table:table-cell>
          <table:table-cell table:style-name="Tabla1.A1" office:value-type="string">
            <text:p text:style-name="P6">6</text:p>
          </table:table-cell>
          <table:table-cell table:style-name="Tabla1.L1" office:value-type="string">
            <text:p text:style-name="P6">1</text:p>
          </table:table-cell>
        </table:table-row>
      </table:table>
      <table:table table:name="Tabla3" table:style-name="Tabla3">
        <table:table-column table:style-name="Tabla3.A"/>
        <table:table-column table:style-name="Tabla3.B" table:number-columns-repeated="9"/>
        <table:table-column table:style-name="Tabla3.K"/>
        <table:table-row>
          <table:table-cell table:style-name="Tabla3.A1" office:value-type="string">
            <text:p text:style-name="P5"><text:span text:style-name="cms-NumCirculo"><text:sequence text:ref-name="refcmsNum1" text:name="cmsNum" text:formula="ooow:cmsNum+1" style:num-format="1">2</text:sequence></text:span></text:p>
          </table:table-cell>
          <table:table-cell table:style-name="Tabla3.A1" office:value-type="string">
            <text:p text:style-name="P8">5</text:p>
          </table:table-cell>
          <table:table-cell table:style-name="Tabla3.A1" office:value-type="string">
            <text:p text:style-name="P8">8</text:p>
          </table:table-cell>
          <table:table-cell table:style-name="Tabla3.A1" office:value-type="string">
            <text:p text:style-name="P8">1</text:p>
          </table:table-cell>
          <table:table-cell table:style-name="Tabla3.A1" office:value-type="string">
            <text:p text:style-name="P8">3</text:p>
          </table:table-cell>
          <table:table-cell table:style-name="Tabla3.A1" office:value-type="string">
            <text:p text:style-name="P8">2</text:p>
          </table:table-cell>
          <table:table-cell table:style-name="Tabla3.A1" office:value-type="string">
            <text:p text:style-name="P8">3</text:p>
          </table:table-cell>
          <table:table-cell table:style-name="Tabla3.A1" office:value-type="string">
            <text:p text:style-name="P8">6</text:p>
          </table:table-cell>
          <table:table-cell table:style-name="Tabla3.A1" office:value-type="string">
            <text:p text:style-name="P8">1</text:p>
          </table:table-cell>
          <table:table-cell table:style-name="Tabla3.A1" office:value-type="string">
            <text:p text:style-name="P8">5</text:p>
          </table:table-cell>
          <table:table-cell table:style-name="Tabla3.K1" office:value-type="string">
            <text:p text:style-name="P8">4</text:p>
          </table:table-cell>
        </table:table-row>
      </table:table>
      <text:p text:style-name="cms-Apartado">Resoluciones</text:p>
      <text:list xml:id="list4895253004576556973" text:style-name="cms-ListaPregunta">
        <text:list-item>
          <text:p text:style-name="P18">Para calcular la media necesitamos saber cuántos datos hay <text:span text:style-name="T19">y </text:span>cuánto suman.</text:p>
        </text:list-item>
      </text:list>
      <text:p text:style-name="P22">Hay 11 datos. Los sumamos todos: 1+1+1+1+2+5+6+6+6+7+8 = 44</text:p>
      <text:p text:style-name="P20">Media = <draw:frame draw:style-name="fr1" draw:name="Objeto1" text:anchor-type="as-char" svg:y="-0.646cm" svg:width="0.831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5">= 4</text:span></text:p>
      <text:p text:style-name="cms-PreguntaSigue"><text:span text:style-name="T18">Para calcular la mediana </text:span>coloca<text:span text:style-name="T18">mos</text:span> todos los datos de menor a mayor:</text:p>
      <table:table table:name="Tabla2" table:style-name="Tabla2">
        <table:table-column table:style-name="Tabla2.A" table:number-columns-repeated="5"/>
        <table:table-column table:style-name="Tabla2.F"/>
        <table:table-column table:style-name="Tabla2.A" table:number-columns-repeated="4"/>
        <table:table-column table:style-name="Tabla2.F"/>
        <table:table-row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2</text:p>
          </table:table-cell>
          <table:table-cell table:style-name="Tabla2.A1" office:value-type="string">
            <text:p text:style-name="P7">5</text:p>
          </table:table-cell>
          <table:table-cell table:style-name="Tabla2.A1" office:value-type="string">
            <text:p text:style-name="P7">6</text:p>
          </table:table-cell>
          <table:table-cell table:style-name="Tabla2.A1" office:value-type="string">
            <text:p text:style-name="P7">6</text:p>
          </table:table-cell>
          <table:table-cell table:style-name="Tabla2.A1" office:value-type="string">
            <text:p text:style-name="P7">6</text:p>
          </table:table-cell>
          <table:table-cell table:style-name="Tabla2.A1" office:value-type="string">
            <text:p text:style-name="P7">7</text:p>
          </table:table-cell>
          <table:table-cell table:style-name="Tabla2.K1" office:value-type="string">
            <text:p text:style-name="P7">8</text:p>
          </table:table-cell>
        </table:table-row>
        <table:table-row>
          <table:table-cell table:style-name="Tabla2.A2" table:number-columns-spanned="5" office:value-type="string">
            <text:p text:style-name="P14">Cinco datos</text:p>
          </table:table-cell>
          <table:covered-table-cell/>
          <table:covered-table-cell/>
          <table:covered-table-cell/>
          <table:covered-table-cell/>
          <table:table-cell table:style-name="Tabla2.A2" office:value-type="string">
            <text:p text:style-name="P16">⬆</text:p>
          </table:table-cell>
          <table:table-cell table:style-name="Tabla2.G2" table:number-columns-spanned="5" office:value-type="string">
            <text:p text:style-name="P14">Cinco datos</text:p>
          </table:table-cell>
          <table:covered-table-cell/>
          <table:covered-table-cell/>
          <table:covered-table-cell/>
          <table:covered-table-cell/>
        </table:table-row>
      </table:table>
      <text:p text:style-name="P11">La mediana es el valor que ocupa el sexto lugar, ya que deja cinco valores a su izquierda (son menores que él) y cinco valores a su derecha (son mayores que él). Por tanto, <text:span text:style-name="T17">m</text:span>ediana = 5.</text:p>
      <text:p text:style-name="P11">La moda es el valor 1, porque tiene una frecuencia absoluta de 4, la mayor de todas las frecuencias absolutas.</text:p>
      <text:p text:style-name="P11">Solución: Media = 4; mediana = 5; moda = 1</text:p>
      <text:list xml:id="list115308998516377" text:continue-numbering="true" text:style-name="cms-ListaPregunta">
        <text:list-item>
          <text:p text:style-name="P19">Para calcular la media necesitamos saber cuántos datos hay <text:span text:style-name="T19">y </text:span>cuánto suman.</text:p>
        </text:list-item>
      </text:list>
      <text:p text:style-name="P23">Hay 1<text:span text:style-name="T16">0</text:span> datos. Los sumamos todos: 1+1+2+<text:span text:style-name="T16">3+3</text:span>+<text:span text:style-name="T16">4</text:span>+<text:span text:style-name="T16">5</text:span>+<text:span text:style-name="T16">5</text:span>+<text:span text:style-name="T16">6</text:span>+8 = <text:span text:style-name="T16">38</text:span></text:p>
      <text:p text:style-name="P21">Media = <draw:frame draw:style-name="fr1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5">= 3,8</text:span></text:p>
      <text:p text:style-name="P24"><text:span text:style-name="T18">Para calcular la mediana </text:span>coloca<text:span text:style-name="T18">mos</text:span> todos los datos de menor a mayor:</text:p>
      <table:table table:name="Tabla4" table:style-name="Tabla4">
        <table:table-column table:style-name="Tabla4.A"/>
        <table:table-column table:style-name="Tabla4.B" table:number-columns-repeated="4"/>
        <table:table-column table:style-name="Tabla4.A"/>
        <table:table-column table:style-name="Tabla4.B" table:number-columns-repeated="4"/>
        <table:table-row>
          <table:table-cell table:style-name="Tabla4.A1" office:value-type="string">
            <text:p text:style-name="P9">1</text:p>
          </table:table-cell>
          <table:table-cell table:style-name="Tabla4.A1" office:value-type="string">
            <text:p text:style-name="P9">1</text:p>
          </table:table-cell>
          <table:table-cell table:style-name="Tabla4.A1" office:value-type="string">
            <text:p text:style-name="P9">2</text:p>
          </table:table-cell>
          <table:table-cell table:style-name="Tabla4.A1" office:value-type="string">
            <text:p text:style-name="P9">3</text:p>
          </table:table-cell>
          <table:table-cell table:style-name="Tabla4.A1" office:value-type="string">
            <text:p text:style-name="P9">3</text:p>
          </table:table-cell>
          <table:table-cell table:style-name="Tabla4.A1" office:value-type="string">
            <text:p text:style-name="P9">4</text:p>
          </table:table-cell>
          <table:table-cell table:style-name="Tabla4.A1" office:value-type="string">
            <text:p text:style-name="P9">5</text:p>
          </table:table-cell>
          <table:table-cell table:style-name="Tabla4.A1" office:value-type="string">
            <text:p text:style-name="P9">5</text:p>
          </table:table-cell>
          <table:table-cell table:style-name="Tabla4.A1" office:value-type="string">
            <text:p text:style-name="P9">6</text:p>
          </table:table-cell>
          <table:table-cell table:style-name="Tabla4.J1" office:value-type="string">
            <text:p text:style-name="P9">8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5">Cinco datos</text:p>
          </table:table-cell>
          <table:table-cell table:style-name="Tabla5.A1" office:value-type="string">
            <text:p text:style-name="P17">⬆</text:p>
          </table:table-cell>
          <table:table-cell table:style-name="Tabla5.C1" office:value-type="string">
            <text:p text:style-name="P15">Cinco datos</text:p>
          </table:table-cell>
        </table:table-row>
      </table:table>
      <text:p text:style-name="P25">La mediana <text:span text:style-name="T20">debería ser </text:span>el valor que ocupa<text:span text:style-name="T20">ra</text:span> <text:span text:style-name="T20">el </text:span>lugar <text:span text:style-name="T20">5,5</text:span>, ya que deja<text:span text:style-name="T20">ría</text:span> cinco valores a su izquierda y cinco valores a su derecha. <text:span text:style-name="T20">Pero como, obviamente, no existe el dato de lugar 5,5, en estos casos se calcula la media de los datos anterior y posterior; en nuestro ejercicio es la media de 3 (el dato de lugar 5) y 4 (el dato de lugar 6). </text:span>Por tanto, <text:span text:style-name="T20">m</text:span>ediana = <text:span text:style-name="T20">(3+4) : 2 = 3,5</text:span>.</text:p>
      <text:p text:style-name="P12">La moda<text:span text:style-name="T17">s</text:span> s<text:span text:style-name="T17">on</text:span> l<text:span text:style-name="T17">os</text:span> valor<text:span text:style-name="T17">es</text:span> 1, <text:span text:style-name="T17">3 y 5, </text:span>porque tiene<text:span text:style-name="T17">n</text:span> una frecuencia absoluta de <text:span text:style-name="T17">2</text:span>, la mayor de todas las frecuencias absolutas. <text:span text:style-name="T22">Como este conjunto de datos tiene tres modas, se dice que es trimodal.</text:span></text:p>
      <text:p text:style-name="P12">Solución: Media = <text:span text:style-name="T16">3,8</text:span>; mediana = <text:span text:style-name="T21">3,</text:span>5; moda<text:span text:style-name="T17">s</text:span> = 1, <text:span text:style-name="T17">3 y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06.pdf" text:style-name="Internet_20_link" text:visited-style-name="Visited_20_Internet_20_Link"><text:span text:style-name="MT1">http://pedroreina.net/cms/n3est-par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18T11:53:08.373802265</dc:date>
    <meta:editing-duration>P1DT2H5M25S</meta:editing-duration>
    <meta:editing-cycles>514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2" meta:page-count="1" meta:paragraph-count="70" meta:word-count="365" meta:character-count="1794" meta:non-whitespace-character-count="1499"/>
  </office:meta>
</office:document-meta>
</file>

<file path=Object 1/content.xml><?xml version="1.0" encoding="utf-8"?>
<math xmlns="http://www.w3.org/1998/Math/MathML" display="block">
  <semantics>
    <mfrac>
      <mn>44</mn>
      <mn>11</mn>
    </mfrac>
    <annotation encoding="StarMath 5.0">44 over 11
</annotation>
  </semantics>
</math>
</file>

<file path=Object 2/content.xml><?xml version="1.0" encoding="utf-8"?>
<math xmlns="http://www.w3.org/1998/Math/MathML" display="block">
  <semantics>
    <mfrac>
      <mn>38</mn>
      <mn>10</mn>
    </mfrac>
    <annotation encoding="StarMath 5.0">38 over 10
</annotation>
  </semantics>
</math>
</file>