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6.001cm" fo:margin-top="0.199cm" fo:margin-bottom="0.199cm" table:align="center"/>
    </style:style>
    <style:style style:name="Tabla1.A" style:family="table-column">
      <style:table-column-properties style:column-width="1.199cm"/>
    </style:style>
    <style:style style:name="Tabla1.C" style:family="table-column">
      <style:table-column-properties style:column-width="1.201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3.896cm" style:rel-column-width="14187*"/>
    </style:style>
    <style:style style:name="Tabla2.B" style:family="table-column">
      <style:table-column-properties style:column-width="1.808cm" style:rel-column-width="6583*"/>
    </style:style>
    <style:style style:name="Tabla2.C" style:family="table-column">
      <style:table-column-properties style:column-width="1.879cm" style:rel-column-width="6839*"/>
    </style:style>
    <style:style style:name="Tabla2.H" style:family="table-column">
      <style:table-column-properties style:column-width="2.903cm" style:rel-column-width="10570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H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6aead6" officeooo:paragraph-rsid="036aead6"/>
    </style:style>
    <style:style style:name="P4" style:family="paragraph" style:parent-style-name="cms-Texto">
      <style:text-properties officeooo:rsid="036c688d" officeooo:paragraph-rsid="037e2ea2"/>
    </style:style>
    <style:style style:name="P5" style:family="paragraph" style:parent-style-name="cms-Texto">
      <style:text-properties officeooo:rsid="0381a405" officeooo:paragraph-rsid="0381a405"/>
    </style:style>
    <style:style style:name="P6" style:family="paragraph" style:parent-style-name="cms-Texto">
      <style:text-properties officeooo:rsid="038d1e15" officeooo:paragraph-rsid="038f1c19"/>
    </style:style>
    <style:style style:name="P7" style:family="paragraph" style:parent-style-name="cms-Texto">
      <style:text-properties officeooo:rsid="038f1c19" officeooo:paragraph-rsid="038f1c19"/>
    </style:style>
    <style:style style:name="P8" style:family="paragraph" style:parent-style-name="cms-Texto">
      <style:text-properties officeooo:rsid="038ff8a0" officeooo:paragraph-rsid="038ff8a0"/>
    </style:style>
    <style:style style:name="P9" style:family="paragraph" style:parent-style-name="cms-Texto">
      <style:text-properties style:font-name="DejaVu Serif" fo:font-weight="bold" officeooo:rsid="0383d995" officeooo:paragraph-rsid="0383d995" style:font-name-asian="Droid Sans" style:font-weight-asian="bold" style:font-name-complex="FreeSans" style:font-weight-complex="bold"/>
    </style:style>
    <style:style style:name="P10" style:family="paragraph" style:parent-style-name="cms-Texto">
      <style:text-properties style:font-name="DejaVu Serif" officeooo:rsid="0383d995" officeooo:paragraph-rsid="0383d995" style:font-name-asian="Droid Sans" style:font-name-complex="FreeSans"/>
    </style:style>
    <style:style style:name="P11" style:family="paragraph" style:parent-style-name="cms-Texto">
      <style:text-properties style:font-name="DejaVu Serif" officeooo:rsid="038d1e15" officeooo:paragraph-rsid="038d1e15" style:font-name-asian="Droid Sans" style:font-name-complex="FreeSans"/>
    </style:style>
    <style:style style:name="P12" style:family="paragraph" style:parent-style-name="cms-Texto">
      <style:text-properties style:font-name="DejaVu Serif" officeooo:rsid="038f1c19" officeooo:paragraph-rsid="038f1c19" style:font-name-asian="Droid Sans" style:font-name-complex="FreeSans"/>
    </style:style>
    <style:style style:name="P13" style:family="paragraph" style:parent-style-name="cms-Texto">
      <style:text-properties style:font-name="DejaVu Serif" officeooo:rsid="03923a40" officeooo:paragraph-rsid="03923a40" style:font-name-asian="Droid Sans" style:font-name-complex="FreeSans"/>
    </style:style>
    <style:style style:name="P14" style:family="paragraph" style:parent-style-name="cms-Texto">
      <style:text-properties style:font-name="DejaVu Serif" officeooo:rsid="0393d75d" officeooo:paragraph-rsid="0393d75d" style:font-name-asian="Droid Sans" style:font-name-complex="FreeSans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386a39b" officeooo:paragraph-rsid="0386a39b" style:font-size-asian="10.5pt"/>
    </style:style>
    <style:style style:name="P16" style:family="paragraph" style:parent-style-name="Table_20_Contents">
      <style:paragraph-properties fo:text-align="start" style:justify-single-word="false"/>
      <style:text-properties style:font-name="DejaVu Serif" officeooo:rsid="0386a39b" officeooo:paragraph-rsid="0386a39b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256f76e" officeooo:paragraph-rsid="038a21ca" style:font-size-asian="10.5pt"/>
    </style:style>
    <style:style style:name="P18" style:family="paragraph" style:parent-style-name="Table_20_Contents">
      <style:paragraph-properties fo:text-align="start" style:justify-single-word="false"/>
      <style:text-properties style:font-name="DejaVu Serif" officeooo:rsid="038a21ca" officeooo:paragraph-rsid="038a21ca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38b5227" officeooo:paragraph-rsid="038b5227" style:font-size-asian="10.5pt"/>
    </style:style>
    <style:style style:name="P20" style:family="paragraph" style:parent-style-name="Table_20_Contents">
      <style:paragraph-properties fo:text-align="start" style:justify-single-word="false"/>
      <style:text-properties style:font-name="DejaVu Serif" officeooo:rsid="038b5227" officeooo:paragraph-rsid="038b5227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ans1" officeooo:rsid="0384f972" officeooo:paragraph-rsid="0384f972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ans1" officeooo:rsid="0386a39b" officeooo:paragraph-rsid="0386a39b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ans1" officeooo:rsid="038d1e15" officeooo:paragraph-rsid="038d1e15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ans1" officeooo:rsid="038f1c19" officeooo:paragraph-rsid="038f1c19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ans1" officeooo:rsid="03923a40" officeooo:paragraph-rsid="03923a40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ans1" officeooo:rsid="038f1c19" officeooo:paragraph-rsid="038f1c19" style:font-name-asian="Droid Sans" style:font-size-asian="10.5pt" style:font-name-complex="FreeSans"/>
    </style:style>
    <style:style style:name="P27" style:family="paragraph" style:parent-style-name="Table_20_Contents">
      <style:paragraph-properties fo:text-align="center" style:justify-single-word="false"/>
      <style:text-properties style:font-name="DejaVu Serif1" officeooo:rsid="0252e119" officeooo:paragraph-rsid="038a21ca" style:font-size-asian="10.5pt"/>
    </style:style>
    <style:style style:name="P28" style:family="paragraph" style:parent-style-name="cms-Cuadro">
      <style:paragraph-properties fo:margin-left="4.5cm" fo:margin-right="4.5cm" fo:text-indent="0cm" style:auto-text-indent="false"/>
    </style:style>
    <style:style style:name="P29" style:family="paragraph" style:parent-style-name="cms-TextoSigue">
      <style:text-properties officeooo:rsid="038ff8a0" officeooo:paragraph-rsid="038ff8a0"/>
    </style:style>
    <style:style style:name="P30" style:family="paragraph" style:parent-style-name="cms-Texto" style:master-page-name="">
      <style:paragraph-properties fo:margin-left="1cm" fo:margin-right="1cm" fo:text-align="start" style:justify-single-word="false" fo:hyphenation-ladder-count="no-limit" fo:text-indent="0cm" style:auto-text-indent="false" style:page-number="auto"/>
      <style:text-properties fo:font-weight="bold" officeooo:rsid="0380d2f4" officeooo:paragraph-rsid="0380d2f4" style:font-weight-asian="bold" style:font-weight-complex="bold" fo:hyphenate="false" fo:hyphenation-remain-char-count="2" fo:hyphenation-push-char-count="2"/>
    </style:style>
    <style:style style:name="P31" style:family="paragraph" style:parent-style-name="cms-Texto">
      <style:text-properties officeooo:rsid="03910031" officeooo:paragraph-rsid="03910031"/>
    </style:style>
    <style:style style:name="P3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37c68b5" style:font-name-asian="Droid Sans" style:font-name-complex="FreeSans"/>
    </style:style>
    <style:style style:name="T14" style:family="text">
      <style:text-properties officeooo:rsid="01c85b96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381eb2a" style:font-name-asian="Droid Sans" style:font-name-complex="FreeSans"/>
    </style:style>
    <style:style style:name="T17" style:family="text">
      <style:text-properties style:font-name="DejaVu Serif" officeooo:rsid="038f1c19" style:font-name-asian="Droid Sans" style:font-name-complex="FreeSans"/>
    </style:style>
    <style:style style:name="T18" style:family="text">
      <style:text-properties style:font-name="DejaVu Serif" officeooo:rsid="038d1e15" style:font-name-asian="Droid Sans" style:font-name-complex="FreeSans"/>
    </style:style>
    <style:style style:name="T19" style:family="text">
      <style:text-properties style:font-name="DejaVu Serif" officeooo:rsid="039660a1" style:font-name-asian="Droid Sans" style:font-name-complex="FreeSans"/>
    </style:style>
    <style:style style:name="T20" style:family="text">
      <style:text-properties style:font-name="DejaVu Serif" fo:font-style="italic" officeooo:rsid="036c688d" style:font-name-asian="Droid Sans" style:font-style-asian="italic" style:font-name-complex="FreeSans" style:font-style-complex="italic" style:text-overline-style="solid" style:text-overline-width="auto" style:text-overline-color="font-color"/>
    </style:style>
    <style:style style:name="T21" style:family="text">
      <style:text-properties style:font-name="DejaVu Serif" fo:font-weight="bold" officeooo:rsid="0381eb2a" style:font-name-asian="Droid Sans" style:font-weight-asian="bold" style:font-name-complex="FreeSans" style:font-weight-complex="bold"/>
    </style:style>
    <style:style style:name="T22" style:family="text">
      <style:text-properties style:font-name="DejaVu Serif" officeooo:rsid="038b5227" style:font-size-asian="10.5pt"/>
    </style:style>
    <style:style style:name="T23" style:family="text">
      <style:text-properties officeooo:rsid="036aead6"/>
    </style:style>
    <style:style style:name="T24" style:family="text">
      <style:text-properties style:text-position="sub 58%"/>
    </style:style>
    <style:style style:name="T25" style:family="text">
      <style:text-properties style:text-position="sub 58%" style:font-name="DejaVu Serif1" officeooo:rsid="0252e119" style:font-name-asian="DejaVu Serif2" style:font-name-complex="DejaVu Serif2"/>
    </style:style>
    <style:style style:name="T26" style:family="text">
      <style:text-properties style:text-position="sub 58%" style:font-name="DejaVu Serif1" officeooo:rsid="0252e119" style:font-name-asian="DejaVu Serif2" style:font-size-asian="10.5pt" style:font-name-complex="DejaVu Serif2"/>
    </style:style>
    <style:style style:name="T27" style:family="text">
      <style:text-properties style:text-position="sub 58%" style:font-name="DejaVu Serif2" officeooo:rsid="038f1c19" style:font-name-asian="Droid Sans" style:font-name-complex="FreeSans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 style:text-overline-style="solid" style:text-overline-width="auto" style:text-overline-color="font-color"/>
    </style:style>
    <style:style style:name="T30" style:family="text">
      <style:text-properties officeooo:rsid="037c68b5"/>
    </style:style>
    <style:style style:name="T31" style:family="text">
      <style:text-properties officeooo:rsid="037e2ea2"/>
    </style:style>
    <style:style style:name="T32" style:family="text">
      <style:text-properties fo:color="#0000cc" officeooo:rsid="02571517"/>
    </style:style>
    <style:style style:name="T33" style:family="text">
      <style:text-properties officeooo:rsid="02571517"/>
    </style:style>
    <style:style style:name="T34" style:family="text">
      <style:text-properties style:font-name="DejaVu Serif2" style:font-name-asian="DejaVu Serif2" style:font-name-complex="DejaVu Serif2"/>
    </style:style>
    <style:style style:name="T35" style:family="text">
      <style:text-properties style:font-name="DejaVu Serif2" officeooo:rsid="038b5227" style:font-name-asian="DejaVu Serif2" style:font-size-asian="10.5pt" style:font-name-complex="DejaVu Serif2"/>
    </style:style>
    <style:style style:name="T36" style:family="text">
      <style:text-properties style:font-name="DejaVu Serif2" fo:font-style="italic" officeooo:rsid="036c688d" style:font-name-asian="DejaVu Serif2" style:font-style-asian="italic" style:font-name-complex="DejaVu Serif2" style:font-style-complex="italic" style:text-overline-style="solid" style:text-overline-width="auto" style:text-overline-color="font-color"/>
    </style:style>
    <style:style style:name="T37" style:family="text">
      <style:text-properties style:font-name="DejaVu Serif2" fo:font-style="italic" officeooo:rsid="036c688d" style:font-name-asian="DejaVu Serif2" style:font-size-asian="10.5pt" style:font-style-asian="italic" style:font-name-complex="DejaVu Serif2" style:font-style-complex="italic" style:text-overline-style="solid" style:text-overline-width="auto" style:text-overline-color="font-color"/>
    </style:style>
    <style:style style:name="T38" style:family="text">
      <style:text-properties style:font-name="DejaVu Serif2" fo:font-style="italic" officeooo:rsid="036c688d" style:font-name-asian="Droid Sans" style:font-style-asian="italic" style:font-name-complex="FreeSans" style:font-style-complex="italic"/>
    </style:style>
    <style:style style:name="T39" style:family="text">
      <style:text-properties style:font-name="DejaVu Serif2" officeooo:rsid="038f1c19" style:font-name-asian="Droid Sans" style:font-name-complex="FreeSans"/>
    </style:style>
    <style:style style:name="T40" style:family="text">
      <style:text-properties style:font-name="DejaVu Serif1" fo:font-style="italic" officeooo:rsid="0252e119" style:font-name-asian="DejaVu Serif2" style:font-style-asian="italic" style:font-name-complex="DejaVu Serif2" style:font-style-complex="italic"/>
    </style:style>
    <style:style style:name="T41" style:family="text">
      <style:text-properties style:font-name="DejaVu Serif1" fo:font-style="italic" officeooo:rsid="0252e119" style:font-name-asian="DejaVu Serif2" style:font-size-asian="10.5pt" style:font-style-asian="italic" style:font-name-complex="DejaVu Serif2" style:font-style-complex="italic"/>
    </style:style>
    <style:style style:name="T42" style:family="text">
      <style:text-properties style:font-name="DejaVu Serif3" style:font-name-asian="DejaVu Serif3" style:font-name-complex="DejaVu Serif3"/>
    </style:style>
    <style:style style:name="T43" style:family="text">
      <style:text-properties style:font-name-asian="Droid Sans" style:font-name-complex="FreeSans"/>
    </style:style>
    <style:style style:name="T44" style:family="text">
      <style:text-properties officeooo:rsid="03910031"/>
    </style:style>
    <style:style style:name="T45" style:family="text">
      <style:text-properties style:text-position="0% 100%" style:font-name="DejaVu Serif" officeooo:rsid="038b5227" style:font-name-asian="Droid Sans" style:font-size-asian="10.5pt" style:font-name-complex="FreeSans"/>
    </style:style>
    <style:style style:name="T46" style:family="text">
      <style:text-properties style:text-position="0% 100%" style:font-name="DejaVu Serif1" fo:font-style="italic" officeooo:rsid="0252e119" style:font-name-asian="DejaVu Serif2" style:font-size-asian="10.5pt" style:font-style-asian="italic" style:font-name-complex="DejaVu Serif2" style:font-style-complex="italic"/>
    </style:style>
    <style:style style:name="T47" style:family="text">
      <style:text-properties style:text-position="0% 100%" style:font-name="DejaVu Serif2" officeooo:rsid="038b5227" style:font-name-asian="DejaVu Serif2" style:font-size-asian="10.5pt" style:font-name-complex="DejaVu Serif2"/>
    </style:style>
    <style:style style:name="T48" style:family="text">
      <style:text-properties style:text-position="0% 100%" style:font-name="DejaVu Serif2" fo:font-style="italic" officeooo:rsid="036c688d" style:font-name-asian="DejaVu Serif2" style:font-size-asian="10.5pt" style:font-style-asian="italic" style:font-name-complex="DejaVu Serif2" style:font-style-complex="italic" style:text-overline-style="solid" style:text-overline-width="auto" style:text-overline-color="font-color"/>
    </style:style>
    <style:style style:name="T49" style:family="text">
      <style:text-properties officeooo:rsid="039660a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3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0</text:span><text:span text:style-name="T9">)</text:span></text:p>
      <text:p text:style-name="cms-Apartado">D<text:span text:style-name="T23">efinición de desviación media</text:span></text:p>
      <text:p text:style-name="P3"><text:span text:style-name="T30">Ya que el conjunto de todas l</text:span>a desviaci<text:span text:style-name="T30">o</text:span>n<text:span text:style-name="T30">es</text:span> de un <text:span text:style-name="T30">conjunto de datos</text:span> <text:span text:style-name="T30">parece una buena medida de la dispersión de los datos, hay que encontrar la manera de resumirlas todas en un solo número</text:span>. <text:span text:style-name="T30">No tendría ninguna utilidad calcular la media de todas las desviaciones, porque siempre saldría cero. Para solventar el problema, podemos calcular la media de los valores absolutos de las desviaciones; así se obtiene un número que casi siempre es positivo (solo podría salir cero si todos los datos fueran iguales). Ese número se llama desviación media:</text:span></text:p>
      <text:p text:style-name="P30">La desviación media de un conjunto de datos es la media de los valores absolutos de las desviaciones.</text:p>
      <text:p text:style-name="cms-Apartado">Expresión simbólica de la desviación media</text:p>
      <text:p text:style-name="P4">Si consideramos el conjunto de datos <text:span text:style-name="T28">x</text:span><text:span text:style-name="T24">1</text:span>, <text:span text:style-name="T28">x</text:span><text:span text:style-name="T24">2</text:span>,..., <text:span text:style-name="T28">x</text:span><text:span text:style-name="T24">n</text:span> y llamamos <text:span text:style-name="T29">x</text:span> a la media de todos los datos, la desviación <text:span text:style-name="T31">media se</text:span> define como</text:p>
      <text:p text:style-name="P28">Desviación media = <draw:frame draw:style-name="fr1" draw:name="Objeto1" text:anchor-type="as-char" svg:y="-0.877cm" svg:width="2.298cm" svg:height="1.346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cms-Apartado">Ejemplo</text:p>
      <text:p text:style-name="P5"><text:span text:style-name="T21">Enunciado</text:span><text:span text:style-name="T16">. </text:span><text:span text:style-name="T15">Calcula la desviación media del siguiente conjunto de datos:</text:span></text:p>
      <table:table table:name="Tabla1" table:style-name="Tabla1">
        <table:table-column table:style-name="Tabla1.A" table:number-columns-repeated="2"/>
        <table:table-column table:style-name="Tabla1.C"/>
        <table:table-column table:style-name="Tabla1.A"/>
        <table:table-column table:style-name="Tabla1.C"/>
        <table:table-row>
          <table:table-cell table:style-name="Tabla1.A1" office:value-type="string">
            <text:p text:style-name="P21">4</text:p>
          </table:table-cell>
          <table:table-cell table:style-name="Tabla1.A1" office:value-type="string">
            <text:p text:style-name="P21">5</text:p>
          </table:table-cell>
          <table:table-cell table:style-name="Tabla1.A1" office:value-type="string">
            <text:p text:style-name="P21">5</text:p>
          </table:table-cell>
          <table:table-cell table:style-name="Tabla1.A1" office:value-type="string">
            <text:p text:style-name="P21">8</text:p>
          </table:table-cell>
          <table:table-cell table:style-name="Tabla1.E1" office:value-type="string">
            <text:p text:style-name="P21">11</text:p>
          </table:table-cell>
        </table:table-row>
      </table:table>
      <text:p text:style-name="P9">Resolución</text:p>
      <text:p text:style-name="P10">Aunque por ser un ejemplo muy sencillo no es necesario presentar todas las operaciones en forma de tabla, lo hacemos así por claridad.</text:p>
      <table:table table:name="Tabla2" table:style-name="Tabla2">
        <table:table-column table:style-name="Tabla2.A"/>
        <table:table-column table:style-name="Tabla2.B"/>
        <table:table-column table:style-name="Tabla2.C" table:number-columns-repeated="5"/>
        <table:table-column table:style-name="Tabla2.H"/>
        <table:table-row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H1" office:value-type="string">
            <text:p text:style-name="P17"><text:span text:style-name="T32">⬇</text:span><text:span text:style-name="T33"> </text:span>Sumas <text:span text:style-name="T32">⬇</text:span></text:p>
          </table:table-cell>
        </table:table-row>
        <table:table-row>
          <table:table-cell table:style-name="Tabla2.A2" office:value-type="string">
            <text:p text:style-name="P16">Dato</text:p>
          </table:table-cell>
          <table:table-cell table:style-name="Tabla2.A2" office:value-type="string">
            <text:p text:style-name="P27"><text:span text:style-name="T28">x</text:span><text:span text:style-name="T24">i</text:span></text:p>
          </table:table-cell>
          <table:table-cell table:style-name="Tabla2.A2" office:value-type="string">
            <text:p text:style-name="P22">4</text:p>
          </table:table-cell>
          <table:table-cell table:style-name="Tabla2.A2" office:value-type="string">
            <text:p text:style-name="P22">5</text:p>
          </table:table-cell>
          <table:table-cell table:style-name="Tabla2.A2" office:value-type="string">
            <text:p text:style-name="P22">5</text:p>
          </table:table-cell>
          <table:table-cell table:style-name="Tabla2.A2" office:value-type="string">
            <text:p text:style-name="P22">8</text:p>
          </table:table-cell>
          <table:table-cell table:style-name="Tabla2.A2" office:value-type="string">
            <text:p text:style-name="P22">11</text:p>
          </table:table-cell>
          <table:table-cell table:style-name="Tabla2.H2" office:value-type="string">
            <text:p text:style-name="P23">33</text:p>
          </table:table-cell>
        </table:table-row>
        <table:table-row>
          <table:table-cell table:style-name="Tabla2.A2" office:value-type="string">
            <text:p text:style-name="P16">Desviación</text:p>
          </table:table-cell>
          <table:table-cell table:style-name="Tabla2.A2" office:value-type="string">
            <text:p text:style-name="P19"><text:span text:style-name="T40">x</text:span><text:span text:style-name="T25">i</text:span><text:span text:style-name="T34"> ‒ </text:span><text:span text:style-name="T36">x</text:span></text:p>
          </table:table-cell>
          <table:table-cell table:style-name="Tabla2.A2" office:value-type="string">
            <text:p text:style-name="P24"><text:span text:style-name="T42">‒</text:span><text:span text:style-name="T43">2,6</text:span></text:p>
          </table:table-cell>
          <table:table-cell table:style-name="Tabla2.A2" office:value-type="string">
            <text:p text:style-name="P24"><text:span text:style-name="T42">‒</text:span><text:span text:style-name="T43">1,6</text:span></text:p>
          </table:table-cell>
          <table:table-cell table:style-name="Tabla2.A2" office:value-type="string">
            <text:p text:style-name="P24"><text:span text:style-name="T42">‒</text:span><text:span text:style-name="T43">1,6</text:span></text:p>
          </table:table-cell>
          <table:table-cell table:style-name="Tabla2.A2" office:value-type="string">
            <text:p text:style-name="P24">1,4</text:p>
          </table:table-cell>
          <table:table-cell table:style-name="Tabla2.A2" office:value-type="string">
            <text:p text:style-name="P24">4,4</text:p>
          </table:table-cell>
          <table:table-cell table:style-name="Tabla2.H2" office:value-type="string">
            <text:p text:style-name="P23">0</text:p>
          </table:table-cell>
        </table:table-row>
        <table:table-row>
          <table:table-cell table:style-name="Tabla2.A2" office:value-type="string">
            <text:p text:style-name="P18">Valor absoluto</text:p>
            <text:p text:style-name="P20">de la desviación</text:p>
          </table:table-cell>
          <table:table-cell table:style-name="Tabla2.A2" office:value-type="string">
            <text:p text:style-name="P19">|<text:span text:style-name="T40">x</text:span><text:span text:style-name="T25">i</text:span><text:span text:style-name="T34"> ‒ </text:span><text:span text:style-name="T36">x</text:span>|</text:p>
          </table:table-cell>
          <table:table-cell table:style-name="Tabla2.A2" office:value-type="string">
            <text:p text:style-name="P26">2,6</text:p>
          </table:table-cell>
          <table:table-cell table:style-name="Tabla2.A2" office:value-type="string">
            <text:p text:style-name="P26">1,6</text:p>
          </table:table-cell>
          <table:table-cell table:style-name="Tabla2.A2" office:value-type="string">
            <text:p text:style-name="P26">1,6</text:p>
          </table:table-cell>
          <table:table-cell table:style-name="Tabla2.A2" office:value-type="string">
            <text:p text:style-name="P24">1,4</text:p>
          </table:table-cell>
          <table:table-cell table:style-name="Tabla2.A2" office:value-type="string">
            <text:p text:style-name="P24">4,4</text:p>
          </table:table-cell>
          <table:table-cell table:style-name="Tabla2.H2" office:value-type="string">
            <text:p text:style-name="P25">11,6</text:p>
          </table:table-cell>
        </table:table-row>
      </table:table>
      <text:p text:style-name="P11">Operaciones</text:p>
      <text:p text:style-name="P14">Número de datos: n = 5</text:p>
      <text:p text:style-name="P6"><text:span text:style-name="T15">Suma de los datos: </text:span><text:span text:style-name="T39">Σ</text:span><text:span text:style-name="T38">x</text:span><text:span text:style-name="T27">i</text:span><text:span text:style-name="T15"> = 4+5+5+8+11 = 33</text:span></text:p>
      <text:p text:style-name="P6"><text:span text:style-name="T15">Media de los datos: </text:span><text:span text:style-name="T20">x</text:span><text:span text:style-name="T15"> = </text:span><text:span text:style-name="T39">Σ</text:span><text:span text:style-name="T38">x</text:span><text:span text:style-name="T27">i</text:span><text:span text:style-name="T17"> </text:span><text:span text:style-name="T15">:</text:span><text:span text:style-name="T17"> n</text:span><text:span text:style-name="T15"> = </text:span><text:span text:style-name="T17">33 : 5 = </text:span><text:span text:style-name="T15">6,6</text:span></text:p>
      <text:p text:style-name="P7"><text:span text:style-name="T15">Desviaciones </text:span><text:span text:style-name="T19">de los datos</text:span><text:span text:style-name="T15">: 4</text:span><text:span text:style-name="T34">‒</text:span><text:span text:style-name="T15">6,6 = </text:span><text:span text:style-name="T34">‒</text:span><text:span text:style-name="T15">2,6; 5</text:span><text:span text:style-name="T34">‒6,6</text:span><text:span text:style-name="T15"> = </text:span><text:span text:style-name="T34">‒1,6; 8‒6,6</text:span><text:span text:style-name="T15"> = 1,4; 11</text:span><text:span text:style-name="T34">‒6,6</text:span><text:span text:style-name="T15"> = 4,4</text:span></text:p>
      <text:p text:style-name="P12">Valores absolutos de las desviaciones <text:span text:style-name="T49">de los datos</text:span>:</text:p>
      <text:p text:style-name="cms-TextoSigue"><text:span text:style-name="T15">|</text:span><text:span text:style-name="T34">‒</text:span><text:span text:style-name="T15">2,6| = 2,6; |</text:span><text:span text:style-name="T34">‒1</text:span><text:span text:style-name="T15">,6| = 1,6; |1,4| = 1,4; |4,4| = 4,4</text:span></text:p>
      <text:p text:style-name="P8">Suma de los valores absolutos de las desviaciones <text:span text:style-name="T49">de los datos</text:span>:</text:p>
      <text:p text:style-name="P29">Σ<text:span text:style-name="T22">|</text:span><text:span text:style-name="T41">x</text:span><text:span text:style-name="T26">i</text:span><text:span text:style-name="T35"> ‒ </text:span><text:span text:style-name="T37">x</text:span><text:span text:style-name="T22">|</text:span> = 2,6+1,6+1,6+1,4+4,4 = <text:span text:style-name="T44">11,6</text:span></text:p>
      <text:p text:style-name="P31">Desviación media: <text:span text:style-name="T39">Σ</text:span><text:span text:style-name="T45">|</text:span><text:span text:style-name="T46">x</text:span><text:span text:style-name="T26">i</text:span><text:span text:style-name="T47"> ‒ </text:span><text:span text:style-name="T48">x</text:span><text:span text:style-name="T45">|</text:span><text:span text:style-name="T17"> </text:span><text:span text:style-name="T18">:</text:span><text:span text:style-name="T17"> n</text:span><text:span text:style-name="T18"> = </text:span><text:span text:style-name="T15">11,6</text:span><text:span text:style-name="T17"> : 5 = </text:span><text:span text:style-name="T15">2,32</text:span></text:p>
      <text:p text:style-name="cms-Separador"/>
      <text:p text:style-name="P13">Solución: 2,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20.pdf" text:style-name="Internet_20_link" text:visited-style-name="Visited_20_Internet_20_Link"><text:span text:style-name="MT1">http://pedroreina.net/cms/n3est-par-tr2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1-16T12:56:05.176346487</dc:date>
    <meta:editing-duration>P1DT14H1M20S</meta:editing-duration>
    <meta:editing-cycles>838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1" meta:page-count="1" meta:paragraph-count="55" meta:word-count="348" meta:character-count="1888" meta:non-whitespace-character-count="1594"/>
  </office:meta>
</office:document-meta>
</file>

<file path=Object 1/content.xml><?xml version="1.0" encoding="utf-8"?>
<math xmlns="http://www.w3.org/1998/Math/MathML" display="block">
  <semantics>
    <mfrac>
      <mrow>
        <mo stretchy="false">∑</mo>
        <mrow>
          <mo fence="true" stretchy="false">|</mo>
          <mrow>
            <mrow>
              <mstyle mathvariant="italic">
                <msub>
                  <mi>x</mi>
                  <mi>i</mi>
                </msub>
              </mstyle>
              <mo stretchy="false">−</mo>
              <mover accent="true">
                <mstyle mathvariant="italic">
                  <mi>x</mi>
                </mstyle>
                <mo>¯</mo>
              </mover>
            </mrow>
          </mrow>
          <mo fence="true" stretchy="false">|</mo>
        </mrow>
      </mrow>
      <mi mathvariant="normal">n</mi>
    </mfrac>
    <annotation encoding="StarMath 5.0">{sum lline ital{x}_i - overline ital {x} rline }
over n
</annotation>
  </semantics>
</math>
</file>