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801cm" style:rel-column-width="6553*"/>
    </style:style>
    <style:style style:name="Tabla1.J" style:family="table-column">
      <style:table-column-properties style:column-width="1.801cm" style:rel-column-width="655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J1" style:family="table-cell">
      <style:table-cell-properties style:vertical-align="middle" fo:padding="0.097cm" fo:border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799cm" style:rel-column-width="6550*"/>
    </style:style>
    <style:style style:name="Tabla2.B" style:family="table-column">
      <style:table-column-properties style:column-width="1.349cm" style:rel-column-width="4913*"/>
    </style:style>
    <style:style style:name="Tabla2.L" style:family="table-column">
      <style:table-column-properties style:column-width="2.708cm" style:rel-column-width="985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L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799cm" style:rel-column-width="6550*"/>
    </style:style>
    <style:style style:name="Tabla3.B" style:family="table-column">
      <style:table-column-properties style:column-width="1.349cm" style:rel-column-width="4913*"/>
    </style:style>
    <style:style style:name="Tabla3.L" style:family="table-column">
      <style:table-column-properties style:column-width="2.708cm" style:rel-column-width="9855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L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2.572cm" style:rel-column-width="1458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G1" style:family="table-cell">
      <style:table-cell-properties style:vertical-align="middle" fo:padding="0.097cm" fo:border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1.799cm" style:rel-column-width="1020*"/>
    </style:style>
    <style:style style:name="Tabla5.B" style:family="table-column">
      <style:table-column-properties style:column-width="1.928cm" style:rel-column-width="1093*"/>
    </style:style>
    <style:style style:name="Tabla5.I" style:family="table-column">
      <style:table-column-properties style:column-width="2.706cm" style:rel-column-width="1534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I1" style:family="table-cell">
      <style:table-cell-properties style:vertical-align="middle" fo:padding="0.097cm" fo:border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d13526" officeooo:paragraph-rsid="03d13526"/>
    </style:style>
    <style:style style:name="P4" style:family="paragraph" style:parent-style-name="cms-Texto">
      <style:text-properties officeooo:rsid="0381a405" officeooo:paragraph-rsid="03d13526"/>
    </style:style>
    <style:style style:name="P5" style:family="paragraph" style:parent-style-name="cms-Texto">
      <style:text-properties style:font-name="DejaVu Serif" officeooo:rsid="0393d75d" officeooo:paragraph-rsid="03d8dc68" style:font-name-asian="Droid Sans" style:font-name-complex="FreeSans"/>
    </style:style>
    <style:style style:name="P6" style:family="paragraph" style:parent-style-name="cms-Texto">
      <style:text-properties style:font-name="DejaVu Serif" officeooo:rsid="0393d75d" officeooo:paragraph-rsid="03da211d" style:font-name-asian="Droid Sans" style:font-name-complex="FreeSans"/>
    </style:style>
    <style:style style:name="P7" style:family="paragraph" style:parent-style-name="cms-Texto">
      <style:text-properties officeooo:rsid="03910031" officeooo:paragraph-rsid="03d8dc68"/>
    </style:style>
    <style:style style:name="P8" style:family="paragraph" style:parent-style-name="cms-Texto">
      <style:text-properties officeooo:rsid="03910031" officeooo:paragraph-rsid="03dc003a"/>
    </style:style>
    <style:style style:name="P9" style:family="paragraph" style:parent-style-name="cms-Texto">
      <style:text-properties officeooo:rsid="038d1e15" officeooo:paragraph-rsid="03d8dc68"/>
    </style:style>
    <style:style style:name="P10" style:family="paragraph" style:parent-style-name="cms-Texto">
      <style:text-properties officeooo:rsid="038d1e15" officeooo:paragraph-rsid="03da211d"/>
    </style:style>
    <style:style style:name="P11" style:family="paragraph" style:parent-style-name="cms-Texto">
      <style:text-properties officeooo:rsid="03d8dc68" officeooo:paragraph-rsid="03d8dc68"/>
    </style:style>
    <style:style style:name="P12" style:family="paragraph" style:parent-style-name="cms-Texto">
      <style:text-properties officeooo:rsid="03d8dc68" officeooo:paragraph-rsid="03da211d"/>
    </style:style>
    <style:style style:name="P13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1" officeooo:rsid="03d3417b" officeooo:paragraph-rsid="03d3417b" style:font-name-asian="Droid Sans" style:font-name-complex="FreeSans"/>
    </style:style>
    <style:style style:name="P14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1" officeooo:rsid="03d3417b" officeooo:paragraph-rsid="03da211d" style:font-name-asian="Droid Sans" style:font-name-complex="FreeSans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386a39b" officeooo:paragraph-rsid="03d6565c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386a39b" officeooo:paragraph-rsid="03da211d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256f76e" officeooo:paragraph-rsid="03d6565c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256f76e" officeooo:paragraph-rsid="03da211d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38b5227" officeooo:paragraph-rsid="03d6565c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38b5227" officeooo:paragraph-rsid="03da211d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1" officeooo:rsid="0252e119" officeooo:paragraph-rsid="03d6565c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1" officeooo:rsid="0252e119" officeooo:paragraph-rsid="03da211d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ans1" officeooo:rsid="038d1e15" officeooo:paragraph-rsid="03d6565c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ans1" officeooo:rsid="03d8dc68" officeooo:paragraph-rsid="03d8dc68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ans1" officeooo:rsid="03d8dc68" officeooo:paragraph-rsid="03da211d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ans1" officeooo:rsid="03da211d" officeooo:paragraph-rsid="03da211d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ans1" officeooo:rsid="03d8dc68" officeooo:paragraph-rsid="03d8dc68" style:font-name-asian="Droid Sans" style:font-size-asian="10.5pt" style:font-name-complex="FreeSans"/>
    </style:style>
    <style:style style:name="P28" style:family="paragraph" style:parent-style-name="cms-Separador">
      <style:text-properties officeooo:paragraph-rsid="03dd48b8"/>
    </style:style>
    <style:style style:name="P2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0" style:family="paragraph" style:parent-style-name="Table_20_Contents">
      <style:paragraph-properties fo:text-align="center" style:justify-single-word="false"/>
      <style:text-properties style:font-name="DejaVu Sans1" officeooo:rsid="03d8dc68" officeooo:paragraph-rsid="03d8dc68" style:font-name-asian="Droid Sans" style:font-size-asian="10.5pt" style:font-name-complex="FreeSans"/>
    </style:style>
    <style:style style:name="P31" style:family="paragraph" style:parent-style-name="Table_20_Contents">
      <style:paragraph-properties fo:text-align="center" style:justify-single-word="false"/>
      <style:text-properties style:font-name="DejaVu Sans1" officeooo:rsid="03da211d" officeooo:paragraph-rsid="03da211d" style:font-name-asian="Droid Sans" style:font-size-asian="10.5pt" style:font-name-complex="FreeSans"/>
    </style:style>
    <style:style style:name="P32" style:family="paragraph" style:parent-style-name="Table_20_Contents">
      <style:paragraph-properties fo:text-align="center" style:justify-single-word="false"/>
      <style:text-properties style:font-name="DejaVu Sans1" officeooo:rsid="03e5ca70" officeooo:paragraph-rsid="03e5ca70" style:font-name-asian="Droid Sans" style:font-size-asian="10.5pt" style:font-name-complex="FreeSans"/>
    </style:style>
    <style:style style:name="P33" style:family="paragraph" style:parent-style-name="Table_20_Contents">
      <style:paragraph-properties fo:text-align="center" style:justify-single-word="false"/>
      <style:text-properties style:font-name="DejaVu Sans1" officeooo:rsid="03e38f08" officeooo:paragraph-rsid="03e38f08" style:font-size-asian="10.5pt"/>
    </style:style>
    <style:style style:name="P34" style:family="paragraph" style:parent-style-name="Table_20_Contents">
      <style:paragraph-properties fo:text-align="center" style:justify-single-word="false"/>
      <style:text-properties style:font-name="DejaVu Sans1" officeooo:rsid="03e5ca70" officeooo:paragraph-rsid="03e5ca70" style:font-size-asian="10.5pt"/>
    </style:style>
    <style:style style:name="P35" style:family="paragraph" style:parent-style-name="Table_20_Contents">
      <style:paragraph-properties fo:text-align="center" style:justify-single-word="false"/>
      <style:text-properties style:font-name="DejaVu Sans1" officeooo:rsid="03e5f33d" officeooo:paragraph-rsid="03e5f33d" style:font-size-asian="10.5pt"/>
    </style:style>
    <style:style style:name="P36" style:family="paragraph" style:parent-style-name="Table_20_Contents">
      <style:paragraph-properties fo:text-align="justify" style:justify-single-word="false"/>
      <style:text-properties style:font-name="DejaVu Serif" officeooo:rsid="0386a39b" officeooo:paragraph-rsid="03deb4ab" style:font-size-asian="10.5pt"/>
    </style:style>
    <style:style style:name="P37" style:family="paragraph" style:parent-style-name="Table_20_Contents">
      <style:paragraph-properties fo:text-align="center" style:justify-single-word="false"/>
      <style:text-properties style:font-name="DejaVu Serif" officeooo:rsid="0256f76e" officeooo:paragraph-rsid="03deb4ab" style:font-size-asian="10.5pt"/>
    </style:style>
    <style:style style:name="P38" style:family="paragraph" style:parent-style-name="Table_20_Contents">
      <style:paragraph-properties fo:text-align="center" style:justify-single-word="false"/>
      <style:text-properties style:font-name="DejaVu Serif" officeooo:rsid="038b5227" officeooo:paragraph-rsid="03deb4ab" style:font-size-asian="10.5pt"/>
    </style:style>
    <style:style style:name="P39" style:family="paragraph" style:parent-style-name="Table_20_Contents">
      <style:paragraph-properties fo:text-align="center" style:justify-single-word="false"/>
      <style:text-properties style:font-name="DejaVu Serif1" officeooo:rsid="0252e119" officeooo:paragraph-rsid="03deb4ab" style:font-size-asian="10.5pt"/>
    </style:style>
    <style:style style:name="P40" style:family="paragraph" style:parent-style-name="cms-Texto">
      <style:text-properties style:font-name="DejaVu Serif" officeooo:rsid="0393d75d" officeooo:paragraph-rsid="03e086d0" style:font-name-asian="Droid Sans" style:font-name-complex="FreeSans"/>
    </style:style>
    <style:style style:name="P41" style:family="paragraph" style:parent-style-name="cms-Texto">
      <style:text-properties fo:font-weight="bold" style:font-weight-asian="bold" style:font-weight-complex="bold"/>
    </style:style>
    <style:style style:name="P42" style:family="paragraph" style:parent-style-name="cms-Texto">
      <style:text-properties fo:font-weight="bold" officeooo:paragraph-rsid="03deb4ab" style:font-weight-asian="bold" style:font-weight-complex="bold"/>
    </style:style>
    <style:style style:name="P43" style:family="paragraph" style:parent-style-name="cms-Texto">
      <style:text-properties officeooo:rsid="0381a405" officeooo:paragraph-rsid="03dd48b8"/>
    </style:style>
    <style:style style:name="P44" style:family="paragraph" style:parent-style-name="cms-Texto">
      <style:text-properties officeooo:rsid="038d1e15" officeooo:paragraph-rsid="03e086d0"/>
    </style:style>
    <style:style style:name="P45" style:family="paragraph" style:parent-style-name="cms-Texto">
      <style:text-properties officeooo:rsid="03910031" officeooo:paragraph-rsid="03f0d2ae"/>
    </style:style>
    <style:style style:name="P46" style:family="paragraph" style:parent-style-name="cms-Texto">
      <style:text-properties officeooo:rsid="03e5f33d" officeooo:paragraph-rsid="03e78bc1"/>
    </style:style>
    <style:style style:name="P47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1" officeooo:rsid="03e33592" officeooo:paragraph-rsid="03e33592" style:font-name-asian="Droid Sans" style:font-name-complex="FreeSans"/>
    </style:style>
    <style:style style:name="P48" style:family="paragraph" style:parent-style-name="cms-Texto">
      <style:paragraph-properties fo:margin-top="0cm" fo:margin-bottom="0.199cm" loext:contextual-spacing="false"/>
      <style:text-properties officeooo:rsid="03e8b5e5" officeooo:paragraph-rsid="03efd8d7"/>
    </style:style>
    <style:style style:name="P49" style:family="paragraph" style:parent-style-name="cms-Apartado">
      <style:text-properties officeooo:rsid="03d13526" officeooo:paragraph-rsid="03dd48b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37c68b5" style:font-name-asian="Droid Sans" style:font-name-complex="FreeSans"/>
    </style:style>
    <style:style style:name="T14" style:family="text">
      <style:text-properties style:font-name="DejaVu Sans" officeooo:rsid="03cf3fa8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396d84b" style:font-name-asian="Droid Sans" style:font-name-complex="FreeSans"/>
    </style:style>
    <style:style style:name="T18" style:family="text">
      <style:text-properties style:font-name="DejaVu Serif" officeooo:rsid="0397e2c6" style:font-name-asian="Droid Sans" style:font-name-complex="FreeSans"/>
    </style:style>
    <style:style style:name="T19" style:family="text">
      <style:text-properties style:font-name="DejaVu Serif" officeooo:rsid="038f1c19" style:font-name-asian="Droid Sans" style:font-name-complex="FreeSans"/>
    </style:style>
    <style:style style:name="T20" style:family="text">
      <style:text-properties style:font-name="DejaVu Serif" officeooo:rsid="038d1e15" style:font-name-asian="Droid Sans" style:font-name-complex="FreeSans"/>
    </style:style>
    <style:style style:name="T21" style:family="text">
      <style:text-properties style:font-name="DejaVu Serif" officeooo:rsid="0399a1f9" style:font-name-asian="Droid Sans" style:font-name-complex="FreeSans"/>
    </style:style>
    <style:style style:name="T22" style:family="text">
      <style:text-properties style:font-name="DejaVu Serif" officeooo:rsid="03d8dc68" style:font-name-asian="Droid Sans" style:font-name-complex="FreeSans"/>
    </style:style>
    <style:style style:name="T23" style:family="text">
      <style:text-properties style:font-name="DejaVu Serif" officeooo:rsid="03dc003a" style:font-name-asian="Droid Sans" style:font-name-complex="FreeSans"/>
    </style:style>
    <style:style style:name="T24" style:family="text">
      <style:text-properties style:font-name="DejaVu Serif" officeooo:rsid="03dd48b8" style:font-name-asian="Droid Sans" style:font-name-complex="FreeSans"/>
    </style:style>
    <style:style style:name="T25" style:family="text">
      <style:text-properties style:font-name="DejaVu Serif" officeooo:rsid="03e38f08" style:font-name-asian="Droid Sans" style:font-name-complex="FreeSans"/>
    </style:style>
    <style:style style:name="T26" style:family="text">
      <style:text-properties style:font-name="DejaVu Serif" officeooo:rsid="03e5f33d" style:font-name-asian="Droid Sans" style:font-name-complex="FreeSans"/>
    </style:style>
    <style:style style:name="T27" style:family="text">
      <style:text-properties style:font-name="DejaVu Serif" officeooo:rsid="03e78bc1" style:font-name-asian="Droid Sans" style:font-name-complex="FreeSans"/>
    </style:style>
    <style:style style:name="T28" style:family="text">
      <style:text-properties style:font-name="DejaVu Serif" officeooo:rsid="03ebf557" style:font-name-asian="Droid Sans" style:font-name-complex="FreeSans"/>
    </style:style>
    <style:style style:name="T29" style:family="text">
      <style:text-properties style:font-name="DejaVu Serif" officeooo:rsid="03eddd4a" style:font-name-asian="Droid Sans" style:font-name-complex="FreeSans"/>
    </style:style>
    <style:style style:name="T30" style:family="text">
      <style:text-properties style:font-name="DejaVu Serif" fo:font-style="italic" officeooo:rsid="036c688d" style:font-name-asian="Droid Sans" style:font-style-asian="italic" style:font-name-complex="FreeSans" style:font-style-complex="italic" style:text-overline-style="solid" style:text-overline-width="auto" style:text-overline-color="font-color"/>
    </style:style>
    <style:style style:name="T31" style:family="text">
      <style:text-properties fo:color="#0000cc" officeooo:rsid="02571517"/>
    </style:style>
    <style:style style:name="T32" style:family="text">
      <style:text-properties officeooo:rsid="02571517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name-asian="Droid Sans" style:font-style-asian="italic" style:font-name-complex="FreeSans" style:font-style-complex="italic"/>
    </style:style>
    <style:style style:name="T35" style:family="text">
      <style:text-properties style:text-position="sub 58%"/>
    </style:style>
    <style:style style:name="T36" style:family="text">
      <style:text-properties style:text-position="sub 58%" style:font-name="DejaVu Serif1" officeooo:rsid="0252e119" style:font-name-asian="DejaVu Serif2" style:font-name-complex="DejaVu Serif2"/>
    </style:style>
    <style:style style:name="T37" style:family="text">
      <style:text-properties style:text-position="sub 58%" style:font-name="DejaVu Serif1" officeooo:rsid="0252e119" style:font-name-asian="DejaVu Serif2" style:font-size-asian="10.5pt" style:font-name-complex="DejaVu Serif2"/>
    </style:style>
    <style:style style:name="T38" style:family="text">
      <style:text-properties style:text-position="sub 58%" style:font-name="DejaVu Serif2" officeooo:rsid="038f1c19" style:font-name-asian="Droid Sans" style:font-name-complex="FreeSans"/>
    </style:style>
    <style:style style:name="T39" style:family="text">
      <style:text-properties style:font-name="DejaVu Serif1" fo:font-style="italic" officeooo:rsid="0252e119" style:font-name-asian="DejaVu Serif2" style:font-style-asian="italic" style:font-name-complex="DejaVu Serif2" style:font-style-complex="italic"/>
    </style:style>
    <style:style style:name="T40" style:family="text">
      <style:text-properties style:font-name="DejaVu Serif1" fo:font-style="italic" style:font-name-asian="Droid Sans" style:font-style-asian="italic" style:font-name-complex="FreeSans" style:font-style-complex="italic"/>
    </style:style>
    <style:style style:name="T41" style:family="text">
      <style:text-properties style:font-name="DejaVu Serif2" style:font-name-asian="DejaVu Serif2" style:font-name-complex="DejaVu Serif2"/>
    </style:style>
    <style:style style:name="T42" style:family="text">
      <style:text-properties style:font-name="DejaVu Serif2" officeooo:rsid="03da211d" style:font-name-asian="DejaVu Serif2" style:font-name-complex="DejaVu Serif2"/>
    </style:style>
    <style:style style:name="T43" style:family="text">
      <style:text-properties style:font-name="DejaVu Serif2" officeooo:rsid="03dc003a" style:font-name-asian="DejaVu Serif2" style:font-name-complex="DejaVu Serif2"/>
    </style:style>
    <style:style style:name="T44" style:family="text">
      <style:text-properties style:font-name="DejaVu Serif2" fo:font-style="italic" officeooo:rsid="036c688d" style:font-name-asian="DejaVu Serif2" style:font-style-asian="italic" style:font-name-complex="DejaVu Serif2" style:font-style-complex="italic" style:text-overline-style="solid" style:text-overline-width="auto" style:text-overline-color="font-color"/>
    </style:style>
    <style:style style:name="T45" style:family="text">
      <style:text-properties style:font-name="DejaVu Serif2" fo:font-style="italic" officeooo:rsid="036c688d" style:font-name-asian="Droid Sans" style:font-style-asian="italic" style:font-name-complex="FreeSans" style:font-style-complex="italic"/>
    </style:style>
    <style:style style:name="T46" style:family="text">
      <style:text-properties style:font-name="DejaVu Serif2" officeooo:rsid="039e7d60"/>
    </style:style>
    <style:style style:name="T47" style:family="text">
      <style:text-properties style:font-name="DejaVu Serif2" officeooo:rsid="03a6556c"/>
    </style:style>
    <style:style style:name="T48" style:family="text">
      <style:text-properties style:font-name="DejaVu Serif2" officeooo:rsid="038f1c19" style:font-name-asian="Droid Sans" style:font-name-complex="FreeSans"/>
    </style:style>
    <style:style style:name="T49" style:family="text">
      <style:text-properties style:font-name="DejaVu Serif2" officeooo:rsid="039e7d60" style:font-name-asian="Droid Sans" style:font-name-complex="FreeSans"/>
    </style:style>
    <style:style style:name="T50" style:family="text">
      <style:text-properties style:font-name="DejaVu Serif2" officeooo:rsid="03e78bc1" style:font-name-asian="Droid Sans" style:font-name-complex="FreeSans"/>
    </style:style>
    <style:style style:name="T51" style:family="text">
      <style:text-properties style:font-name="DejaVu Serif2" fo:font-size="14pt" officeooo:rsid="02a4d3c3" style:font-name-asian="DejaVu Serif2" style:font-size-asian="14pt" style:font-name-complex="DejaVu Serif2" style:font-size-complex="14pt"/>
    </style:style>
    <style:style style:name="T52" style:family="text">
      <style:text-properties style:font-name-asian="Droid Sans" style:font-name-complex="FreeSans"/>
    </style:style>
    <style:style style:name="T53" style:family="text">
      <style:text-properties officeooo:rsid="03da211d" style:font-name-asian="Droid Sans" style:font-name-complex="FreeSans"/>
    </style:style>
    <style:style style:name="T54" style:family="text">
      <style:text-properties officeooo:rsid="0396d84b"/>
    </style:style>
    <style:style style:name="T55" style:family="text">
      <style:text-properties officeooo:rsid="03d8dc68"/>
    </style:style>
    <style:style style:name="T56" style:family="text">
      <style:text-properties officeooo:rsid="0399a1f9"/>
    </style:style>
    <style:style style:name="T57" style:family="text">
      <style:text-properties style:text-position="0% 100%" style:font-name="DejaVu Serif" officeooo:rsid="03997f7d" style:font-name-asian="Droid Sans" style:font-size-asian="10.5pt" style:font-name-complex="FreeSans"/>
    </style:style>
    <style:style style:name="T58" style:family="text">
      <style:text-properties style:text-position="0% 100%" style:font-name="DejaVu Serif1" fo:font-style="italic" officeooo:rsid="0252e119" style:font-name-asian="DejaVu Serif2" style:font-size-asian="10.5pt" style:font-style-asian="italic" style:font-name-complex="DejaVu Serif2" style:font-style-complex="italic"/>
    </style:style>
    <style:style style:name="T59" style:family="text">
      <style:text-properties style:text-position="0% 100%" style:font-name="DejaVu Serif2" officeooo:rsid="038b5227" style:font-name-asian="DejaVu Serif2" style:font-size-asian="10.5pt" style:font-name-complex="DejaVu Serif2"/>
    </style:style>
    <style:style style:name="T60" style:family="text">
      <style:text-properties style:text-position="0% 100%" style:font-name="DejaVu Serif2" fo:font-style="italic" officeooo:rsid="036c688d" style:font-name-asian="DejaVu Serif2" style:font-size-asian="10.5pt" style:font-style-asian="italic" style:font-name-complex="DejaVu Serif2" style:font-style-complex="italic" style:text-overline-style="solid" style:text-overline-width="auto" style:text-overline-color="font-color"/>
    </style:style>
    <style:style style:name="T61" style:family="text">
      <style:text-properties style:font-name="DejaVu Serif3" style:font-name-asian="DejaVu Serif3" style:font-name-complex="DejaVu Serif3"/>
    </style:style>
    <style:style style:name="T62" style:family="text">
      <style:text-properties officeooo:rsid="03da211d"/>
    </style:style>
    <style:style style:name="T63" style:family="text">
      <style:text-properties officeooo:rsid="03e086d0"/>
    </style:style>
    <style:style style:name="T64" style:family="text">
      <style:text-properties officeooo:rsid="03e4bb30"/>
    </style:style>
    <style:style style:name="T65" style:family="text">
      <style:text-properties style:font-name="DejaVu Serif2" officeooo:rsid="03e4bb30" style:font-name-asian="DejaVu Serif2" style:font-name-complex="DejaVu Serif2"/>
    </style:style>
    <style:style style:name="T66" style:family="text">
      <style:text-properties style:font-name="DejaVu Serif2" officeooo:rsid="03eddd4a" style:font-name-asian="Droid Sans" style:font-name-complex="FreeSans"/>
    </style:style>
    <style:style style:name="T67" style:family="text">
      <style:text-properties style:font-name="DejaVu Serif2" officeooo:rsid="03eddfcb" style:font-name-asian="Droid Sans" style:font-name-complex="FreeSans"/>
    </style:style>
    <style:style style:name="T68" style:family="text">
      <style:text-properties style:font-name="DejaVu Serif2" officeooo:rsid="03efd8d7" style:font-name-asian="Droid Sans" style:font-name-complex="FreeSans"/>
    </style:style>
    <style:style style:name="T69" style:family="text">
      <style:text-properties style:font-name="DejaVu Serif2" officeooo:rsid="03eddd4a" style:font-name-asian="DejaVu Serif2" style:font-name-complex="DejaVu Serif2"/>
    </style:style>
    <style:style style:name="T70" style:family="text">
      <style:text-properties style:font-name-asian="DejaVu Serif2" style:font-name-complex="DejaVu Serif2"/>
    </style:style>
    <style:style style:name="T71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3</text:span><text:span text:style-name="T9">)</text:span></text:p>
      <text:p text:style-name="P3">Enunciado <text:sequence text:ref-name="refcmsNum0" text:name="cmsNum" text:formula="ooow:cmsNum+1" style:num-format="1">1</text:sequence></text:p>
      <text:p text:style-name="P4"><text:span text:style-name="T16">Calcula la </text:span><text:span text:style-name="T17">varianza </text:span><text:span text:style-name="T16">de</text:span><text:span text:style-name="T18">l</text:span><text:span text:style-name="T16"> </text:span><text:span text:style-name="T18">siguiente </text:span><text:span text:style-name="T16">conjunto de datos:</text:span></text:p>
      <table:table table:name="Tabla1" table:style-name="Tabla1">
        <table:table-column table:style-name="Tabla1.A" table:number-columns-repeated="9"/>
        <table:table-column table:style-name="Tabla1.J"/>
        <table:table-row>
          <table:table-cell table:style-name="Tabla1.A1" office:value-type="string">
            <text:p text:style-name="P13">6</text:p>
          </table:table-cell>
          <table:table-cell table:style-name="Tabla1.A1" office:value-type="string">
            <text:p text:style-name="P13">8</text:p>
          </table:table-cell>
          <table:table-cell table:style-name="Tabla1.A1" office:value-type="string">
            <text:p text:style-name="P13">9</text:p>
          </table:table-cell>
          <table:table-cell table:style-name="Tabla1.A1" office:value-type="string">
            <text:p text:style-name="P13">9</text:p>
          </table:table-cell>
          <table:table-cell table:style-name="Tabla1.A1" office:value-type="string">
            <text:p text:style-name="P13">10</text:p>
          </table:table-cell>
          <table:table-cell table:style-name="Tabla1.A1" office:value-type="string">
            <text:p text:style-name="P13">10</text:p>
          </table:table-cell>
          <table:table-cell table:style-name="Tabla1.A1" office:value-type="string">
            <text:p text:style-name="P13">11</text:p>
          </table:table-cell>
          <table:table-cell table:style-name="Tabla1.A1" office:value-type="string">
            <text:p text:style-name="P13">12</text:p>
          </table:table-cell>
          <table:table-cell table:style-name="Tabla1.A1" office:value-type="string">
            <text:p text:style-name="P13">12</text:p>
          </table:table-cell>
          <table:table-cell table:style-name="Tabla1.J1" office:value-type="string">
            <text:p text:style-name="P13">13</text:p>
          </table:table-cell>
        </table:table-row>
      </table:table>
      <text:p text:style-name="cms-Separador"/>
      <text:p text:style-name="P41">Resolución usando la definición</text:p>
      <table:table table:name="Tabla2" table:style-name="Tabla2">
        <table:table-column table:style-name="Tabla2.A"/>
        <table:table-column table:style-name="Tabla2.B" table:number-columns-repeated="10"/>
        <table:table-column table:style-name="Tabla2.L"/>
        <table:table-row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L1" office:value-type="string">
            <text:p text:style-name="P17"><text:span text:style-name="T31">⬇</text:span><text:span text:style-name="T32"> </text:span>Sumas <text:span text:style-name="T31">⬇</text:span></text:p>
          </table:table-cell>
        </table:table-row>
        <table:table-row>
          <table:table-cell table:style-name="Tabla2.A2" office:value-type="string">
            <text:p text:style-name="P21"><text:span text:style-name="T33">x</text:span><text:span text:style-name="T35">i</text:span></text:p>
          </table:table-cell>
          <table:table-cell table:style-name="Tabla2.A2" office:value-type="string">
            <text:p text:style-name="P13">6</text:p>
          </table:table-cell>
          <table:table-cell table:style-name="Tabla2.A2" office:value-type="string">
            <text:p text:style-name="P13">8</text:p>
          </table:table-cell>
          <table:table-cell table:style-name="Tabla2.A2" office:value-type="string">
            <text:p text:style-name="P13">9</text:p>
          </table:table-cell>
          <table:table-cell table:style-name="Tabla2.A2" office:value-type="string">
            <text:p text:style-name="P13">9</text:p>
          </table:table-cell>
          <table:table-cell table:style-name="Tabla2.A2" office:value-type="string">
            <text:p text:style-name="P13">10</text:p>
          </table:table-cell>
          <table:table-cell table:style-name="Tabla2.A2" office:value-type="string">
            <text:p text:style-name="P13">10</text:p>
          </table:table-cell>
          <table:table-cell table:style-name="Tabla2.A2" office:value-type="string">
            <text:p text:style-name="P13">11</text:p>
          </table:table-cell>
          <table:table-cell table:style-name="Tabla2.A2" office:value-type="string">
            <text:p text:style-name="P13">12</text:p>
          </table:table-cell>
          <table:table-cell table:style-name="Tabla2.A2" office:value-type="string">
            <text:p text:style-name="P13">12</text:p>
          </table:table-cell>
          <table:table-cell table:style-name="Tabla2.A2" office:value-type="string">
            <text:p text:style-name="P13">13</text:p>
          </table:table-cell>
          <table:table-cell table:style-name="Tabla2.L2" office:value-type="string">
            <text:p text:style-name="P24">100</text:p>
          </table:table-cell>
        </table:table-row>
        <table:table-row>
          <table:table-cell table:style-name="Tabla2.A2" office:value-type="string">
            <text:p text:style-name="P19"><text:span text:style-name="T39">x</text:span><text:span text:style-name="T36">i</text:span><text:span text:style-name="T41"> ‒ </text:span><text:span text:style-name="T44">x</text:span></text:p>
          </table:table-cell>
          <table:table-cell table:style-name="Tabla2.A2" office:value-type="string">
            <text:p text:style-name="P24"><text:span text:style-name="T61">‒</text:span><text:span text:style-name="T52">4</text:span></text:p>
          </table:table-cell>
          <table:table-cell table:style-name="Tabla2.A2" office:value-type="string">
            <text:p text:style-name="P24"><text:span text:style-name="T61">‒</text:span><text:span text:style-name="T52">2</text:span></text:p>
          </table:table-cell>
          <table:table-cell table:style-name="Tabla2.A2" office:value-type="string">
            <text:p text:style-name="P24"><text:span text:style-name="T61">‒</text:span><text:span text:style-name="T52">1</text:span></text:p>
          </table:table-cell>
          <table:table-cell table:style-name="Tabla2.A2" office:value-type="string">
            <text:p text:style-name="P24"><text:span text:style-name="T61">‒</text:span><text:span text:style-name="T52">1</text:span></text:p>
          </table:table-cell>
          <table:table-cell table:style-name="Tabla2.A2" office:value-type="string">
            <text:p text:style-name="P24">0</text:p>
          </table:table-cell>
          <table:table-cell table:style-name="Tabla2.A2" office:value-type="string">
            <text:p text:style-name="P24">0</text:p>
          </table:table-cell>
          <table:table-cell table:style-name="Tabla2.A2" office:value-type="string">
            <text:p text:style-name="P27">1</text:p>
          </table:table-cell>
          <table:table-cell table:style-name="Tabla2.A2" office:value-type="string">
            <text:p text:style-name="P27">2</text:p>
          </table:table-cell>
          <table:table-cell table:style-name="Tabla2.A2" office:value-type="string">
            <text:p text:style-name="P24">2</text:p>
          </table:table-cell>
          <table:table-cell table:style-name="Tabla2.A2" office:value-type="string">
            <text:p text:style-name="P24">3</text:p>
          </table:table-cell>
          <table:table-cell table:style-name="Tabla2.L2" office:value-type="string">
            <text:p text:style-name="P23">0</text:p>
          </table:table-cell>
        </table:table-row>
        <table:table-row>
          <table:table-cell table:style-name="Tabla2.A2" office:value-type="string">
            <text:p text:style-name="P19"><text:span text:style-name="T54">(</text:span><text:span text:style-name="T39">x</text:span><text:span text:style-name="T36">i</text:span><text:span text:style-name="T41"> ‒ </text:span><text:span text:style-name="T44">x</text:span><text:span text:style-name="T54">)²</text:span></text:p>
          </table:table-cell>
          <table:table-cell table:style-name="Tabla2.A2" office:value-type="string">
            <text:p text:style-name="P27">16</text:p>
          </table:table-cell>
          <table:table-cell table:style-name="Tabla2.A2" office:value-type="string">
            <text:p text:style-name="P27">4</text:p>
          </table:table-cell>
          <table:table-cell table:style-name="Tabla2.A2" office:value-type="string">
            <text:p text:style-name="P27">1</text:p>
          </table:table-cell>
          <table:table-cell table:style-name="Tabla2.A2" office:value-type="string">
            <text:p text:style-name="P27">1</text:p>
          </table:table-cell>
          <table:table-cell table:style-name="Tabla2.A2" office:value-type="string">
            <text:p text:style-name="P27">0</text:p>
          </table:table-cell>
          <table:table-cell table:style-name="Tabla2.A2" office:value-type="string">
            <text:p text:style-name="P27">0</text:p>
          </table:table-cell>
          <table:table-cell table:style-name="Tabla2.A2" office:value-type="string">
            <text:p text:style-name="P27">1</text:p>
          </table:table-cell>
          <table:table-cell table:style-name="Tabla2.A2" office:value-type="string">
            <text:p text:style-name="P27">4</text:p>
          </table:table-cell>
          <table:table-cell table:style-name="Tabla2.A2" office:value-type="string">
            <text:p text:style-name="P24">4</text:p>
          </table:table-cell>
          <table:table-cell table:style-name="Tabla2.A2" office:value-type="string">
            <text:p text:style-name="P24">9</text:p>
          </table:table-cell>
          <table:table-cell table:style-name="Tabla2.L2" office:value-type="string">
            <text:p text:style-name="P24">40</text:p>
          </table:table-cell>
        </table:table-row>
      </table:table>
      <text:p text:style-name="P5">Número de datos: n = <text:span text:style-name="T55">10</text:span></text:p>
      <text:p text:style-name="P9"><text:span text:style-name="T16">Media de los datos: </text:span><text:span text:style-name="T30">x</text:span><text:span text:style-name="T16"> = </text:span><text:span text:style-name="T48">Σ</text:span><text:span text:style-name="T45">x</text:span><text:span text:style-name="T38">i</text:span><text:span text:style-name="T19"> </text:span><text:span text:style-name="T16">:</text:span><text:span text:style-name="T19"> n</text:span><text:span text:style-name="T16"> = </text:span><text:span text:style-name="T22">100</text:span><text:span text:style-name="T19"> : </text:span><text:span text:style-name="T22">10</text:span><text:span text:style-name="T19"> = </text:span><text:span text:style-name="T22">10</text:span></text:p>
      <text:p text:style-name="P7"><text:span text:style-name="T56">Varianza: </text:span><text:span text:style-name="T46">σ</text:span><text:span text:style-name="T47">² =</text:span><text:span text:style-name="T46"> </text:span><text:span text:style-name="T48">Σ</text:span><text:span text:style-name="T57">(</text:span><text:span text:style-name="T58">x</text:span><text:span text:style-name="T37">i</text:span><text:span text:style-name="T59"> ‒ </text:span><text:span text:style-name="T60">x</text:span><text:span text:style-name="T57">)²</text:span><text:span text:style-name="T19"> </text:span><text:span text:style-name="T20">:</text:span><text:span text:style-name="T19"> n </text:span><text:span text:style-name="T20">= </text:span><text:span text:style-name="T22">40</text:span><text:span text:style-name="T19"> : </text:span><text:span text:style-name="T22">10</text:span><text:span text:style-name="T19"> = </text:span><text:span text:style-name="T21">4</text:span></text:p>
      <text:p text:style-name="P11"><text:span text:style-name="T21">S</text:span><text:span text:style-name="T16">olución: 4</text:span></text:p>
      <text:p text:style-name="cms-Separador"/>
      <text:p text:style-name="P41">Resolución usando la <text:span text:style-name="T62">propiedad</text:span></text:p>
      <table:table table:name="Tabla3" table:style-name="Tabla3">
        <table:table-column table:style-name="Tabla3.A"/>
        <table:table-column table:style-name="Tabla3.B" table:number-columns-repeated="10"/>
        <table:table-column table:style-name="Tabla3.L"/>
        <table:table-row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L1" office:value-type="string">
            <text:p text:style-name="P18"><text:span text:style-name="T31">⬇</text:span><text:span text:style-name="T32"> </text:span>Sumas <text:span text:style-name="T31">⬇</text:span></text:p>
          </table:table-cell>
        </table:table-row>
        <table:table-row>
          <table:table-cell table:style-name="Tabla3.A2" office:value-type="string">
            <text:p text:style-name="P22"><text:span text:style-name="T33">x</text:span><text:span text:style-name="T35">i</text:span></text:p>
          </table:table-cell>
          <table:table-cell table:style-name="Tabla3.A2" office:value-type="string">
            <text:p text:style-name="P14">6</text:p>
          </table:table-cell>
          <table:table-cell table:style-name="Tabla3.A2" office:value-type="string">
            <text:p text:style-name="P14">8</text:p>
          </table:table-cell>
          <table:table-cell table:style-name="Tabla3.A2" office:value-type="string">
            <text:p text:style-name="P14">9</text:p>
          </table:table-cell>
          <table:table-cell table:style-name="Tabla3.A2" office:value-type="string">
            <text:p text:style-name="P14">9</text:p>
          </table:table-cell>
          <table:table-cell table:style-name="Tabla3.A2" office:value-type="string">
            <text:p text:style-name="P14">10</text:p>
          </table:table-cell>
          <table:table-cell table:style-name="Tabla3.A2" office:value-type="string">
            <text:p text:style-name="P14">10</text:p>
          </table:table-cell>
          <table:table-cell table:style-name="Tabla3.A2" office:value-type="string">
            <text:p text:style-name="P14">11</text:p>
          </table:table-cell>
          <table:table-cell table:style-name="Tabla3.A2" office:value-type="string">
            <text:p text:style-name="P14">12</text:p>
          </table:table-cell>
          <table:table-cell table:style-name="Tabla3.A2" office:value-type="string">
            <text:p text:style-name="P14">12</text:p>
          </table:table-cell>
          <table:table-cell table:style-name="Tabla3.A2" office:value-type="string">
            <text:p text:style-name="P14">13</text:p>
          </table:table-cell>
          <table:table-cell table:style-name="Tabla3.L2" office:value-type="string">
            <text:p text:style-name="P25">100</text:p>
          </table:table-cell>
        </table:table-row>
        <table:table-row>
          <table:table-cell table:style-name="Tabla3.A2" office:value-type="string">
            <text:p text:style-name="P20"><text:span text:style-name="T39">x</text:span><text:span text:style-name="T36">i</text:span><text:span text:style-name="T42">²</text:span></text:p>
          </table:table-cell>
          <table:table-cell table:style-name="Tabla3.A2" office:value-type="string">
            <text:p text:style-name="P31">36</text:p>
          </table:table-cell>
          <table:table-cell table:style-name="Tabla3.A2" office:value-type="string">
            <text:p text:style-name="P31">64</text:p>
          </table:table-cell>
          <table:table-cell table:style-name="Tabla3.A2" office:value-type="string">
            <text:p text:style-name="P31">81</text:p>
          </table:table-cell>
          <table:table-cell table:style-name="Tabla3.A2" office:value-type="string">
            <text:p text:style-name="P31">81</text:p>
          </table:table-cell>
          <table:table-cell table:style-name="Tabla3.A2" office:value-type="string">
            <text:p text:style-name="P25"><text:span text:style-name="T62">10</text:span>0</text:p>
          </table:table-cell>
          <table:table-cell table:style-name="Tabla3.A2" office:value-type="string">
            <text:p text:style-name="P25"><text:span text:style-name="T62">10</text:span>0</text:p>
          </table:table-cell>
          <table:table-cell table:style-name="Tabla3.A2" office:value-type="string">
            <text:p text:style-name="P25"><text:span text:style-name="T52">1</text:span><text:span text:style-name="T53">21</text:span></text:p>
          </table:table-cell>
          <table:table-cell table:style-name="Tabla3.A2" office:value-type="string">
            <text:p text:style-name="P31">144</text:p>
          </table:table-cell>
          <table:table-cell table:style-name="Tabla3.A2" office:value-type="string">
            <text:p text:style-name="P26">144</text:p>
          </table:table-cell>
          <table:table-cell table:style-name="Tabla3.A2" office:value-type="string">
            <text:p text:style-name="P26">169</text:p>
          </table:table-cell>
          <table:table-cell table:style-name="Tabla3.L2" office:value-type="string">
            <text:p text:style-name="P26">1040</text:p>
          </table:table-cell>
        </table:table-row>
      </table:table>
      <text:p text:style-name="P6">Número de datos: n = <text:span text:style-name="T55">10</text:span></text:p>
      <text:p text:style-name="P10"><text:span text:style-name="T16">Media de los datos: </text:span><text:span text:style-name="T30">x</text:span><text:span text:style-name="T16"> = </text:span><text:span text:style-name="T48">Σ</text:span><text:span text:style-name="T45">x</text:span><text:span text:style-name="T38">i</text:span><text:span text:style-name="T19"> </text:span><text:span text:style-name="T16">:</text:span><text:span text:style-name="T19"> n</text:span><text:span text:style-name="T16"> = </text:span><text:span text:style-name="T22">100</text:span><text:span text:style-name="T19"> : </text:span><text:span text:style-name="T22">10</text:span><text:span text:style-name="T19"> = </text:span><text:span text:style-name="T22">10</text:span></text:p>
      <text:p text:style-name="P8"><text:span text:style-name="T56">Varianza: </text:span><text:span text:style-name="T46">σ</text:span><text:span text:style-name="T47">² =</text:span><text:span text:style-name="T46"> </text:span><text:span text:style-name="T48">Σ</text:span><text:span text:style-name="T58">x</text:span><text:span text:style-name="T37">i</text:span><text:span text:style-name="T57">²</text:span><text:span text:style-name="T19"> </text:span><text:span text:style-name="T20">:</text:span><text:span text:style-name="T19"> n </text:span><text:span text:style-name="T43">‒</text:span><text:span text:style-name="T23"> </text:span><text:span text:style-name="T30">x</text:span><text:span text:style-name="T23">²</text:span><text:span text:style-name="T20">= </text:span><text:span text:style-name="T23">1040</text:span><text:span text:style-name="T19"> : </text:span><text:span text:style-name="T22">10</text:span><text:span text:style-name="T19"> </text:span><text:span text:style-name="T43">‒</text:span><text:span text:style-name="T19"> </text:span><text:span text:style-name="T23">10²</text:span><text:span text:style-name="T19"> = </text:span><text:span text:style-name="T23">104</text:span><text:span text:style-name="T19"> </text:span><text:span text:style-name="T43">‒</text:span><text:span text:style-name="T19"> </text:span><text:span text:style-name="T23">100 = </text:span><text:span text:style-name="T21">4</text:span></text:p>
      <text:p text:style-name="P12"><text:span text:style-name="T21">S</text:span><text:span text:style-name="T16">olución: 4</text:span></text:p>
      <text:p text:style-name="P49">Enunciado <text:sequence text:ref-name="refcmsNum1" text:name="cmsNum" text:formula="ooow:cmsNum+1" style:num-format="1">2</text:sequence></text:p>
      <text:p text:style-name="P43"><text:span text:style-name="T16">Calcula </text:span><text:span text:style-name="T24">con tres cifras significativas </text:span><text:span text:style-name="T16">la </text:span><text:span text:style-name="T17">varianza </text:span><text:span text:style-name="T24">y la desviación típica </text:span><text:span text:style-name="T16">de</text:span><text:span text:style-name="T18">l</text:span><text:span text:style-name="T16"> </text:span><text:span text:style-name="T18">siguiente </text:span><text:span text:style-name="T16">conjunto de datos:</text:span></text:p>
      <table:table table:name="Tabla4" table:style-name="Tabla4">
        <table:table-column table:style-name="Tabla4.A" table:number-columns-repeated="7"/>
        <table:table-row>
          <table:table-cell table:style-name="Tabla4.A1" office:value-type="string">
            <text:p text:style-name="P47">17</text:p>
          </table:table-cell>
          <table:table-cell table:style-name="Tabla4.A1" office:value-type="string">
            <text:p text:style-name="P47">22</text:p>
          </table:table-cell>
          <table:table-cell table:style-name="Tabla4.A1" office:value-type="string">
            <text:p text:style-name="P47">23</text:p>
          </table:table-cell>
          <table:table-cell table:style-name="Tabla4.A1" office:value-type="string">
            <text:p text:style-name="P47">29</text:p>
          </table:table-cell>
          <table:table-cell table:style-name="Tabla4.A1" office:value-type="string">
            <text:p text:style-name="P47">31</text:p>
          </table:table-cell>
          <table:table-cell table:style-name="Tabla4.A1" office:value-type="string">
            <text:p text:style-name="P47">33</text:p>
          </table:table-cell>
          <table:table-cell table:style-name="Tabla4.G1" office:value-type="string">
            <text:p text:style-name="P47">35</text:p>
          </table:table-cell>
        </table:table-row>
      </table:table>
      <text:p text:style-name="P28"/>
      <text:p text:style-name="P42">Resolución usando la <text:span text:style-name="T62">propiedad</text:span></text:p>
      <table:table table:name="Tabla5" table:style-name="Tabla5">
        <table:table-column table:style-name="Tabla5.A"/>
        <table:table-column table:style-name="Tabla5.B" table:number-columns-repeated="7"/>
        <table:table-column table:style-name="Tabla5.I"/>
        <table:table-row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6"/>
          </table:table-cell>
          <table:table-cell table:style-name="Tabla5.I1" office:value-type="string">
            <text:p text:style-name="P37"><text:span text:style-name="T31">⬇</text:span><text:span text:style-name="T32"> </text:span>Sumas <text:span text:style-name="T31">⬇</text:span></text:p>
          </table:table-cell>
        </table:table-row>
        <table:table-row>
          <table:table-cell table:style-name="Tabla5.A2" office:value-type="string">
            <text:p text:style-name="P39"><text:span text:style-name="T33">x</text:span><text:span text:style-name="T35">i</text:span></text:p>
          </table:table-cell>
          <table:table-cell table:style-name="Tabla5.A2" office:value-type="string">
            <text:p text:style-name="P47">17</text:p>
          </table:table-cell>
          <table:table-cell table:style-name="Tabla5.A2" office:value-type="string">
            <text:p text:style-name="P47">22</text:p>
          </table:table-cell>
          <table:table-cell table:style-name="Tabla5.A2" office:value-type="string">
            <text:p text:style-name="P47">23</text:p>
          </table:table-cell>
          <table:table-cell table:style-name="Tabla5.A2" office:value-type="string">
            <text:p text:style-name="P47">29</text:p>
          </table:table-cell>
          <table:table-cell table:style-name="Tabla5.A2" office:value-type="string">
            <text:p text:style-name="P47">31</text:p>
          </table:table-cell>
          <table:table-cell table:style-name="Tabla5.A2" office:value-type="string">
            <text:p text:style-name="P47">33</text:p>
          </table:table-cell>
          <table:table-cell table:style-name="Tabla5.A2" office:value-type="string">
            <text:p text:style-name="P47">35</text:p>
          </table:table-cell>
          <table:table-cell table:style-name="Tabla5.I2" office:value-type="string">
            <text:p text:style-name="P33">190</text:p>
          </table:table-cell>
        </table:table-row>
        <table:table-row>
          <table:table-cell table:style-name="Tabla5.A2" office:value-type="string">
            <text:p text:style-name="P38"><text:span text:style-name="T39">x</text:span><text:span text:style-name="T36">i</text:span><text:span text:style-name="T42">²</text:span></text:p>
          </table:table-cell>
          <table:table-cell table:style-name="Tabla5.A2" office:value-type="string">
            <text:p text:style-name="P32">289</text:p>
          </table:table-cell>
          <table:table-cell table:style-name="Tabla5.A2" office:value-type="string">
            <text:p text:style-name="P32">484</text:p>
          </table:table-cell>
          <table:table-cell table:style-name="Tabla5.A2" office:value-type="string">
            <text:p text:style-name="P32">529</text:p>
          </table:table-cell>
          <table:table-cell table:style-name="Tabla5.A2" office:value-type="string">
            <text:p text:style-name="P32">841</text:p>
          </table:table-cell>
          <table:table-cell table:style-name="Tabla5.A2" office:value-type="string">
            <text:p text:style-name="P34">961</text:p>
          </table:table-cell>
          <table:table-cell table:style-name="Tabla5.A2" office:value-type="string">
            <text:p text:style-name="P34">1089</text:p>
          </table:table-cell>
          <table:table-cell table:style-name="Tabla5.A2" office:value-type="string">
            <text:p text:style-name="P34"><text:span text:style-name="T53">1</text:span><text:span text:style-name="T52">225</text:span></text:p>
          </table:table-cell>
          <table:table-cell table:style-name="Tabla5.I2" office:value-type="string">
            <text:p text:style-name="P35">5418</text:p>
          </table:table-cell>
        </table:table-row>
      </table:table>
      <text:p text:style-name="P40">Número de datos: n = <text:span text:style-name="T63">7</text:span></text:p>
      <text:p text:style-name="P44"><text:span text:style-name="T16">Media de los datos: </text:span><text:span text:style-name="T30">x</text:span><text:span text:style-name="T16"> = </text:span><text:span text:style-name="T48">Σ</text:span><text:span text:style-name="T45">x</text:span><text:span text:style-name="T38">i</text:span><text:span text:style-name="T19"> </text:span><text:span text:style-name="T16">:</text:span><text:span text:style-name="T19"> n</text:span><text:span text:style-name="T16"> = </text:span><text:span text:style-name="T22">1</text:span><text:span text:style-name="T25">9</text:span><text:span text:style-name="T22">0</text:span><text:span text:style-name="T19"> : </text:span><text:span text:style-name="T25">7. </text:span><text:span text:style-name="T28">Nota: es un número decimal periódico.</text:span></text:p>
      <text:p text:style-name="P45"><text:span text:style-name="T56">Varianza: </text:span><text:span text:style-name="T46">σ</text:span><text:span text:style-name="T47">² =</text:span><text:span text:style-name="T46"> </text:span><text:span text:style-name="T48">Σ</text:span><text:span text:style-name="T58">x</text:span><text:span text:style-name="T37">i</text:span><text:span text:style-name="T57">²</text:span><text:span text:style-name="T19"> </text:span><text:span text:style-name="T20">:</text:span><text:span text:style-name="T19"> n </text:span><text:span text:style-name="T43">‒</text:span><text:span text:style-name="T23"> </text:span><text:span text:style-name="T30">x</text:span><text:span text:style-name="T23">²</text:span><text:span text:style-name="T20"> = </text:span><text:span text:style-name="T26">5418</text:span><text:span text:style-name="T19"> : </text:span><text:span text:style-name="T26">7</text:span><text:span text:style-name="T19"> </text:span><text:span text:style-name="T43">‒</text:span><text:span text:style-name="T19"> </text:span><text:span text:style-name="T26">(190</text:span><text:span text:style-name="T19"> </text:span><text:span text:style-name="T26">:</text:span><text:span text:style-name="T19"> </text:span><text:span text:style-name="T26">7)</text:span><text:span text:style-name="T23">²</text:span><text:span text:style-name="T19"> = </text:span><text:span text:style-name="T26">37,3</text:span></text:p>
      <text:p text:style-name="P46"><text:span text:style-name="T16">Desviación típica: </text:span><text:span text:style-name="T49">σ </text:span><text:span text:style-name="T50">= </text:span><text:span text:style-name="T16"><draw:frame draw:style-name="fr1" draw:name="Objeto1" text:anchor-type="as-char" svg:y="-0.432cm" svg:width="2.32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6"> </text:span><text:span text:style-name="T27">= </text:span><text:span text:style-name="T27"><draw:frame draw:style-name="fr1" draw:name="Objeto2" text:anchor-type="as-char" svg:y="-0.432cm" svg:width="1.401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7"> = 6,10</text:span></text:p>
      <text:p text:style-name="P48"><text:span text:style-name="T27">C</text:span><text:span text:style-name="T16">alculadora: </text:span><text:span text:style-name="cms-Calculadora"><text:span text:style-name="T52">5</text:span></text:span><text:span text:style-name="T29"> </text:span><text:span text:style-name="cms-Calculadora"><text:span text:style-name="T52">4</text:span></text:span><text:span text:style-name="T29"> </text:span><text:span text:style-name="cms-Calculadora"><text:span text:style-name="T52">1</text:span></text:span><text:span text:style-name="T29"> </text:span><text:span text:style-name="cms-Calculadora"><text:span text:style-name="T52">8</text:span></text:span><text:span text:style-name="T29"> </text:span><text:span text:style-name="cms-Calculadora"><text:span text:style-name="T52">÷</text:span></text:span><text:span text:style-name="T29"> </text:span><text:span text:style-name="cms-Calculadora"><text:span text:style-name="T52">7</text:span></text:span><text:span text:style-name="T29"> </text:span><text:span text:style-name="cms-Calculadora"><text:span text:style-name="T70">‒</text:span></text:span><text:span text:style-name="T29"> </text:span><text:span text:style-name="cms-Calculadora"><text:span text:style-name="T52">(</text:span></text:span><text:span text:style-name="T29"> </text:span><text:span text:style-name="cms-Calculadora"><text:span text:style-name="T52">1</text:span></text:span><text:span text:style-name="T29"> </text:span><text:span text:style-name="cms-Calculadora"><text:span text:style-name="T52">9</text:span></text:span><text:span text:style-name="T29"> </text:span><text:span text:style-name="cms-Calculadora"><text:span text:style-name="T52">0</text:span></text:span><text:span text:style-name="T29"> </text:span><text:span text:style-name="cms-Calculadora"><text:span text:style-name="T52">÷</text:span></text:span><text:span text:style-name="T66"> </text:span><text:span text:style-name="cms-Calculadora"><text:span text:style-name="T52">7</text:span></text:span><text:span text:style-name="T66"> </text:span><text:span text:style-name="cms-Calculadora"><text:span text:style-name="T52">)</text:span></text:span><text:span text:style-name="T66"> </text:span><text:span text:style-name="cms-Calculadora"><text:span text:style-name="T40">x</text:span></text:span><text:span text:style-name="cms-Calculadora"><text:span text:style-name="T52">²</text:span></text:span><text:span text:style-name="T66"> </text:span><text:span text:style-name="cms-Calculadora"><text:span text:style-name="T52">=</text:span></text:span><text:span text:style-name="T67"> </text:span><text:span text:style-name="T51">▩</text:span><text:span text:style-name="T67"> </text:span><text:span text:style-name="cms-Calculadora"><text:span text:style-name="T34">√</text:span></text:span><text:span text:style-name="cms-Calculadora"><text:span text:style-name="T71"> </text:span></text:span><text:span text:style-name="T67"><text:s/></text:span><text:span text:style-name="cms-Calculadora"><text:span text:style-name="T52">Ans</text:span></text:span><text:span text:style-name="T68"> </text:span><text:span text:style-name="cms-Calculadora"><text:span text:style-name="T52">=</text:span></text:span><text:span text:style-name="T68"> </text:span></text:p>
      <text:p text:style-name="cms-Texto">Solución <text:span text:style-name="T65">→</text:span> <text:span text:style-name="T64">varianza: 37,3 ; desviación típica: 6,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23.pdf" text:style-name="Internet_20_link" text:visited-style-name="Visited_20_Internet_20_Link"><text:span text:style-name="MT1">http://pedroreina.net/cms/n3est-par-tr2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17T12:08:57.297084437</dc:date>
    <meta:editing-duration>P1DT16H4M40S</meta:editing-duration>
    <meta:editing-cycles>918</meta:editing-cycles>
    <meta:generator>LibreOffice/5.0.0.5$Linux_x86 LibreOffice_project/437e4abdf9e72fd0a6e6f8697a0e659bc77f9b10</meta:generator>
    <meta:print-date>2018-02-04T16:56:25.214317336</meta:print-date>
    <meta:document-statistic meta:table-count="5" meta:image-count="0" meta:object-count="2" meta:page-count="1" meta:paragraph-count="122" meta:word-count="347" meta:character-count="1277" meta:non-whitespace-character-count="1063"/>
  </office:meta>
</office:document-meta>
</file>

<file path=Object 1/content.xml><?xml version="1.0" encoding="utf-8"?>
<math xmlns="http://www.w3.org/1998/Math/MathML" display="block">
  <semantics>
    <msqrt>
      <mi>varianza</mi>
    </msqrt>
    <annotation encoding="StarMath 5.0">sqrt varianza
</annotation>
  </semantics>
</math>
</file>

<file path=Object 2/content.xml><?xml version="1.0" encoding="utf-8"?>
<math xmlns="http://www.w3.org/1998/Math/MathML" display="block">
  <semantics>
    <msqrt>
      <mn>37,3</mn>
    </msqrt>
    <annotation encoding="StarMath 5.0">sqrt 37,3
</annotation>
  </semantics>
</math>
</file>