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3.403cm" style:rel-column-width="12384*"/>
    </style:style>
    <style:style style:name="Tabla1.B" style:family="table-column">
      <style:table-column-properties style:column-width="2.085cm" style:rel-column-width="7592*"/>
    </style:style>
    <style:style style:name="Tabla1.H" style:family="table-column">
      <style:table-column-properties style:column-width="2.087cm" style:rel-column-width="7599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H1" style:family="table-cell">
      <style:table-cell-properties style:vertical-align="middle"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3.205cm" style:rel-column-width="11665*"/>
    </style:style>
    <style:style style:name="Tabla3.B" style:family="table-column">
      <style:table-column-properties style:column-width="1.293cm" style:rel-column-width="4708*"/>
    </style:style>
    <style:style style:name="Tabla3.C" style:family="table-column">
      <style:table-column-properties style:column-width="1.642cm" style:rel-column-width="5980*"/>
    </style:style>
    <style:style style:name="Tabla3.J" style:family="table-column">
      <style:table-column-properties style:column-width="2.006cm" style:rel-column-width="7302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J1" style:family="table-cell">
      <style:table-cell-properties style:vertical-align="middle"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J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.A3" style:family="table-cell">
      <style:table-cell-properties fo:padding="0.097cm" fo:border-left="0.5pt solid #000000" fo:border-right="none" fo:border-top="none" fo:border-bottom="0.5pt solid #000000"/>
    </style:style>
    <style:style style:name="Tabla3.B3" style:family="table-cell">
      <style:table-cell-properties fo:padding="0.097cm" fo:border-left="0.5pt solid #000000" fo:border-right="none" fo:border-top="none" fo:border-bottom="0.5pt solid #000000"/>
    </style:style>
    <style:style style:name="Tabla3.A4" style:family="table-cell">
      <style:table-cell-properties fo:padding="0.097cm" fo:border-left="0.5pt solid #000000" fo:border-right="none" fo:border-top="none" fo:border-bottom="0.5pt solid #000000"/>
    </style:style>
    <style:style style:name="Tabla3.B4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ce7401" officeooo:paragraph-rsid="02ce7401"/>
    </style:style>
    <style:style style:name="P4" style:family="paragraph" style:parent-style-name="cms-Apartado">
      <style:text-properties officeooo:rsid="02d6ae15" officeooo:paragraph-rsid="02f462cc"/>
    </style:style>
    <style:style style:name="P5" style:family="paragraph" style:parent-style-name="cms-Apartado">
      <style:text-properties officeooo:rsid="02fbbce9" officeooo:paragraph-rsid="02fbbce9"/>
    </style:style>
    <style:style style:name="P6" style:family="paragraph" style:parent-style-name="cms-Apartado">
      <style:text-properties officeooo:rsid="02d22305" officeooo:paragraph-rsid="02d22305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2d85cad" officeooo:paragraph-rsid="02fd4710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2d85cad" officeooo:paragraph-rsid="02dd0e38" style:font-size-asian="10.5pt"/>
    </style:style>
    <style:style style:name="P9" style:family="paragraph" style:parent-style-name="Table_20_Contents">
      <style:paragraph-properties fo:text-align="start" style:justify-single-word="false"/>
      <style:text-properties style:font-name="DejaVu Serif" officeooo:rsid="02d85cad" officeooo:paragraph-rsid="02fd4710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ans1" officeooo:rsid="02d8e388" officeooo:paragraph-rsid="02fd4710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ans1" officeooo:rsid="02dfecd0" officeooo:paragraph-rsid="02dfecd0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ans1" officeooo:rsid="02fee465" officeooo:paragraph-rsid="02fee465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1" officeooo:rsid="0252e119" officeooo:paragraph-rsid="030276a0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officeooo:paragraph-rsid="02571517"/>
    </style:style>
    <style:style style:name="P15" style:family="paragraph" style:parent-style-name="Table_20_Contents">
      <style:paragraph-properties fo:text-align="center" style:justify-single-word="false"/>
      <style:text-properties officeooo:paragraph-rsid="030276a0"/>
    </style:style>
    <style:style style:name="P16" style:family="paragraph" style:parent-style-name="Table_20_Contents">
      <style:paragraph-properties fo:text-align="justify" style:justify-single-word="false"/>
      <style:text-properties style:font-name="DejaVu Serif Condensed" officeooo:rsid="02d85cad" officeooo:paragraph-rsid="02dd0e38" style:font-size-asian="10.5pt"/>
    </style:style>
    <style:style style:name="P17" style:family="paragraph" style:parent-style-name="Table_20_Contents">
      <style:paragraph-properties fo:text-align="start" style:justify-single-word="false"/>
      <style:text-properties style:font-name="DejaVu Serif Condensed" officeooo:rsid="02d85cad" officeooo:paragraph-rsid="02dd0e38" style:font-size-asian="10.5pt"/>
    </style:style>
    <style:style style:name="P18" style:family="paragraph" style:parent-style-name="Table_20_Contents">
      <style:paragraph-properties fo:text-align="start" style:justify-single-word="false"/>
      <style:text-properties style:font-name="DejaVu Serif Condensed" officeooo:rsid="02dd0e38" officeooo:paragraph-rsid="02dd0e38" style:font-size-asian="10.5pt"/>
    </style:style>
    <style:style style:name="P19" style:family="paragraph" style:parent-style-name="Table_20_Contents">
      <style:paragraph-properties fo:text-align="start" style:justify-single-word="false"/>
      <style:text-properties style:font-name="DejaVu Serif Condensed" officeooo:rsid="03028581" officeooo:paragraph-rsid="03028581" style:font-size-asian="10.5pt"/>
    </style:style>
    <style:style style:name="P20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size="10pt" officeooo:rsid="02d786f5" officeooo:paragraph-rsid="02fd4710" style:font-size-asian="10pt" style:font-size-complex="10pt"/>
    </style:style>
    <style:style style:name="P21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 Condensed" fo:font-size="9pt" officeooo:rsid="02d786f5" officeooo:paragraph-rsid="02dd0e38" style:font-size-asian="9pt" style:font-size-complex="9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erif Condensed" fo:font-size="10pt" officeooo:rsid="0256f76e" officeooo:paragraph-rsid="030276a0" style:font-size-asian="10.5pt" style:font-size-complex="10pt"/>
    </style:style>
    <style:style style:name="P23" style:family="paragraph" style:parent-style-name="cms-Texto">
      <style:text-properties officeooo:rsid="02fd4710" officeooo:paragraph-rsid="02fd4710"/>
    </style:style>
    <style:style style:name="P24" style:family="paragraph" style:parent-style-name="cms-Texto">
      <style:text-properties officeooo:rsid="02ce7401" officeooo:paragraph-rsid="02fd4710"/>
    </style:style>
    <style:style style:name="P25" style:family="paragraph" style:parent-style-name="cms-Texto">
      <style:text-properties officeooo:paragraph-rsid="02fd4710"/>
    </style:style>
    <style:style style:name="P26" style:family="paragraph" style:parent-style-name="cms-Texto">
      <style:text-properties officeooo:rsid="0256f76e" officeooo:paragraph-rsid="03006b7e"/>
    </style:style>
    <style:style style:name="P27" style:family="paragraph" style:parent-style-name="cms-Texto">
      <style:paragraph-properties fo:text-align="justify" style:justify-single-word="false"/>
      <style:text-properties officeooo:rsid="02933f1b" officeooo:paragraph-rsid="030778cb"/>
    </style:style>
    <style:style style:name="P28" style:family="paragraph" style:parent-style-name="cms-Texto">
      <style:paragraph-properties fo:text-align="justify" style:justify-single-word="false"/>
      <style:text-properties officeooo:rsid="02933f1b" officeooo:paragraph-rsid="0308531e"/>
    </style:style>
    <style:style style:name="P29" style:family="paragraph" style:parent-style-name="cms-Texto">
      <style:paragraph-properties fo:text-align="justify" style:justify-single-word="false"/>
      <style:text-properties officeooo:rsid="0291914e" officeooo:paragraph-rsid="030778cb"/>
    </style:style>
    <style:style style:name="P30" style:family="paragraph" style:parent-style-name="cms-Texto">
      <style:paragraph-properties fo:text-align="justify" style:justify-single-word="false"/>
      <style:text-properties officeooo:paragraph-rsid="030778cb"/>
    </style:style>
    <style:style style:name="P31" style:family="paragraph" style:parent-style-name="cms-Texto">
      <style:text-properties officeooo:paragraph-rsid="0307bfd5"/>
    </style:style>
    <style:style style:name="P32" style:family="paragraph" style:parent-style-name="cms-Separador">
      <style:text-properties officeooo:paragraph-rsid="030778cb"/>
    </style:style>
    <style:style style:name="P3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4" style:family="paragraph" style:parent-style-name="Table_20_Contents">
      <style:paragraph-properties fo:text-align="center" style:justify-single-word="false"/>
      <style:text-properties style:font-name="DejaVu Sans1" officeooo:rsid="0307bfd5" officeooo:paragraph-rsid="0307bfd5" style:font-size-asian="10.5pt"/>
    </style:style>
    <style:style style:name="P35" style:family="paragraph" style:parent-style-name="Table_20_Contents">
      <style:paragraph-properties fo:text-align="center" style:justify-single-word="false"/>
      <style:text-properties style:font-name="DejaVu Sans Condensed" fo:font-size="11pt" officeooo:rsid="0307bfd5" officeooo:paragraph-rsid="0307bfd5" style:font-size-asian="11pt" style:font-size-complex="11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2cd9194" style:font-name-asian="Droid Sans" style:font-name-complex="FreeSans"/>
    </style:style>
    <style:style style:name="T14" style:family="text">
      <style:text-properties style:font-name="DejaVu Sans" officeooo:rsid="02fb1f78" style:font-name-asian="Droid Sans" style:font-name-complex="FreeSans"/>
    </style:style>
    <style:style style:name="T15" style:family="text">
      <style:text-properties officeooo:rsid="01c85b96"/>
    </style:style>
    <style:style style:name="T16" style:family="text">
      <style:text-properties officeooo:rsid="02d3f00f"/>
    </style:style>
    <style:style style:name="T17" style:family="text">
      <style:text-properties officeooo:rsid="02dfecd0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name-asian="Droid Sans" style:font-style-asian="italic" style:font-name-complex="FreeSans" style:font-style-complex="italic"/>
    </style:style>
    <style:style style:name="T20" style:family="text">
      <style:text-properties style:text-position="sub 58%"/>
    </style:style>
    <style:style style:name="T21" style:family="text">
      <style:text-properties style:text-position="sub 58%" style:font-name="DejaVu Serif1"/>
    </style:style>
    <style:style style:name="T22" style:family="text">
      <style:text-properties style:text-position="sub 58%" style:font-name="DejaVu Serif1" officeooo:rsid="0252e119" style:font-size-asian="10.5pt"/>
    </style:style>
    <style:style style:name="T23" style:family="text">
      <style:text-properties style:text-position="sub 58%" style:font-name="DejaVu Serif" officeooo:rsid="02629b87"/>
    </style:style>
    <style:style style:name="T24" style:family="text">
      <style:text-properties style:text-position="sub 58%" style:font-name="DejaVu Serif2" officeooo:rsid="02629b87"/>
    </style:style>
    <style:style style:name="T25" style:family="text">
      <style:text-properties style:font-name="DejaVu Serif1"/>
    </style:style>
    <style:style style:name="T26" style:family="text">
      <style:text-properties style:font-name="DejaVu Serif1" fo:font-style="italic" officeooo:rsid="0252e119" style:font-size-asian="10.5pt" style:font-style-asian="italic" style:font-style-complex="italic"/>
    </style:style>
    <style:style style:name="T27" style:family="text">
      <style:text-properties style:font-name="DejaVu Serif1" fo:font-style="italic" style:font-style-asian="italic" style:font-style-complex="italic"/>
    </style:style>
    <style:style style:name="T28" style:family="text">
      <style:text-properties style:font-name="DejaVu Serif1" fo:font-style="italic" style:font-name-asian="Droid Sans" style:font-style-asian="italic" style:font-name-complex="FreeSans" style:font-style-complex="italic"/>
    </style:style>
    <style:style style:name="T29" style:family="text">
      <style:text-properties style:font-name="DejaVu Serif1" officeooo:rsid="02571517"/>
    </style:style>
    <style:style style:name="T30" style:family="text">
      <style:text-properties style:text-position="0% 100%" style:font-name="DejaVu Serif1" officeooo:rsid="02571517" style:font-size-asian="10.5pt"/>
    </style:style>
    <style:style style:name="T31" style:family="text">
      <style:text-properties style:text-position="0% 100%" style:font-name="DejaVu Serif1" officeooo:rsid="030276a0" style:font-size-asian="10.5pt"/>
    </style:style>
    <style:style style:name="T32" style:family="text">
      <style:text-properties fo:color="#0000cc" officeooo:rsid="02571517"/>
    </style:style>
    <style:style style:name="T33" style:family="text">
      <style:text-properties officeooo:rsid="02571517"/>
    </style:style>
    <style:style style:name="T34" style:family="text">
      <style:text-properties style:font-name="DejaVu Serif"/>
    </style:style>
    <style:style style:name="T35" style:family="text">
      <style:text-properties style:font-name="DejaVu Serif" fo:font-style="italic" officeooo:rsid="024837c2" style:font-style-asian="italic" style:font-style-complex="italic" style:text-overline-style="solid" style:text-overline-width="auto" style:text-overline-color="font-color"/>
    </style:style>
    <style:style style:name="T36" style:family="text">
      <style:text-properties style:font-name="DejaVu Serif" fo:font-style="italic" officeooo:rsid="02629b87" style:font-style-asian="italic" style:font-style-complex="italic"/>
    </style:style>
    <style:style style:name="T37" style:family="text">
      <style:text-properties style:font-name="DejaVu Serif" officeooo:rsid="024837c2"/>
    </style:style>
    <style:style style:name="T38" style:family="text">
      <style:text-properties style:font-name="DejaVu Serif" officeooo:rsid="0259f66b"/>
    </style:style>
    <style:style style:name="T39" style:family="text">
      <style:text-properties style:font-name="DejaVu Serif" officeooo:rsid="025b42ce"/>
    </style:style>
    <style:style style:name="T40" style:family="text">
      <style:text-properties style:font-name="DejaVu Serif" officeooo:rsid="0268c3b6"/>
    </style:style>
    <style:style style:name="T41" style:family="text">
      <style:text-properties style:font-name="DejaVu Serif" style:font-name-asian="Droid Sans" style:font-name-complex="FreeSans"/>
    </style:style>
    <style:style style:name="T42" style:family="text">
      <style:text-properties style:font-name="DejaVu Serif" officeooo:rsid="026f6641" style:font-name-asian="Droid Sans" style:font-name-complex="FreeSans"/>
    </style:style>
    <style:style style:name="T43" style:family="text">
      <style:text-properties style:font-name="DejaVu Serif" officeooo:rsid="01ff8b63" style:font-name-asian="Droid Sans" style:font-name-complex="FreeSans"/>
    </style:style>
    <style:style style:name="T44" style:family="text">
      <style:text-properties style:font-name="DejaVu Serif" officeooo:rsid="035959df" style:font-name-asian="Droid Sans" style:font-name-complex="FreeSans"/>
    </style:style>
    <style:style style:name="T45" style:family="text">
      <style:text-properties style:font-name="DejaVu Serif" officeooo:rsid="035b1fb2" style:font-name-asian="Droid Sans" style:font-name-complex="FreeSans"/>
    </style:style>
    <style:style style:name="T46" style:family="text">
      <style:text-properties style:font-name="DejaVu Serif" officeooo:rsid="024c6eb5" style:font-name-asian="Droid Sans" style:font-name-complex="FreeSans"/>
    </style:style>
    <style:style style:name="T47" style:family="text">
      <style:text-properties style:font-name="DejaVu Serif" officeooo:rsid="0200de1a" style:font-name-asian="Droid Sans" style:font-name-complex="FreeSans"/>
    </style:style>
    <style:style style:name="T48" style:family="text">
      <style:text-properties style:font-name="DejaVu Serif" officeooo:rsid="0135b8d4" style:font-name-asian="Droid Sans" style:font-name-complex="FreeSans"/>
    </style:style>
    <style:style style:name="T49" style:family="text">
      <style:text-properties style:font-name="DejaVu Serif" officeooo:rsid="02fdd0da" style:font-name-asian="Droid Sans" style:font-name-complex="FreeSans"/>
    </style:style>
    <style:style style:name="T50" style:family="text">
      <style:text-properties style:font-name="DejaVu Serif" officeooo:rsid="0298a021" style:font-name-asian="Droid Sans" style:font-name-complex="FreeSans"/>
    </style:style>
    <style:style style:name="T51" style:family="text">
      <style:text-properties style:font-name="DejaVu Serif" officeooo:rsid="0259f66b" style:font-name-asian="Droid Sans" style:font-name-complex="FreeSans"/>
    </style:style>
    <style:style style:name="T52" style:family="text">
      <style:text-properties style:font-name="DejaVu Serif" officeooo:rsid="0296b9c8" style:font-name-asian="Droid Sans" style:font-name-complex="FreeSans"/>
    </style:style>
    <style:style style:name="T53" style:family="text">
      <style:text-properties style:font-name="DejaVu Serif" officeooo:rsid="030778cb" style:font-name-asian="Droid Sans" style:font-name-complex="FreeSans"/>
    </style:style>
    <style:style style:name="T54" style:family="text">
      <style:text-properties style:font-name="DejaVu Serif" officeooo:rsid="0307bfd5" style:font-name-asian="Droid Sans" style:font-name-complex="FreeSans"/>
    </style:style>
    <style:style style:name="T55" style:family="text">
      <style:text-properties style:font-name="DejaVu Serif" officeooo:rsid="0308531e" style:font-name-asian="Droid Sans" style:font-name-complex="FreeSans"/>
    </style:style>
    <style:style style:name="T56" style:family="text">
      <style:text-properties style:font-name="DejaVu Serif" officeooo:rsid="02eb3281"/>
    </style:style>
    <style:style style:name="T57" style:family="text">
      <style:text-properties style:font-name="DejaVu Serif" officeooo:rsid="024bb3c8"/>
    </style:style>
    <style:style style:name="T58" style:family="text">
      <style:text-properties style:font-name="DejaVu Serif" officeooo:rsid="02858e49"/>
    </style:style>
    <style:style style:name="T59" style:family="text">
      <style:text-properties style:font-name="DejaVu Serif" officeooo:rsid="028e3077"/>
    </style:style>
    <style:style style:name="T60" style:family="text">
      <style:text-properties style:font-name="DejaVu Serif" officeooo:rsid="026d25cf"/>
    </style:style>
    <style:style style:name="T61" style:family="text">
      <style:text-properties style:font-name="DejaVu Serif" officeooo:rsid="0307bfd5"/>
    </style:style>
    <style:style style:name="T62" style:family="text">
      <style:text-properties style:font-name-asian="Droid Sans" style:font-name-complex="FreeSans"/>
    </style:style>
    <style:style style:name="T63" style:family="text">
      <style:text-properties officeooo:rsid="0268c3b6" style:font-name-asian="Droid Sans" style:font-name-complex="FreeSans"/>
    </style:style>
    <style:style style:name="T64" style:family="text">
      <style:text-properties officeooo:rsid="035b7705" style:font-name-asian="Droid Sans" style:font-name-complex="FreeSans"/>
    </style:style>
    <style:style style:name="T65" style:family="text">
      <style:text-properties officeooo:rsid="02b53591" style:font-name-asian="Droid Sans" style:font-name-complex="FreeSans"/>
    </style:style>
    <style:style style:name="T66" style:family="text">
      <style:text-properties officeooo:rsid="02eb3281" style:font-name-asian="Droid Sans" style:font-name-complex="FreeSans"/>
    </style:style>
    <style:style style:name="T67" style:family="text">
      <style:text-properties officeooo:rsid="0298a021" style:font-name-asian="Droid Sans" style:font-name-complex="FreeSans"/>
    </style:style>
    <style:style style:name="T68" style:family="text">
      <style:text-properties officeooo:rsid="028ea1e9" style:font-name-asian="Droid Sans" style:font-name-complex="FreeSans"/>
    </style:style>
    <style:style style:name="T69" style:family="text">
      <style:text-properties officeooo:rsid="028fb0d7" style:font-name-asian="Droid Sans" style:font-name-complex="FreeSans"/>
    </style:style>
    <style:style style:name="T70" style:family="text">
      <style:text-properties officeooo:rsid="0296b9c8" style:font-name-asian="Droid Sans" style:font-name-complex="FreeSans"/>
    </style:style>
    <style:style style:name="T71" style:family="text">
      <style:text-properties officeooo:rsid="026d25cf" style:font-name-asian="Droid Sans" style:font-name-complex="FreeSans"/>
    </style:style>
    <style:style style:name="T72" style:family="text">
      <style:text-properties officeooo:rsid="0307ec15" style:font-name-asian="Droid Sans" style:font-name-complex="FreeSans"/>
    </style:style>
    <style:style style:name="T73" style:family="text">
      <style:text-properties officeooo:rsid="0308531e" style:font-name-asian="Droid Sans" style:font-name-complex="FreeSans"/>
    </style:style>
    <style:style style:name="T74" style:family="text">
      <style:text-properties style:font-name="DejaVu Sans Mono1" officeooo:rsid="02eb3281" style:font-name-asian="Droid Sans" style:font-name-complex="FreeSans"/>
    </style:style>
    <style:style style:name="T75" style:family="text">
      <style:text-properties style:font-name="DejaVu Sans Mono1" officeooo:rsid="0298a021" style:font-name-asian="Droid Sans" style:font-name-complex="FreeSans"/>
    </style:style>
    <style:style style:name="T76" style:family="text">
      <style:text-properties style:font-name="DejaVu Sans Mono1" officeooo:rsid="0307ec15" style:font-name-asian="Droid Sans" style:font-name-complex="FreeSans"/>
    </style:style>
    <style:style style:name="T77" style:family="text">
      <style:text-properties style:font-name="DejaVu Sans Mono1" officeooo:rsid="0308531e" style:font-name-asian="Droid Sans" style:font-name-complex="FreeSans"/>
    </style:style>
    <style:style style:name="T78" style:family="text">
      <style:text-properties style:font-name="DejaVu Serif3" officeooo:rsid="025d313e" style:font-name-asian="DejaVu Serif3" style:font-name-complex="DejaVu Serif3"/>
    </style:style>
    <style:style style:name="T79" style:family="text">
      <style:text-properties style:font-name="DejaVu Serif2" fo:font-size="14pt" officeooo:rsid="024c6eb5" style:font-name-asian="DejaVu Serif2" style:font-size-asian="14pt" style:font-name-complex="DejaVu Serif2" style:font-size-complex="14pt"/>
    </style:style>
    <style:style style:name="T80" style:family="text">
      <style:text-properties style:font-name="DejaVu Serif2" officeooo:rsid="02fdd0da" style:font-name-asian="DejaVu Serif2" style:font-name-complex="DejaVu Serif2"/>
    </style:style>
    <style:style style:name="T81" style:family="text">
      <style:text-properties style:font-name="DejaVu Serif2" style:font-name-asian="Droid Sans" style:font-name-complex="FreeSans"/>
    </style:style>
    <style:style style:name="T82" style:family="text">
      <style:text-properties style:font-name="DejaVu Serif2" officeooo:rsid="0307f3eb" style:font-name-asian="Droid Sans" style:font-name-complex="FreeSans"/>
    </style:style>
    <style:style style:name="T83" style:family="text">
      <style:text-properties style:font-name="DejaVu Serif2" officeooo:rsid="02629b87"/>
    </style:style>
    <style:style style:name="T84" style:family="text">
      <style:text-properties style:font-name="DejaVu Serif2" fo:font-style="italic" officeooo:rsid="02629b87" style:font-style-asian="italic" style:font-style-complex="italic"/>
    </style:style>
    <style:style style:name="T85" style:family="text">
      <style:text-properties officeooo:rsid="02fd4710"/>
    </style:style>
    <style:style style:name="T86" style:family="text">
      <style:text-properties officeooo:rsid="02fdd0da"/>
    </style:style>
    <style:style style:name="T87" style:family="text">
      <style:text-properties officeooo:rsid="02fee465"/>
    </style:style>
    <style:style style:name="T88" style:family="text">
      <style:text-properties officeooo:rsid="026559ec"/>
    </style:style>
    <style:style style:name="T89" style:family="text">
      <style:text-properties officeooo:rsid="0284da58"/>
    </style:style>
    <style:style style:name="T90" style:family="text">
      <style:text-properties officeooo:rsid="03006b7e"/>
    </style:style>
    <style:style style:name="T91" style:family="text">
      <style:text-properties officeooo:rsid="0300e2dd"/>
    </style:style>
    <style:style style:name="T92" style:family="text">
      <style:text-properties fo:font-style="normal" style:font-name-asian="Droid Sans" style:font-style-asian="normal" style:font-weight-asian="normal" style:font-name-complex="FreeSans" style:font-style-complex="normal" style:font-weight-complex="normal" style:text-overline-style="solid" style:text-overline-width="auto" style:text-overline-color="font-color"/>
    </style:style>
    <style:style style:name="T93" style:family="text">
      <style:text-properties style:font-name-asian="DejaVu Serif2" style:font-name-complex="DejaVu Serif2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3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7</text:span><text:span text:style-name="T9">)</text:span></text:p>
      <text:p text:style-name="P5">Cálculo de la desviación típica con datos agrupados <text:span text:style-name="T86">por intervalos</text:span></text:p>
      <text:p text:style-name="P23">No presenta mayor dificultad que el cálculo con datos individuales, puesto que usaremos las marcas de clase en el lugar que ocupan los datos individuales. Sabemos que el resultado no s<text:span text:style-name="T87">erá</text:span> exactamente el mismo, pero que el error cometido va siendo menor cuando el conjunto de datos va siendo mayor.</text:p>
      <text:p text:style-name="P3">Enunciado</text:p>
      <text:p text:style-name="P24">Se miden en centímetros con cuatro cifras significativas las estaturas de un grupo de personas, <text:span text:style-name="T85">agrupando los datos por intervalos, con este resultado</text:span>:</text:p>
      <table:table table:name="Tabla1" table:style-name="Tabla1">
        <table:table-column table:style-name="Tabla1.A"/>
        <table:table-column table:style-name="Tabla1.B" table:number-columns-repeated="6"/>
        <table:table-column table:style-name="Tabla1.H"/>
        <table:table-row>
          <table:table-cell table:style-name="Tabla1.A1" office:value-type="string">
            <text:p text:style-name="P7">Intervalo</text:p>
          </table:table-cell>
          <table:table-cell table:style-name="Tabla1.B1" office:value-type="string">
            <text:p text:style-name="P20">[150,154)</text:p>
          </table:table-cell>
          <table:table-cell table:style-name="Tabla1.B1" office:value-type="string">
            <text:p text:style-name="P20">[154,158)</text:p>
          </table:table-cell>
          <table:table-cell table:style-name="Tabla1.B1" office:value-type="string">
            <text:p text:style-name="P20">[158,162)</text:p>
          </table:table-cell>
          <table:table-cell table:style-name="Tabla1.B1" office:value-type="string">
            <text:p text:style-name="P20">[162,166)</text:p>
          </table:table-cell>
          <table:table-cell table:style-name="Tabla1.B1" office:value-type="string">
            <text:p text:style-name="P20">[166,170)</text:p>
          </table:table-cell>
          <table:table-cell table:style-name="Tabla1.B1" office:value-type="string">
            <text:p text:style-name="P20">[170,174)</text:p>
          </table:table-cell>
          <table:table-cell table:style-name="Tabla1.H1" office:value-type="string">
            <text:p text:style-name="P20">[174,178)</text:p>
          </table:table-cell>
        </table:table-row>
        <table:table-row>
          <table:table-cell table:style-name="Tabla1.A2" office:value-type="string">
            <text:p text:style-name="P9">Fr<text:span text:style-name="T17">ec. absoluta</text:span></text:p>
          </table:table-cell>
          <table:table-cell table:style-name="Tabla1.B2" office:value-type="string">
            <text:p text:style-name="P12">2</text:p>
          </table:table-cell>
          <table:table-cell table:style-name="Tabla1.B2" office:value-type="string">
            <text:p text:style-name="P12">4</text:p>
          </table:table-cell>
          <table:table-cell table:style-name="Tabla1.B2" office:value-type="string">
            <text:p text:style-name="P12">7</text:p>
          </table:table-cell>
          <table:table-cell table:style-name="Tabla1.B2" office:value-type="string">
            <text:p text:style-name="P10">9</text:p>
          </table:table-cell>
          <table:table-cell table:style-name="Tabla1.B2" office:value-type="string">
            <text:p text:style-name="P12">5</text:p>
          </table:table-cell>
          <table:table-cell table:style-name="Tabla1.B2" office:value-type="string">
            <text:p text:style-name="P12">3</text:p>
          </table:table-cell>
          <table:table-cell table:style-name="Tabla1.H2" office:value-type="string">
            <text:p text:style-name="P12">1</text:p>
          </table:table-cell>
        </table:table-row>
      </table:table>
      <text:p text:style-name="P25">Calcula <text:span text:style-name="T16">con cuatro cifras significativas </text:span>la media, <text:span text:style-name="T85">la varianza y la desviación típica</text:span>.</text:p>
      <text:p text:style-name="P6">Resolución</text:p>
      <text:p text:style-name="P26">Reescribimos la tabla añadiendo una fila <text:span text:style-name="T90">para las marcas de clase, una fila </text:span>para los productos <text:span text:style-name="T88">de las marcas de clase por las frecuencias absolutas, otra para los productos de los cuadrados de las marcas de clase por las frecuencias absolutas, una columna para los símbolos </text:span>y <text:span text:style-name="T91">otra</text:span> para las <text:span text:style-name="T89">tres </text:span>sumas:</text:p>
      <table:table table:name="Tabla3" table:style-name="Tabla3">
        <table:table-column table:style-name="Tabla3.A"/>
        <table:table-column table:style-name="Tabla3.B"/>
        <table:table-column table:style-name="Tabla3.C" table:number-columns-repeated="7"/>
        <table:table-column table:style-name="Tabla3.J"/>
        <table:table-row>
          <table:table-cell table:style-name="Tabla3.A1" office:value-type="string">
            <text:p text:style-name="P16">Intervalo</text:p>
          </table:table-cell>
          <table:table-cell table:style-name="Tabla3.A1" office:value-type="string">
            <text:p text:style-name="P8"/>
          </table:table-cell>
          <table:table-cell table:style-name="Tabla3.C1" office:value-type="string">
            <text:p text:style-name="P21">[150,154)</text:p>
          </table:table-cell>
          <table:table-cell table:style-name="Tabla3.C1" office:value-type="string">
            <text:p text:style-name="P21">[154,158)</text:p>
          </table:table-cell>
          <table:table-cell table:style-name="Tabla3.C1" office:value-type="string">
            <text:p text:style-name="P21">[158,162)</text:p>
          </table:table-cell>
          <table:table-cell table:style-name="Tabla3.C1" office:value-type="string">
            <text:p text:style-name="P21">[162,166)</text:p>
          </table:table-cell>
          <table:table-cell table:style-name="Tabla3.C1" office:value-type="string">
            <text:p text:style-name="P21">[166,170)</text:p>
          </table:table-cell>
          <table:table-cell table:style-name="Tabla3.C1" office:value-type="string">
            <text:p text:style-name="P21">[170,174)</text:p>
          </table:table-cell>
          <table:table-cell table:style-name="Tabla3.C1" office:value-type="string">
            <text:p text:style-name="P21">[174,178)</text:p>
          </table:table-cell>
          <table:table-cell table:style-name="Tabla3.J1" office:value-type="string">
            <text:p text:style-name="P22"><text:span text:style-name="T32">⬇</text:span><text:span text:style-name="T33"> </text:span>Sumas <text:span text:style-name="T32">⬇</text:span></text:p>
          </table:table-cell>
        </table:table-row>
        <table:table-row>
          <table:table-cell table:style-name="Tabla3.A2" office:value-type="string">
            <text:p text:style-name="P18">Marca <text:span text:style-name="T17">de clase</text:span></text:p>
          </table:table-cell>
          <table:table-cell table:style-name="Tabla3.B2" office:value-type="string">
            <text:p text:style-name="P13"><text:span text:style-name="T18">x</text:span><text:span text:style-name="T20">i</text:span></text:p>
          </table:table-cell>
          <table:table-cell table:style-name="Tabla3.C2" office:value-type="string">
            <text:p text:style-name="P11">152</text:p>
          </table:table-cell>
          <table:table-cell table:style-name="Tabla3.C2" office:value-type="string">
            <text:p text:style-name="P11">156</text:p>
          </table:table-cell>
          <table:table-cell table:style-name="Tabla3.C2" office:value-type="string">
            <text:p text:style-name="P11">160</text:p>
          </table:table-cell>
          <table:table-cell table:style-name="Tabla3.C2" office:value-type="string">
            <text:p text:style-name="P11">164</text:p>
          </table:table-cell>
          <table:table-cell table:style-name="Tabla3.C2" office:value-type="string">
            <text:p text:style-name="P11">168</text:p>
          </table:table-cell>
          <table:table-cell table:style-name="Tabla3.C2" office:value-type="string">
            <text:p text:style-name="P11">172</text:p>
          </table:table-cell>
          <table:table-cell table:style-name="Tabla3.C2" office:value-type="string">
            <text:p text:style-name="P11">176</text:p>
          </table:table-cell>
          <table:table-cell table:style-name="Tabla3.J2" office:value-type="string">
            <text:p text:style-name="P11"/>
          </table:table-cell>
        </table:table-row>
        <table:table-row>
          <table:table-cell table:style-name="Tabla3.A4" office:value-type="string">
            <text:p text:style-name="P17">Fr<text:span text:style-name="T17">ec. absoluta</text:span></text:p>
          </table:table-cell>
          <table:table-cell table:style-name="Tabla3.B4" office:value-type="string">
            <text:p text:style-name="P13"><text:span text:style-name="T18">f</text:span><text:span text:style-name="T20">i</text:span></text:p>
          </table:table-cell>
          <table:table-cell table:style-name="Tabla3.C2" office:value-type="string">
            <text:p text:style-name="P12">2</text:p>
          </table:table-cell>
          <table:table-cell table:style-name="Tabla3.C2" office:value-type="string">
            <text:p text:style-name="P12">4</text:p>
          </table:table-cell>
          <table:table-cell table:style-name="Tabla3.C2" office:value-type="string">
            <text:p text:style-name="P12">7</text:p>
          </table:table-cell>
          <table:table-cell table:style-name="Tabla3.C2" office:value-type="string">
            <text:p text:style-name="P10">9</text:p>
          </table:table-cell>
          <table:table-cell table:style-name="Tabla3.C2" office:value-type="string">
            <text:p text:style-name="P12">5</text:p>
          </table:table-cell>
          <table:table-cell table:style-name="Tabla3.C2" office:value-type="string">
            <text:p text:style-name="P12">3</text:p>
          </table:table-cell>
          <table:table-cell table:style-name="Tabla3.C2" office:value-type="string">
            <text:p text:style-name="P12">1</text:p>
          </table:table-cell>
          <table:table-cell table:style-name="Tabla3.J2" office:value-type="string">
            <text:p text:style-name="P34">31</text:p>
          </table:table-cell>
        </table:table-row>
        <table:table-row>
          <table:table-cell table:style-name="Tabla3.A4" office:value-type="string">
            <text:p text:style-name="P19">Productos</text:p>
          </table:table-cell>
          <table:table-cell table:style-name="Tabla3.B4" office:value-type="string">
            <text:p text:style-name="P14"><text:span text:style-name="T26">x</text:span><text:span text:style-name="T22">i</text:span><text:span text:style-name="T30"> </text:span><text:span text:style-name="T25">·</text:span><text:span text:style-name="T29"> </text:span><text:span text:style-name="T27">f</text:span><text:span text:style-name="T21">i</text:span></text:p>
          </table:table-cell>
          <table:table-cell table:style-name="Tabla3.C2" office:value-type="string">
            <text:p text:style-name="P34">304</text:p>
          </table:table-cell>
          <table:table-cell table:style-name="Tabla3.C2" office:value-type="string">
            <text:p text:style-name="P34">624</text:p>
          </table:table-cell>
          <table:table-cell table:style-name="Tabla3.C2" office:value-type="string">
            <text:p text:style-name="P34">1120</text:p>
          </table:table-cell>
          <table:table-cell table:style-name="Tabla3.C2" office:value-type="string">
            <text:p text:style-name="P34">1476</text:p>
          </table:table-cell>
          <table:table-cell table:style-name="Tabla3.C2" office:value-type="string">
            <text:p text:style-name="P34">840</text:p>
          </table:table-cell>
          <table:table-cell table:style-name="Tabla3.C2" office:value-type="string">
            <text:p text:style-name="P34">516</text:p>
          </table:table-cell>
          <table:table-cell table:style-name="Tabla3.C2" office:value-type="string">
            <text:p text:style-name="P34">176</text:p>
          </table:table-cell>
          <table:table-cell table:style-name="Tabla3.J2" office:value-type="string">
            <text:p text:style-name="P34">5056</text:p>
          </table:table-cell>
        </table:table-row>
        <table:table-row>
          <table:table-cell table:style-name="Tabla3.C2" office:value-type="string">
            <text:p text:style-name="P19">Cuadrados</text:p>
          </table:table-cell>
          <table:table-cell table:style-name="Tabla3.C2" office:value-type="string">
            <text:p text:style-name="P15"><text:span text:style-name="T26">x</text:span><text:span text:style-name="T22">i</text:span><text:span text:style-name="T31">²</text:span><text:span text:style-name="T30"> </text:span><text:span text:style-name="T25">·</text:span><text:span text:style-name="T29"> </text:span><text:span text:style-name="T27">f</text:span><text:span text:style-name="T21">i</text:span></text:p>
          </table:table-cell>
          <table:table-cell table:style-name="Tabla3.C2" office:value-type="string">
            <text:p text:style-name="P35">46208</text:p>
          </table:table-cell>
          <table:table-cell table:style-name="Tabla3.C2" office:value-type="string">
            <text:p text:style-name="P35">97344</text:p>
          </table:table-cell>
          <table:table-cell table:style-name="Tabla3.C2" office:value-type="string">
            <text:p text:style-name="P35">179200</text:p>
          </table:table-cell>
          <table:table-cell table:style-name="Tabla3.C2" office:value-type="string">
            <text:p text:style-name="P35">242064</text:p>
          </table:table-cell>
          <table:table-cell table:style-name="Tabla3.C2" office:value-type="string">
            <text:p text:style-name="P35">141120</text:p>
          </table:table-cell>
          <table:table-cell table:style-name="Tabla3.C2" office:value-type="string">
            <text:p text:style-name="P35">88752</text:p>
          </table:table-cell>
          <table:table-cell table:style-name="Tabla3.C2" office:value-type="string">
            <text:p text:style-name="P35">30976</text:p>
          </table:table-cell>
          <table:table-cell table:style-name="Tabla3.J2" office:value-type="string">
            <text:p text:style-name="P34">825664</text:p>
          </table:table-cell>
        </table:table-row>
      </table:table>
      <text:p text:style-name="P30"><text:span text:style-name="T57">O</text:span><text:span text:style-name="T38">btenemos </text:span><text:span text:style-name="T58">tres</text:span><text:span text:style-name="T38"> datos de la tabla: </text:span><text:span text:style-name="T83">Σ</text:span><text:span text:style-name="T36">f</text:span><text:span text:style-name="T23">i</text:span><text:span text:style-name="T34"> = </text:span><text:span text:style-name="T61">31</text:span><text:span text:style-name="T59">, </text:span><text:span text:style-name="T83">Σ</text:span><text:span text:style-name="T84">x</text:span><text:span text:style-name="T24">i</text:span><text:span text:style-name="T83">·</text:span><text:span text:style-name="T36">f</text:span><text:span text:style-name="T23">i</text:span> <text:span text:style-name="T34">= </text:span><text:span text:style-name="T61">5056</text:span><text:span text:style-name="T60">, </text:span><text:span text:style-name="T83">Σ</text:span><text:span text:style-name="T84">x</text:span><text:span text:style-name="T24">i</text:span>²<text:span text:style-name="T83">·</text:span><text:span text:style-name="T36">f</text:span><text:span text:style-name="T23">i</text:span><text:span text:style-name="T60"> = </text:span><text:span text:style-name="T61">8</text:span><text:span text:style-name="T59">2</text:span><text:span text:style-name="T61">5</text:span><text:span text:style-name="T59"> 6</text:span><text:span text:style-name="T61">6</text:span><text:span text:style-name="T59">4</text:span></text:p>
      <text:p text:style-name="cms-Separador"/>
      <text:p text:style-name="cms-Texto">Calculamos la media:</text:p>
      <text:p text:style-name="cms-Texto"><text:span text:style-name="T35">x</text:span><text:span text:style-name="T37"> </text:span><text:span text:style-name="T38">= </text:span><text:span text:style-name="T38"><draw:frame draw:style-name="fr1" draw:name="Objeto1" text:anchor-type="as-char" svg:y="-0.753cm" svg:width="1.787cm" svg:height="1.266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8"> = </text:span><text:span text:style-name="T38"><draw:frame draw:style-name="fr1" draw:name="Objeto7" text:anchor-type="as-char" svg:y="-0.646cm" svg:width="1.362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8"> = </text:span><text:span text:style-name="T39">1</text:span><text:span text:style-name="T56">6</text:span><text:span text:style-name="T61">3</text:span><text:span text:style-name="T39">,</text:span><text:span text:style-name="T40">1</text:span></text:p>
      <text:p text:style-name="cms-Texto"><text:span text:style-name="T42">C</text:span><text:span text:style-name="T43">alc</text:span><text:span text:style-name="T44">uladora</text:span><text:span text:style-name="T43">: </text:span><text:span text:style-name="cms-Calculadora"><text:span text:style-name="T72">5</text:span></text:span><text:span text:style-name="T45"> </text:span><text:span text:style-name="cms-Calculadora"><text:span text:style-name="T76">0</text:span></text:span><text:span text:style-name="T46"> </text:span><text:span text:style-name="cms-Calculadora"><text:span text:style-name="T72">5</text:span></text:span><text:span text:style-name="T46"> </text:span><text:span text:style-name="cms-Calculadora"><text:span text:style-name="T72">6</text:span></text:span><text:span text:style-name="T46"> </text:span><text:span text:style-name="cms-Calculadora"><text:span text:style-name="T78">÷</text:span></text:span><text:span text:style-name="T46"> </text:span><text:span text:style-name="cms-Calculadora"><text:span text:style-name="T66">3</text:span></text:span><text:span text:style-name="T47"> </text:span><text:span text:style-name="cms-Calculadora"><text:span text:style-name="T72">1</text:span></text:span><text:span text:style-name="T47"> </text:span><text:span text:style-name="cms-Calculadora"><text:span text:style-name="T62">=</text:span></text:span><text:span text:style-name="T48"> </text:span><text:span text:style-name="T79">⇰</text:span><text:span text:style-name="T46"> </text:span><text:span text:style-name="cms-Pantalla"><text:span text:style-name="T64">1</text:span></text:span><text:span text:style-name="cms-Pantalla"><text:span text:style-name="T66">6</text:span></text:span><text:span text:style-name="cms-Pantalla"><text:span text:style-name="T73">3</text:span></text:span><text:span text:style-name="cms-Pantalla"><text:span text:style-name="T65">.</text:span></text:span><text:span text:style-name="cms-Pantalla"><text:span text:style-name="T66">0</text:span></text:span><text:span text:style-name="cms-Pantalla"><text:span text:style-name="T73">967742</text:span></text:span><text:span text:style-name="T48"> </text:span></text:p>
      <text:p text:style-name="cms-Separador"/>
      <text:p text:style-name="P29"><text:span text:style-name="T48">C</text:span><text:span text:style-name="T41">alculamos la </text:span><text:span text:style-name="T53">varianza</text:span><text:span text:style-name="T41">:</text:span></text:p>
      <text:p text:style-name="P27"><text:span text:style-name="T81">σ</text:span><text:span text:style-name="T82">²</text:span><text:span text:style-name="T51"> </text:span><text:span text:style-name="T41">=</text:span><text:span text:style-name="T51"> </text:span><text:span text:style-name="T51"><draw:frame draw:style-name="fr1" draw:name="Objeto2" text:anchor-type="as-char" svg:y="-0.769cm" svg:width="2.665cm" svg:height="1.281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51"> </text:span><text:span text:style-name="T41">=</text:span><text:span text:style-name="T51"> </text:span><text:span text:style-name="T51"><draw:frame draw:style-name="fr1" draw:name="Objeto3" text:anchor-type="as-char" svg:y="-0.646cm" svg:width="3.625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51"> </text:span><text:span text:style-name="T41">=</text:span><text:span text:style-name="T51"> </text:span><text:span text:style-name="T54">33</text:span><text:span text:style-name="T52">,</text:span><text:span text:style-name="T54">76</text:span></text:p>
      <text:p text:style-name="P28"><text:span text:style-name="T42">C</text:span><text:span text:style-name="T43">alc</text:span><text:span text:style-name="T44">uladora</text:span><text:span text:style-name="T43">: </text:span><text:span text:style-name="cms-Calculadora"><text:span text:style-name="T73">8</text:span></text:span><text:span text:style-name="T43"> </text:span><text:span text:style-name="cms-Calculadora"><text:span text:style-name="T67">2</text:span></text:span><text:span text:style-name="T45"> </text:span><text:span text:style-name="cms-Calculadora"><text:span text:style-name="T77">5</text:span></text:span><text:span text:style-name="T46"> </text:span><text:span text:style-name="cms-Calculadora"><text:span text:style-name="T73">6</text:span></text:span><text:span text:style-name="T46"> </text:span><text:span text:style-name="cms-Calculadora"><text:span text:style-name="T67">6</text:span></text:span><text:span text:style-name="T46"> </text:span><text:span text:style-name="cms-Calculadora"><text:span text:style-name="T68">4</text:span></text:span><text:span text:style-name="T46"> </text:span><text:span text:style-name="cms-Calculadora"><text:span text:style-name="T78">÷</text:span></text:span><text:span text:style-name="T46"> </text:span><text:span text:style-name="cms-Calculadora"><text:span text:style-name="T73">3</text:span></text:span><text:span text:style-name="T47"> </text:span><text:span text:style-name="cms-Calculadora"><text:span text:style-name="T73">1</text:span></text:span><text:span text:style-name="T47"> </text:span><text:span text:style-name="cms-Calculadora"><text:span text:style-name="T93">‒</text:span></text:span><text:span text:style-name="T50"> </text:span><text:span text:style-name="cms-Calculadora"><text:span text:style-name="T62">Ans</text:span></text:span><text:span text:style-name="T50"> </text:span><text:span text:style-name="cms-Calculadora"><text:span text:style-name="T28">x</text:span></text:span><text:span text:style-name="cms-Calculadora"><text:span text:style-name="T62">²</text:span></text:span><text:span text:style-name="T50"> </text:span><text:span text:style-name="cms-Calculadora"><text:span text:style-name="T62">=</text:span></text:span><text:span text:style-name="T48"> </text:span><text:span text:style-name="T79">⇰</text:span><text:span text:style-name="T46"> </text:span><text:span text:style-name="cms-Pantalla"><text:span text:style-name="T73">33</text:span></text:span><text:span text:style-name="cms-Pantalla"><text:span text:style-name="T65">.</text:span></text:span><text:span text:style-name="cms-Pantalla"><text:span text:style-name="T73">7648283</text:span></text:span><text:span text:style-name="T48"> </text:span></text:p>
      <text:p text:style-name="cms-Separador"/>
      <text:p text:style-name="P29"><text:span text:style-name="T48">C</text:span><text:span text:style-name="T41">alculamos la desviación típica:</text:span></text:p>
      <text:p text:style-name="P27"><text:span text:style-name="T81">σ</text:span><text:span text:style-name="T51"> </text:span><text:span text:style-name="T41">=</text:span><text:span text:style-name="T51"> </text:span><text:span text:style-name="T51"><draw:frame draw:style-name="fr1" draw:name="Objeto4" text:anchor-type="as-char" svg:y="-0.432cm" svg:width="2.32cm" svg:height="0.533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51"> </text:span><text:span text:style-name="T41">=</text:span><text:span text:style-name="T51"> </text:span><text:span text:style-name="T51"><draw:frame draw:style-name="fr1" draw:name="Objeto5" text:anchor-type="as-char" svg:y="-0.432cm" svg:width="1.669cm" svg:height="0.533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51"> </text:span><text:span text:style-name="T41">=</text:span><text:span text:style-name="T51"> </text:span><text:span text:style-name="T54">5</text:span><text:span text:style-name="T52">,</text:span><text:span text:style-name="T54">811</text:span></text:p>
      <text:p text:style-name="P27"><text:span text:style-name="T42">C</text:span><text:span text:style-name="T43">alc</text:span><text:span text:style-name="T44">uladora</text:span><text:span text:style-name="T43">: </text:span><text:span text:style-name="cms-Calculadora"><text:span text:style-name="T19">√</text:span></text:span><text:span text:style-name="cms-Calculadora"><text:span text:style-name="T92"> </text:span></text:span><text:span text:style-name="T43"><text:s/></text:span><text:span text:style-name="cms-Calculadora"><text:span text:style-name="T62">Ans</text:span></text:span><text:span text:style-name="T50"> </text:span><text:span text:style-name="cms-Calculadora"><text:span text:style-name="T62">=</text:span></text:span><text:span text:style-name="T48"> </text:span><text:span text:style-name="T79">⇰</text:span><text:span text:style-name="T46"> </text:span><text:span text:style-name="cms-Pantalla"><text:span text:style-name="T73">5</text:span></text:span><text:span text:style-name="cms-Pantalla"><text:span text:style-name="T65">.</text:span></text:span><text:span text:style-name="cms-Pantalla"><text:span text:style-name="T73">8</text:span></text:span><text:span text:style-name="cms-Pantalla"><text:span text:style-name="T70">1</text:span></text:span><text:span text:style-name="cms-Pantalla"><text:span text:style-name="T73">07</text:span></text:span><text:span text:style-name="cms-Pantalla"><text:span text:style-name="T70">5</text:span></text:span><text:span text:style-name="cms-Pantalla"><text:span text:style-name="T73">1096</text:span></text:span><text:span text:style-name="T48"> </text:span></text:p>
      <text:p text:style-name="P32"/>
      <text:p text:style-name="P31"><text:span text:style-name="T48">S</text:span><text:span text:style-name="T41">olución </text:span><text:span text:style-name="T80">→</text:span><text:span text:style-name="T41"> media: 16</text:span><text:span text:style-name="T54">3</text:span><text:span text:style-name="T41">,1</text:span><text:span text:style-name="T54"> </text:span><text:span text:style-name="T41">cm; </text:span><text:span text:style-name="T49">varianza: </text:span><text:span text:style-name="T54">33,76 cm²</text:span><text:span text:style-name="T49">; desviación típica: </text:span><text:span text:style-name="T54">5,811 cm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27.pdf" text:style-name="Internet_20_link" text:visited-style-name="Visited_20_Internet_20_Link"><text:span text:style-name="MT1">http://pedroreina.net/cms/n3est-par-tr2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1-25T18:59:39.034479814</dc:date>
    <meta:editing-duration>P1DT8H43M16S</meta:editing-duration>
    <meta:editing-cycles>715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6" meta:page-count="1" meta:paragraph-count="85" meta:word-count="343" meta:character-count="1881" meta:non-whitespace-character-count="1620"/>
  </office:meta>
</office:document-meta>
</file>

<file path=Object 1/content.xml><?xml version="1.0" encoding="utf-8"?>
<math xmlns="http://www.w3.org/1998/Math/MathML" display="block">
  <semantics>
    <mfrac>
      <mrow>
        <mrow>
          <mo stretchy="false">∑</mo>
          <mstyle mathvariant="italic">
            <msub>
              <mi>x</mi>
              <mi>i</mi>
            </msub>
          </mstyle>
        </mrow>
        <mi mathvariant="normal">·</mi>
        <mstyle mathvariant="italic">
          <msub>
            <mi>f</mi>
            <mi>i</mi>
          </msub>
        </mstyle>
      </mrow>
      <mrow>
        <mo stretchy="false">∑</mo>
        <mstyle mathvariant="italic">
          <msub>
            <mi>f</mi>
            <mi>i</mi>
          </msub>
        </mstyle>
      </mrow>
    </mfrac>
    <annotation encoding="StarMath 5.0">{sum ital {x}_i · ital {f}_i}
over
{sum ital ital {f}_i}
</annotation>
  </semantics>
</math>
</file>

<file path=Object 2/content.xml><?xml version="1.0" encoding="utf-8"?>
<math xmlns="http://www.w3.org/1998/Math/MathML" display="block">
  <semantics>
    <mfrac>
      <mn>5056</mn>
      <mn>31</mn>
    </mfrac>
    <annotation encoding="StarMath 5.0">5056 over 31
</annotation>
  </semantics>
</math>
</file>

<file path=Object 3/content.xml><?xml version="1.0" encoding="utf-8"?>
<math xmlns="http://www.w3.org/1998/Math/MathML" display="block">
  <semantics>
    <mrow>
      <mfrac>
        <mrow>
          <mrow>
            <mo stretchy="false">∑</mo>
            <msubsup>
              <mstyle mathvariant="italic">
                <mi>x</mi>
              </mstyle>
              <mi mathvariant="normal">i</mi>
              <mn>2</mn>
            </msubsup>
          </mrow>
          <mi mathvariant="normal">·</mi>
          <msub>
            <mstyle mathvariant="italic">
              <mi>f</mi>
            </mstyle>
            <mi mathvariant="normal">i</mi>
          </msub>
        </mrow>
        <mrow>
          <mo stretchy="false">∑</mo>
          <msub>
            <mstyle mathvariant="italic">
              <mi>f</mi>
            </mstyle>
            <mi mathvariant="normal">i</mi>
          </msub>
        </mrow>
      </mfrac>
      <mo stretchy="false">−</mo>
      <msup>
        <mstyle mathvariant="italic">
          <mover accent="true">
            <mi>x</mi>
            <mo>¯</mo>
          </mover>
        </mstyle>
        <mn>2</mn>
      </msup>
    </mrow>
    <annotation encoding="StarMath 5.0">{sum {ital {x}}_i ^2· {ital {f}}_i}
over
{sum {ital {f}}_i}
- {ital overline {x}}^2
</annotation>
  </semantics>
</math>
</file>

<file path=Object 4/content.xml><?xml version="1.0" encoding="utf-8"?>
<math xmlns="http://www.w3.org/1998/Math/MathML" display="block">
  <semantics>
    <mrow>
      <mfrac>
        <mn>825664</mn>
        <mn>31</mn>
      </mfrac>
      <mo stretchy="false">−</mo>
      <msup>
        <mn>163,1</mn>
        <mn>2</mn>
      </msup>
    </mrow>
    <annotation encoding="StarMath 5.0">825664 over 31 - 163,1^2
</annotation>
  </semantics>
</math>
</file>

<file path=Object 5/content.xml><?xml version="1.0" encoding="utf-8"?>
<math xmlns="http://www.w3.org/1998/Math/MathML" display="block">
  <semantics>
    <msqrt>
      <mi>varianza</mi>
    </msqrt>
    <annotation encoding="StarMath 5.0">sqrt{varianza}
</annotation>
  </semantics>
</math>
</file>

<file path=Object 6/content.xml><?xml version="1.0" encoding="utf-8"?>
<math xmlns="http://www.w3.org/1998/Math/MathML" display="block">
  <semantics>
    <msqrt>
      <mn>33,76</mn>
    </msqrt>
    <annotation encoding="StarMath 5.0">sqrt{33,76}
</annotation>
  </semantics>
</math>
</file>