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fbbce9" officeooo:paragraph-rsid="02fbbce9"/>
    </style:style>
    <style:style style:name="P4" style:family="paragraph" style:parent-style-name="cms-Apartado">
      <style:text-properties officeooo:rsid="02fbbce9" officeooo:paragraph-rsid="030fe2a8"/>
    </style:style>
    <style:style style:name="P5" style:family="paragraph" style:parent-style-name="cms-Apartado">
      <style:text-properties officeooo:paragraph-rsid="03108769"/>
    </style:style>
    <style:style style:name="P6" style:family="paragraph" style:parent-style-name="cms-Apartado">
      <style:text-properties officeooo:rsid="0311140f" officeooo:paragraph-rsid="0311140f"/>
    </style:style>
    <style:style style:name="P7" style:family="paragraph" style:parent-style-name="cms-Apartado">
      <style:text-properties officeooo:rsid="031420bf" officeooo:paragraph-rsid="031420bf"/>
    </style:style>
    <style:style style:name="P8" style:family="paragraph" style:parent-style-name="cms-Texto">
      <style:text-properties officeooo:rsid="030d3e24" officeooo:paragraph-rsid="030e8c44"/>
    </style:style>
    <style:style style:name="P9" style:family="paragraph" style:parent-style-name="cms-Texto">
      <style:text-properties officeooo:rsid="030fe2a8" officeooo:paragraph-rsid="0314be78"/>
    </style:style>
    <style:style style:name="P10" style:family="paragraph" style:parent-style-name="cms-Texto">
      <style:text-properties officeooo:rsid="03108769" officeooo:paragraph-rsid="03108769"/>
    </style:style>
    <style:style style:name="P11" style:family="paragraph" style:parent-style-name="cms-Texto">
      <style:text-properties officeooo:rsid="031420bf" officeooo:paragraph-rsid="0314be78"/>
    </style:style>
    <style:style style:name="P12" style:family="paragraph" style:parent-style-name="cms-Texto">
      <style:paragraph-properties fo:text-align="justify" style:justify-single-word="false"/>
      <style:text-properties officeooo:rsid="031420bf" officeooo:paragraph-rsid="03176679"/>
    </style:style>
    <style:style style:name="P13" style:family="paragraph" style:parent-style-name="cms-Texto">
      <style:text-properties officeooo:rsid="031420bf" officeooo:paragraph-rsid="031969f7"/>
    </style:style>
    <style:style style:name="P14" style:family="paragraph" style:parent-style-name="cms-Texto">
      <style:text-properties fo:font-weight="bold" officeooo:rsid="031420bf" officeooo:paragraph-rsid="031420bf" style:font-weight-asian="bold" style:font-weight-complex="bold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Sigue">
      <style:text-properties officeooo:rsid="030fe2a8" officeooo:paragraph-rsid="030fe2a8"/>
    </style:style>
    <style:style style:name="P17" style:family="paragraph" style:parent-style-name="cms-Cuadro">
      <style:paragraph-properties fo:margin-left="7.001cm" fo:margin-right="7.001cm" fo:margin-top="0cm" fo:margin-bottom="0.199cm" loext:contextual-spacing="false" fo:text-indent="0cm" style:auto-text-indent="false"/>
    </style:style>
    <style:style style:name="P18" style:family="paragraph" style:parent-style-name="cms-Asterisco">
      <style:text-properties officeooo:rsid="031969f7" officeooo:paragraph-rsid="031969f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cd9194" style:font-name-asian="Droid Sans" style:font-name-complex="FreeSans"/>
    </style:style>
    <style:style style:name="T14" style:family="text">
      <style:text-properties style:font-name="DejaVu Sans" officeooo:rsid="030be7ba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26f6641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35959df" style:font-name-asian="Droid Sans" style:font-name-complex="FreeSans"/>
    </style:style>
    <style:style style:name="T21" style:family="text">
      <style:text-properties style:font-name="DejaVu Serif" officeooo:rsid="035b1fb2" style:font-name-asian="Droid Sans" style:font-name-complex="FreeSans"/>
    </style:style>
    <style:style style:name="T22" style:family="text">
      <style:text-properties style:font-name="DejaVu Serif" officeooo:rsid="024c6eb5" style:font-name-asian="Droid Sans" style:font-name-complex="FreeSans"/>
    </style:style>
    <style:style style:name="T23" style:family="text">
      <style:text-properties style:font-name="DejaVu Serif" officeooo:rsid="0200de1a" style:font-name-asian="Droid Sans" style:font-name-complex="FreeSans"/>
    </style:style>
    <style:style style:name="T24" style:family="text">
      <style:text-properties style:font-name="DejaVu Serif" officeooo:rsid="0135b8d4" style:font-name-asian="Droid Sans" style:font-name-complex="FreeSans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2b53591" style:font-name-asian="Droid Sans" style:font-name-complex="FreeSans"/>
    </style:style>
    <style:style style:name="T27" style:family="text">
      <style:text-properties officeooo:rsid="028ea1e9" style:font-name-asian="Droid Sans" style:font-name-complex="FreeSans"/>
    </style:style>
    <style:style style:name="T28" style:family="text">
      <style:text-properties officeooo:rsid="028fb0d7" style:font-name-asian="Droid Sans" style:font-name-complex="FreeSans"/>
    </style:style>
    <style:style style:name="T29" style:family="text">
      <style:text-properties officeooo:rsid="03176679" style:font-name-asian="Droid Sans" style:font-name-complex="FreeSans"/>
    </style:style>
    <style:style style:name="T30" style:family="text">
      <style:text-properties style:font-name="DejaVu Sans Mono1" officeooo:rsid="0296b9c8" style:font-name-asian="Droid Sans" style:font-name-complex="FreeSans"/>
    </style:style>
    <style:style style:name="T31" style:family="text">
      <style:text-properties style:font-name="DejaVu Sans Mono1" officeooo:rsid="03176679" style:font-name-asian="Droid Sans" style:font-name-complex="FreeSans"/>
    </style:style>
    <style:style style:name="T32" style:family="text">
      <style:text-properties style:font-name="DejaVu Serif3" officeooo:rsid="025d313e" style:font-name-asian="DejaVu Serif3" style:font-name-complex="DejaVu Serif3"/>
    </style:style>
    <style:style style:name="T33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34" style:family="text">
      <style:text-properties officeooo:rsid="030d067b"/>
    </style:style>
    <style:style style:name="T35" style:family="text">
      <style:text-properties officeooo:rsid="030e8c44"/>
    </style:style>
    <style:style style:name="T36" style:family="text">
      <style:text-properties officeooo:rsid="030fe2a8"/>
    </style:style>
    <style:style style:name="T37" style:family="text">
      <style:text-properties style:font-name="DejaVu Serif2"/>
    </style:style>
    <style:style style:name="T38" style:family="text">
      <style:text-properties officeooo:rsid="0311140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314be78"/>
    </style:style>
    <style:style style:name="T41" style:family="text">
      <style:text-properties officeooo:rsid="031a44b9"/>
    </style:style>
    <style:style style:name="T42" style:family="text">
      <style:text-properties officeooo:rsid="031b9a3a"/>
    </style:style>
    <style:style style:name="T43" style:family="text">
      <style:text-properties officeooo:rsid="031c99c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8</text:span><text:span text:style-name="T9">)</text:span></text:p>
      <text:p text:style-name="P3">C<text:span text:style-name="T34">oeficiente de variación</text:span></text:p>
      <text:p text:style-name="P8">Sabemos que la desviación media y la desviación típica miden la dispersión de los datos con respecto a la media. Pero ninguna de las dos consigue comparar correctamente la dispersión de conjuntos de datos diferentes entre sí.</text:p>
      <text:p text:style-name="cms-TextoSigue">Por ejemplo, comparamos los lanzamientos de peso, disco y jabalina en una competición de atletismo: las marcas siempre son más cortas en lanzamiento de peso y más largas en lanzamiento de jabalina, con las de lanzamiento de disco entre ambas; por tanto, las desviaciones en peso serán, <text:span text:style-name="T42">normalmente</text:span>, menores que las de disco y estas menores que las de jabalina, aunque l<text:span text:style-name="T42">as marca</text:span>s pued<text:span text:style-name="T42">a</text:span>n estar más <text:span text:style-name="T35">o menos </text:span>dispers<text:span text:style-name="T42">a</text:span>s en cualquiera de l<text:span text:style-name="T42">a</text:span>s tres <text:span text:style-name="T42">pruebas</text:span>.</text:p>
      <text:p text:style-name="P16">Por tanto, cuando queremos comparar la dispersión de conjuntos de datos de diferente naturaleza, recurrimos a otro parámetro de dispersión, el coeficiente de variación, <text:span text:style-name="T43">que tiene en cuenta el tamaño relativo de las desviaciones respecto a la media, no solo el tamaño absoluto.</text:span></text:p>
      <text:p text:style-name="P4"><text:span text:style-name="T36">Definición de coeficiente de variación</text:span></text:p>
      <text:p text:style-name="P9">El coeficiente de variación de un conjunto de datos se define como el cociente entre la desviación típica <text:span text:style-name="T40">y la </text:span>media. <text:span text:style-name="T38">Es muy habitual darlo en porcentaje.</text:span></text:p>
      <text:p text:style-name="P5">Expresión simbólica del <text:span text:style-name="T36">coeficiente de variación</text:span></text:p>
      <text:p text:style-name="P10">Si llamamos CV al coeficiente de variación de un conjunto de datos, <text:span text:style-name="T16">x</text:span> la media y <text:span text:style-name="T37">σ</text:span><text:span text:style-name="T17"> a la desviación típica,</text:span></text:p>
      <text:p text:style-name="P17">CV = <draw:frame draw:style-name="fr1" draw:name="Objeto1" text:anchor-type="as-char" svg:y="-0.55cm" svg:width="0.718cm" svg:height="1.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7">Ejemplo</text:p>
      <text:p text:style-name="P13"><text:span text:style-name="T39">Enunciado</text:span>.</text:p>
      <text:p text:style-name="P13">Calcula <text:s/>en porcentaje con <text:span text:style-name="T40">dos</text:span> cifras significativas el coeficiente de variación de un conjunto de datos de alturas de personas sabiendo que su media es 163,<text:span text:style-name="T40">7</text:span> centímetros y su desviación típica es <text:span text:style-name="T40">8</text:span>,<text:span text:style-name="T40">4</text:span> centímetros.</text:p>
      <text:p text:style-name="cms-Separador"/>
      <text:p text:style-name="P14">Resolución</text:p>
      <text:p text:style-name="P11">CV = <draw:frame draw:style-name="fr1" draw:name="Objeto2" text:anchor-type="as-char" svg:y="-0.644cm" svg:width="2.39cm" svg:height="1.04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40">= 0,051 = 5,1 %</text:span></text:p>
      <text:p text:style-name="P12"><text:span text:style-name="T18">C</text:span><text:span text:style-name="T19">alc</text:span><text:span text:style-name="T20">uladora</text:span><text:span text:style-name="T19">: </text:span><text:span text:style-name="cms-Calculadora"><text:span text:style-name="T29">8</text:span></text:span><text:span text:style-name="T21"> </text:span><text:span text:style-name="cms-Calculadora"><text:span text:style-name="T30">.</text:span></text:span><text:span text:style-name="T22"> </text:span><text:span text:style-name="cms-Calculadora"><text:span text:style-name="T29">4</text:span></text:span><text:span text:style-name="T22"> </text:span><text:span text:style-name="cms-Calculadora"><text:span text:style-name="T32">÷</text:span></text:span><text:span text:style-name="T22"> </text:span><text:span text:style-name="cms-Calculadora"><text:span text:style-name="T29">1</text:span></text:span><text:span text:style-name="T23"> </text:span><text:span text:style-name="cms-Calculadora"><text:span text:style-name="T29">6</text:span></text:span><text:span text:style-name="T23"> </text:span><text:span text:style-name="cms-Calculadora"><text:span text:style-name="T29">3</text:span></text:span><text:span text:style-name="T23"> </text:span><text:span text:style-name="cms-Calculadora"><text:span text:style-name="T30">.</text:span></text:span><text:span text:style-name="T23"> </text:span><text:span text:style-name="cms-Calculadora"><text:span text:style-name="T31">7</text:span></text:span><text:span text:style-name="T23"> </text:span><text:span text:style-name="cms-Calculadora"><text:span text:style-name="T25">=</text:span></text:span><text:span text:style-name="T24"> </text:span><text:span text:style-name="T33">⇰</text:span><text:span text:style-name="T22"> </text:span><text:span text:style-name="cms-Pantalla"><text:span text:style-name="T29">0</text:span></text:span><text:span text:style-name="cms-Pantalla"><text:span text:style-name="T26">.</text:span></text:span><text:span text:style-name="cms-Pantalla"><text:span text:style-name="T29">05</text:span></text:span><text:span text:style-name="cms-Pantalla"><text:span text:style-name="T28">1</text:span></text:span><text:span text:style-name="cms-Pantalla"><text:span text:style-name="T29">3</text:span></text:span><text:span text:style-name="cms-Pantalla"><text:span text:style-name="T27">1</text:span></text:span><text:span text:style-name="cms-Pantalla"><text:span text:style-name="T29">337</text:span></text:span><text:span text:style-name="cms-Pantalla"><text:span text:style-name="T28">8</text:span></text:span><text:span text:style-name="T24"> </text:span></text:p>
      <text:p text:style-name="cms-Separador"/>
      <text:p text:style-name="P11"><text:span text:style-name="T40">Solución: 5,1 %</text:span></text:p>
      <text:p text:style-name="P6">Propiedades del coeficiente de variación</text:p>
      <text:list xml:id="list192521135085046554" text:style-name="cms-ListaAsterisco">
        <text:list-item>
          <text:p text:style-name="cms-Asterisco">El coeficiente de variación no tiene unidades, ya que la media y la desviación típica tienen la misma unidad (la de los datos) <text:span text:style-name="T41">y por tanto se simplifican</text:span>.</text:p>
        </text:list-item>
        <text:list-item>
          <text:p text:style-name="cms-Asterisco">El coeficiente de variación no tiene utilidad práctica cuando la media es un valor cercano a cero, porque da resultados muy altos que no reflejan la dispersión real de los datos.</text:p>
        </text:list-item>
        <text:list-item>
          <text:p text:style-name="P18">Se suele considerar que valores menores al 30 % en el coeficiente de variación reflejan bastante poca dispersión de los dat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8.pdf" text:style-name="Internet_20_link" text:visited-style-name="Visited_20_Internet_20_Link"><text:span text:style-name="MT1">http://pedroreina.net/cms/n3est-par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6T13:21:05.094434511</dc:date>
    <meta:editing-duration>P1DT9H21M45S</meta:editing-duration>
    <meta:editing-cycles>7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23" meta:word-count="393" meta:character-count="2362" meta:non-whitespace-character-count="1991"/>
  </office:meta>
</office:document-meta>
</file>

<file path=Object 1/content.xml><?xml version="1.0" encoding="utf-8"?>
<math xmlns="http://www.w3.org/1998/Math/MathML" display="block">
  <semantics>
    <mfrac>
      <mstyle mathsize="18pt">
        <mi mathvariant="normal">σ</mi>
      </mstyle>
      <mstyle mathvariant="italic">
        <mover accent="true">
          <mi>x</mi>
          <mo>¯</mo>
        </mover>
      </mstyle>
    </mfrac>
    <annotation encoding="StarMath 5.0">size 18 %sigma over ital overline x 
</annotation>
  </semantics>
</math>
</file>

<file path=Object 2/content.xml><?xml version="1.0" encoding="utf-8"?>
<math xmlns="http://www.w3.org/1998/Math/MathML" display="block">
  <semantics>
    <mfrac>
      <mrow>
        <mn>8,4</mn>
        <mspace width="2em"/>
        <mi>cm</mi>
      </mrow>
      <mrow>
        <mn>163,7</mn>
        <mspace width="2em"/>
        <mi>cm</mi>
      </mrow>
    </mfrac>
    <annotation encoding="StarMath 5.0">{8,4 ~cm} over {163,7 ~cm}
</annotation>
  </semantics>
</math>
</file>