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43c649" officeooo:paragraph-rsid="0143c649"/>
    </style:style>
    <style:style style:name="P5" style:family="paragraph" style:parent-style-name="cms-PreguntaSigue">
      <style:text-properties officeooo:rsid="0142658a" officeooo:paragraph-rsid="0142658a"/>
    </style:style>
    <style:style style:name="P6" style:family="paragraph" style:parent-style-name="cms-PreguntaSigue">
      <style:text-properties officeooo:rsid="01f0d0cf" officeooo:paragraph-rsid="0142658a"/>
    </style:style>
    <style:style style:name="P7" style:family="paragraph" style:parent-style-name="cms-PreguntaSigue">
      <style:text-properties officeooo:rsid="01f0d0cf" officeooo:paragraph-rsid="0145a3fa"/>
    </style:style>
    <style:style style:name="P8" style:family="paragraph" style:parent-style-name="cms-PreguntaSigue">
      <style:text-properties officeooo:rsid="01f0d0cf" officeooo:paragraph-rsid="0145a89e"/>
    </style:style>
    <style:style style:name="P9" style:family="paragraph" style:parent-style-name="cms-PreguntaSigue">
      <style:text-properties officeooo:rsid="01f0d0cf" officeooo:paragraph-rsid="0147f080"/>
    </style:style>
    <style:style style:name="P10" style:family="paragraph" style:parent-style-name="cms-PreguntaSigue">
      <style:text-properties officeooo:rsid="01f0d0cf" officeooo:paragraph-rsid="0148fc8a"/>
    </style:style>
    <style:style style:name="P11" style:family="paragraph" style:parent-style-name="cms-PreguntaSigue">
      <style:text-properties officeooo:rsid="01f0d0cf" officeooo:paragraph-rsid="0149fc3c"/>
    </style:style>
    <style:style style:name="P12" style:family="paragraph" style:parent-style-name="cms-PreguntaSigue">
      <style:text-properties officeooo:rsid="01f0d0cf" officeooo:paragraph-rsid="014c1f1f"/>
    </style:style>
    <style:style style:name="P13" style:family="paragraph" style:parent-style-name="cms-PreguntaSigue">
      <style:text-properties officeooo:rsid="01f0d0cf" officeooo:paragraph-rsid="014da8fe"/>
    </style:style>
    <style:style style:name="P14" style:family="paragraph" style:parent-style-name="cms-PreguntaSigue">
      <style:text-properties officeooo:rsid="01f0d0cf" officeooo:paragraph-rsid="014eea70"/>
    </style:style>
    <style:style style:name="P15" style:family="paragraph" style:parent-style-name="cms-PreguntaSigue">
      <style:text-properties officeooo:paragraph-rsid="0142658a"/>
    </style:style>
    <style:style style:name="P16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54d6df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paragraph-rsid="0146fd63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4743b5"/>
    </style:style>
    <style:style style:name="P21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4eea70"/>
    </style:style>
    <style:style style:name="P22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54d6df"/>
    </style:style>
    <style:style style:name="P23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31a6b" officeooo:paragraph-rsid="0154d6df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officeooo:rsid="011c7ba8"/>
    </style:style>
    <style:style style:name="T15" style:family="text">
      <style:text-properties officeooo:rsid="01e3a249"/>
    </style:style>
    <style:style style:name="T16" style:family="text">
      <style:text-properties officeooo:rsid="01de5c42"/>
    </style:style>
    <style:style style:name="T17" style:family="text">
      <style:text-properties officeooo:rsid="0142658a"/>
    </style:style>
    <style:style style:name="T18" style:family="text">
      <style:text-properties officeooo:rsid="01f0d0cf"/>
    </style:style>
    <style:style style:name="T19" style:family="text">
      <style:text-properties officeooo:rsid="01f30b5b"/>
    </style:style>
    <style:style style:name="T20" style:family="text">
      <style:text-properties officeooo:rsid="01f1de20"/>
    </style:style>
    <style:style style:name="T21" style:family="text">
      <style:text-properties officeooo:rsid="01eefe2b"/>
    </style:style>
    <style:style style:name="T22" style:family="text">
      <style:text-properties fo:color="#009900" officeooo:rsid="01eefe2b"/>
    </style:style>
    <style:style style:name="T23" style:family="text">
      <style:text-properties fo:color="#009900" officeooo:rsid="0146fd63"/>
    </style:style>
    <style:style style:name="T24" style:family="text">
      <style:text-properties fo:color="#0000cc" officeooo:rsid="01eefe2b"/>
    </style:style>
    <style:style style:name="T25" style:family="text">
      <style:text-properties fo:color="#0000cc" officeooo:rsid="0146fd63"/>
    </style:style>
    <style:style style:name="T26" style:family="text">
      <style:text-properties fo:color="#cc0000" officeooo:rsid="01eefe2b"/>
    </style:style>
    <style:style style:name="T27" style:family="text">
      <style:text-properties fo:color="#cc0000" officeooo:rsid="0146fd63"/>
    </style:style>
    <style:style style:name="T28" style:family="text">
      <style:text-properties officeooo:rsid="0145a89e"/>
    </style:style>
    <style:style style:name="T29" style:family="text">
      <style:text-properties officeooo:rsid="0148fc8a"/>
    </style:style>
    <style:style style:name="T30" style:family="text">
      <style:text-properties officeooo:rsid="0149fc3c"/>
    </style:style>
    <style:style style:name="T31" style:family="text">
      <style:text-properties officeooo:rsid="014b0bf0"/>
    </style:style>
    <style:style style:name="T32" style:family="text">
      <style:text-properties officeooo:rsid="014c1f1f"/>
    </style:style>
    <style:style style:name="T33" style:family="text">
      <style:text-properties officeooo:rsid="014da8fe"/>
    </style:style>
    <style:style style:name="T34" style:family="text">
      <style:text-properties officeooo:rsid="014eea70"/>
    </style:style>
    <style:style style:name="T35" style:family="text">
      <style:text-properties officeooo:rsid="014ff8fe"/>
    </style:style>
    <style:style style:name="T36" style:family="text">
      <style:text-properties officeooo:rsid="01500c14"/>
    </style:style>
    <style:style style:name="T37" style:family="text">
      <style:text-properties officeooo:rsid="0151f849"/>
    </style:style>
    <style:style style:name="T38" style:family="text">
      <style:text-properties officeooo:rsid="01531a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list xml:id="list2732015103754290465" text:style-name="cms-ListaPregunta">
        <text:list-item>
          <text:p text:style-name="P19"><text:span text:style-name="T15">S</text:span>e toman <text:span text:style-name="T17">cuatro</text:span> monedas iguales e indistinguibles; se lanzan sobre una mesa y se dice cuántas monedas <text:span text:style-name="T16">han caído con la cara hacia arriba. Se pide:</text:span>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6"><text:span text:style-name="T19"><text:tab/>C</text:span>: «<text:span text:style-name="T20">Se ha obtenido exactamente una cara</text:span>»</text:p>
      <text:p text:style-name="P7"><text:span text:style-name="T19"><text:tab/>D</text:span>: «<text:span text:style-name="T20">Se ha obtenido exactamente una cruz</text:span>»</text:p>
      <text:p text:style-name="P7"><text:span text:style-name="T19"><text:tab/>F</text:span>: «<text:span text:style-name="T20">Se ha obtenido al menos una cara</text:span>»</text:p>
      <text:p text:style-name="P8"><text:span text:style-name="T19"><text:tab/>G</text:span>: «<text:span text:style-name="T28">En todas las monedas ha salido cruz</text:span>»</text:p>
      <text:p text:style-name="P8"><text:span text:style-name="T19"><text:tab/>H</text:span>: «<text:span text:style-name="T28">Se han obtenido cuatro caras y cuatro cruces</text:span>»</text:p>
      <text:p text:style-name="P13"><text:tab/><text:span text:style-name="T33">K:</text:span> «<text:span text:style-name="T28">Se han obtenido menos de dos cruces</text:span>»</text:p>
      <text:list xml:id="list112702391578770" text:continue-numbering="true" text:style-name="cms-ListaPregunta">
        <text:list-item>
          <text:p text:style-name="P18"><text:span text:style-name="T21">Una urna contiene cuatro bolas verdes (numeradas del 1 al 4), cinco bolas azules (numeradas del 1 al 5) y seis bolas rojas (numeradas del 1 al 6), todas del mismo tamaño y material. Es decir: </text:span><text:span text:style-name="T22">➊➋➌</text:span><text:span text:style-name="T23">➍</text:span><text:span text:style-name="T24">➊➋➌➍</text:span><text:span text:style-name="T25">➎</text:span><text:span text:style-name="T26">➊➋➌➍➎</text:span><text:span text:style-name="T27">➏</text:span>. <text:span text:style-name="T21">Se elige una bola al azar y se dice su color y su número. Se pide:</text:span>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9"><text:span text:style-name="T19"><text:tab/>C</text:span>: «<text:span text:style-name="T20">Se ha obtenido una bola verde</text:span>»</text:p>
      <text:p text:style-name="P9"><text:span text:style-name="T19"><text:tab/>D</text:span>: «<text:span text:style-name="T30">Se ha obtenido una bola con el número cinco</text:span>»</text:p>
      <text:p text:style-name="P11"><text:span text:style-name="T19"><text:tab/>F</text:span>: «<text:span text:style-name="T30">Se ha obtenido una bola con un número menor que tres</text:span>»</text:p>
      <text:p text:style-name="P9"><text:span text:style-name="T19"><text:tab/>G</text:span>: «<text:span text:style-name="T31">Se ha obtenido una bola roja con número mayor que cuatro</text:span>»</text:p>
      <text:p text:style-name="P9"><text:span text:style-name="T19"><text:tab/>H</text:span>: «<text:span text:style-name="T30">Se ha obtenido una bola negra</text:span>»</text:p>
      <text:p text:style-name="P14"><text:tab/><text:span text:style-name="T34">P:</text:span> «<text:span text:style-name="T28">Se ha obtenido una bola con un número primo</text:span>»</text:p>
      <text:list xml:id="list112701172297999" text:continue-numbering="true" text:style-name="cms-ListaPregunta">
        <text:list-item>
          <text:p text:style-name="cms-Pregunta">Se lanzan a una superficie plana un dado de <text:span text:style-name="T29">ocho</text:span> caras (<text:span text:style-name="T29">octaedro</text:span>) numeradas de 1 a <text:span text:style-name="T29">8</text:span> y un dado de <text:span text:style-name="T29">seis</text:span> caras (<text:span text:style-name="T29">hexa</text:span>edro) numeradas de 1 a <text:span text:style-name="T29">6</text:span>. Se suman los valores de las caras que quedan más arriba y se dice el resultado. Se pide:</text:p>
        </text:list-item>
      </text:list>
      <text:p text:style-name="P5">a) Describir el espacio muestral (E) usando una notación simple.</text:p>
      <text:p text:style-name="P15">b) <text:span text:style-name="T18">Usando la notación del apartado anterior, describir los siguientes sucesos:</text:span></text:p>
      <text:p text:style-name="P9"><text:span text:style-name="T19"><text:tab/>C</text:span>: «<text:span text:style-name="T20">Se ha obtenido una suma menor que siete</text:span>»</text:p>
      <text:p text:style-name="P10"><text:span text:style-name="T19"><text:tab/>D</text:span>: «<text:span text:style-name="T20">Se ha obtenido una suma menor o igual que nueve</text:span>»</text:p>
      <text:p text:style-name="P9"><text:span text:style-name="T19"><text:tab/>F</text:span>: «<text:span text:style-name="T32">Se ha obtenido una suma que es múltiplo de cuatro</text:span>»</text:p>
      <text:p text:style-name="P12"><text:span text:style-name="T19"><text:tab/>G</text:span>: «<text:span text:style-name="T32">Se ha obtenido una suma que no es múltiplo de tres</text:span>»</text:p>
      <text:p text:style-name="P10"><text:span text:style-name="T19"><text:tab/>H</text:span>: «<text:span text:style-name="T20">Se ha obtenido una suma mayor o igual que quince</text:span>»</text:p>
      <text:p text:style-name="P12"><text:tab/><text:span text:style-name="T32">P: </text:span>«<text:span text:style-name="T20">Se ha obtenido una suma que es un número primo</text:span>»</text:p>
      <text:p text:style-name="P12"><text:tab/><text:span text:style-name="T32">Q: </text:span>«<text:span text:style-name="T20">Se ha obtenido una suma que es un número compuesto</text:span>»</text:p>
      <text:p text:style-name="P24">Soluciones</text:p>
      <text:p text:style-name="P4">Hemos utilizado <text:span text:style-name="T35">un</text:span>a<text:span text:style-name="T35">s</text:span> notaci<text:span text:style-name="T35">o</text:span>n<text:span text:style-name="T35">es</text:span> <text:span text:style-name="T35">muy similares a las </text:span>explicada<text:span text:style-name="T35">s</text:span> en este curso; <text:span text:style-name="T35">tus</text:span> <text:span text:style-name="T35">notaciones</text:span> podría<text:span text:style-name="T35">n</text:span> ser diferente<text:span text:style-name="T35">s</text:span>.</text:p>
      <text:list xml:id="list4259708060212848965" text:style-name="cms-ListaSolucion">
        <text:list-item>
          <text:p text:style-name="P20">a) <text:tab/>E={<text:span text:style-name="T36">0,1,2,3,4</text:span>}</text:p>
        </text:list-item>
      </text:list>
      <text:p text:style-name="P16">b) <text:tab/>C={<text:span text:style-name="T37">1</text:span>}</text:p>
      <text:p text:style-name="P16"><text:tab/>D={<text:span text:style-name="T37">3</text:span>}</text:p>
      <text:p text:style-name="P16"><text:tab/>F={<text:span text:style-name="T37">1,2,3,4</text:span>}</text:p>
      <text:p text:style-name="P16"><text:tab/>G={<text:span text:style-name="T37">0</text:span>}</text:p>
      <text:p text:style-name="P16"><text:tab/>H={}</text:p>
      <text:p text:style-name="P22"><text:tab/>K={3,4}</text:p>
      <text:list xml:id="list112701713786691" text:continue-numbering="true" text:style-name="cms-ListaSolucion">
        <text:list-item>
          <text:p text:style-name="P21">a)<text:tab/>E={<text:span text:style-name="T34">V1,V2,V3,V4,A1,A2,A3,A4,A5,R1,R2,R3,R4,R5,R6</text:span>}</text:p>
        </text:list-item>
      </text:list>
      <text:p text:style-name="P16">b)<text:tab/>C={<text:span text:style-name="T34">V1,V2,V3,V4</text:span>}</text:p>
      <text:p text:style-name="P16"><text:tab/>D={<text:span text:style-name="T38">A5,R5</text:span>}</text:p>
      <text:p text:style-name="P16"><text:tab/>F={<text:span text:style-name="T38">V1,V2,A1,A2,R1,R2</text:span>}</text:p>
      <text:p text:style-name="P16"><text:tab/>G={<text:span text:style-name="T38">R5,R6</text:span>}</text:p>
      <text:p text:style-name="P16"><text:tab/>H={}</text:p>
      <text:p text:style-name="P23"><text:tab/>P={V2,V3,A2,A3,A5,R2,R3,R5}</text:p>
      <text:list xml:id="list112700767222935" text:continue-numbering="true" text:style-name="cms-ListaSolucion">
        <text:list-item>
          <text:p text:style-name="P20">a)<text:tab/>E={<text:span text:style-name="T36">2,3,4,5,6,7,8,9,10,11,12,13,14</text:span>}</text:p>
        </text:list-item>
      </text:list>
      <text:p text:style-name="P16">b) <text:tab/>C={<text:span text:style-name="T36">2,3,4,5,6</text:span>}</text:p>
      <text:p text:style-name="P16"><text:tab/>D={<text:span text:style-name="T36">2,3,4,5,6,7,8,9</text:span>}</text:p>
      <text:p text:style-name="P16"><text:tab/>F={<text:span text:style-name="T38">4,8,12</text:span>}</text:p>
      <text:p text:style-name="P16"><text:tab/>G={<text:span text:style-name="T38">2,4,5,7,8,10,11,13,14</text:span>}</text:p>
      <text:p text:style-name="P16"><text:tab/>H={}</text:p>
      <text:p text:style-name="P23"><text:tab/>P={2,3,5,7,11,13}</text:p>
      <text:p text:style-name="P23"><text:tab/>Q={4,6,8,9,10,12,14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pr01.pdf" text:style-name="Internet_20_link" text:visited-style-name="Visited_20_Internet_20_Link"><text:span text:style-name="MT1">http://pedroreina.net/cms/n3est-pro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6T11:27:00.167454476</dc:date>
    <meta:editing-duration>PT8H53M7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464" meta:character-count="2709" meta:non-whitespace-character-count="2284"/>
  </office:meta>
</office:document-meta>
</file>