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paragraph-rsid="01bad4a6"/>
    </style:style>
    <style:style style:name="P5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1.002cm"/>
        </style:tab-stops>
      </style:paragraph-properties>
      <style:text-properties officeooo:paragraph-rsid="01b74f7c" fo:hyphenate="true" fo:hyphenation-remain-char-count="2" fo:hyphenation-push-char-count="2"/>
    </style:style>
    <style:style style:name="P6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5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-0.032cm"/>
        </style:tab-stops>
      </style:paragraph-properties>
      <style:text-properties officeooo:rsid="01ba5690" officeooo:paragraph-rsid="01ba5690" fo:hyphenate="true" fo:hyphenation-remain-char-count="2" fo:hyphenation-push-char-count="2"/>
    </style:style>
    <style:style style:name="P7" style:family="paragraph" style:parent-style-name="cms-PreguntaSigue">
      <style:paragraph-properties fo:margin-top="0cm" fo:margin-bottom="0.15cm" loext:contextual-spacing="false"/>
    </style:style>
    <style:style style:name="P8" style:family="paragraph" style:parent-style-name="cms-PreguntaSigue">
      <style:paragraph-properties fo:margin-top="0cm" fo:margin-bottom="0.15cm" loext:contextual-spacing="false">
        <style:tab-stops>
          <style:tab-stop style:position="1.002cm"/>
        </style:tab-stops>
      </style:paragraph-properties>
      <style:text-properties officeooo:rsid="01b74f7c" officeooo:paragraph-rsid="01b74f7c"/>
    </style:style>
    <style:style style:name="P9" style:family="paragraph" style:parent-style-name="cms-PreguntaSigue">
      <style:paragraph-properties fo:margin-top="0cm" fo:margin-bottom="0.15cm" loext:contextual-spacing="false"/>
      <style:text-properties officeooo:paragraph-rsid="01b014e3"/>
    </style:style>
    <style:style style:name="P10" style:family="paragraph" style:parent-style-name="cms-PreguntaSigue">
      <style:paragraph-properties fo:margin-top="0cm" fo:margin-bottom="0.15cm" loext:contextual-spacing="false"/>
      <style:text-properties officeooo:paragraph-rsid="01b227af"/>
    </style:style>
    <style:style style:name="P11" style:family="paragraph" style:parent-style-name="cms-PreguntaSigue">
      <style:paragraph-properties fo:margin-top="0cm" fo:margin-bottom="0.15cm" loext:contextual-spacing="false">
        <style:tab-stops>
          <style:tab-stop style:position="0.993cm"/>
        </style:tab-stops>
      </style:paragraph-properties>
      <style:text-properties officeooo:rsid="01ba5690" officeooo:paragraph-rsid="01ba5690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a9f449" officeooo:paragraph-rsid="01a9f449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afc3e" officeooo:paragraph-rsid="01aafc3e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c5b48" officeooo:paragraph-rsid="01ad8576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fff68" officeooo:paragraph-rsid="01b014e3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fff68" officeooo:paragraph-rsid="01b227af" fo:hyphenate="true" fo:hyphenation-remain-char-count="2" fo:hyphenation-push-char-count="2"/>
    </style:style>
    <style:style style:name="P17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9f449" officeooo:paragraph-rsid="01a9f449"/>
    </style:style>
    <style:style style:name="P18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afc3e" officeooo:paragraph-rsid="01aafc3e"/>
    </style:style>
    <style:style style:name="P19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c5b48" officeooo:paragraph-rsid="01ac5b48"/>
    </style:style>
    <style:style style:name="P20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f270e" officeooo:paragraph-rsid="01af270e"/>
    </style:style>
    <style:style style:name="P21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b07c16" officeooo:paragraph-rsid="01b07c16"/>
    </style:style>
    <style:style style:name="P22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b07c16" officeooo:paragraph-rsid="01b52b14"/>
    </style:style>
    <style:style style:name="P23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b81e7d" officeooo:paragraph-rsid="01b8f71e"/>
    </style:style>
    <style:style style:name="P24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b81e7d" officeooo:paragraph-rsid="01bad4a6"/>
    </style:style>
    <style:style style:name="P2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afff68" officeooo:paragraph-rsid="01ba5690" fo:hyphenate="true" fo:hyphenation-remain-char-count="2" fo:hyphenation-push-char-count="2"/>
    </style:style>
    <style:style style:name="P26" style:family="paragraph" style:parent-style-name="cms-Pregunta">
      <style:paragraph-properties fo:margin-top="0cm" fo:margin-bottom="0.15cm" loext:contextual-spacing="false"/>
      <style:text-properties officeooo:rsid="01b6cf3d" officeooo:paragraph-rsid="01b6cf3d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0d34f6" style:font-name-asian="Droid Sans" style:font-name-complex="FreeSans"/>
    </style:style>
    <style:style style:name="T13" style:family="text">
      <style:text-properties style:font-name="DejaVu Sans" officeooo:rsid="01421ab0" style:font-name-asian="Droid Sans" style:font-name-complex="FreeSans"/>
    </style:style>
    <style:style style:name="T14" style:family="text">
      <style:text-properties style:font-name="DejaVu Sans" officeooo:rsid="01a9989e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style:font-name="DejaVu Sans1"/>
    </style:style>
    <style:style style:name="T17" style:family="text">
      <style:text-properties style:font-name="DejaVu Sans1" officeooo:rsid="01aafc3e"/>
    </style:style>
    <style:style style:name="T18" style:family="text">
      <style:text-properties style:font-name="DejaVu Sans1"/>
    </style:style>
    <style:style style:name="T19" style:family="text">
      <style:text-properties officeooo:rsid="01aafc3e"/>
    </style:style>
    <style:style style:name="T20" style:family="text">
      <style:text-properties officeooo:rsid="01b014e3"/>
    </style:style>
    <style:style style:name="T21" style:family="text">
      <style:text-properties officeooo:rsid="01b17581"/>
    </style:style>
    <style:style style:name="T22" style:family="text">
      <style:text-properties officeooo:rsid="01b227af"/>
    </style:style>
    <style:style style:name="T23" style:family="text">
      <style:text-properties officeooo:rsid="01b42d9c"/>
    </style:style>
    <style:style style:name="T24" style:family="text">
      <style:text-properties officeooo:rsid="01b52b14"/>
    </style:style>
    <style:style style:name="T25" style:family="text">
      <style:text-properties officeooo:rsid="01b74f7c"/>
    </style:style>
    <style:style style:name="T26" style:family="text">
      <style:text-properties officeooo:rsid="01b8f71e"/>
    </style:style>
    <style:style style:name="T27" style:family="text">
      <style:text-properties officeooo:rsid="01ba3d49"/>
    </style:style>
    <style:style style:name="T28" style:family="text">
      <style:text-properties officeooo:rsid="01ba5690"/>
    </style:style>
    <style:style style:name="T29" style:family="text">
      <style:text-properties officeooo:rsid="01bad4a6"/>
    </style:style>
    <style:style style:name="T30" style:family="text">
      <style:text-properties officeooo:rsid="01be11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Probabilidad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list xml:id="list76528480362542794" text:style-name="cms-ListaPregunta">
        <text:list-item>
          <text:p text:style-name="P12">Se lanzan tres monedas indistinguibles y se dice cuántas caras han salido. Calcula la probabilidad de que se obtenga exactamente una cara.</text:p>
        </text:list-item>
        <text:list-item>
          <text:p text:style-name="P13">Se lanzan dos dados indistinguibles de seis caras (hexaedros) rotuladas con puntos de 1 a 6 (es decir: <text:span text:style-name="T16">⚀⚁⚂⚃⚄⚅</text:span>) y se dice la suma de los puntos de las dos caras superiores. Calcula con dos cifras significativas la probabilidad de que la suma sea exactamente 7.</text:p>
        </text:list-item>
        <text:list-item>
          <text:p text:style-name="P14">Se lanzan dos dados indistinguibles de seis caras (hexaedros) rotuladas con puntos de 1 a 6 (es decir: <text:span text:style-name="T16">⚀⚁⚂⚃⚄⚅</text:span>) y se dice el mayor número puntos obtenido en cualquiera de las dos caras superiores. Calcula la probabilidad de que el número obtenido sea exactamente 5.</text:p>
        </text:list-item>
        <text:list-item>
          <text:p text:style-name="P14"><text:span text:style-name="T19">Se lanzan tres dados indistinguibles de seis caras (hexaedros) rotuladas con puntos de 1 a 6 (es decir: </text:span><text:span text:style-name="T17">⚀⚁⚂⚃⚄⚅</text:span><text:span text:style-name="T19">) y se dice la suma de los puntos de las tres caras superiores. Calcula con dos cifras significativas la probabilidad de que la suma sea menor que 5.</text:span></text:p>
        </text:list-item>
        <text:list-item>
          <text:p text:style-name="P15">Se lanzan dos dados indistinguibles de doce caras (dodecaedros) numeradas de 1 a 12 y se dice la suma de los <text:span text:style-name="T22">números</text:span> de las <text:span text:style-name="T21">dos</text:span> caras superiores. Calcula <text:span text:style-name="T20">con dos cifras significativas </text:span>la probabilidad <text:span text:style-name="T20">de los siguientes sucesos:</text:span></text:p>
        </text:list-item>
      </text:list>
      <text:p text:style-name="P7"><text:span text:style-name="T20">A: «la suma</text:span> <text:span text:style-name="T20">es</text:span> <text:span text:style-name="T20">exactamente 13»</text:span></text:p>
      <text:p text:style-name="P9"><text:span text:style-name="T20">B: «la suma</text:span> <text:span text:style-name="T20">es</text:span> <text:span text:style-name="T20">mayor que</text:span> <text:span text:style-name="T20">21»</text:span></text:p>
      <text:list xml:id="list130403661607313" text:continue-numbering="true" text:style-name="cms-ListaPregunta">
        <text:list-item>
          <text:p text:style-name="P16">Se lanzan dos dados indistinguibles de <text:span text:style-name="T22">ocho</text:span> caras (<text:span text:style-name="T22">octa</text:span>edros) numeradas de 1 a <text:span text:style-name="T22">8</text:span> y se dice <text:span text:style-name="T22">el valor absoluto de la diferencia </text:span>de los <text:span text:style-name="T22">números</text:span> de las <text:span text:style-name="T21">dos</text:span> caras superiores. Calcula <text:span text:style-name="T20">con dos cifras significativas </text:span>la probabilidad <text:span text:style-name="T20">de los siguientes sucesos:</text:span></text:p>
        </text:list-item>
      </text:list>
      <text:p text:style-name="P10"><text:span text:style-name="T20">A: «el número obtenido es</text:span> <text:span text:style-name="T20">exactamente 1»</text:span></text:p>
      <text:p text:style-name="P10"><text:span text:style-name="T20">B: «el número obtenido</text:span> <text:span text:style-name="T20">es</text:span> <text:span text:style-name="T20">mayor que</text:span> <text:span text:style-name="T23">4»</text:span></text:p>
      <text:list xml:id="list130402212501608" text:continue-numbering="true" text:style-name="cms-ListaPregunta">
        <text:list-item>
          <text:p text:style-name="P25"><text:span text:style-name="T28">Se dispone de</text:span> dos dados de doce caras (dodecaedros). <text:span text:style-name="T28">Uno tiene siete caras blancas y cinco caras negras; el otro tiene cinco caras blancas y siete caras negras.</text:span> <text:span text:style-name="T28">Consideramos la siguiente experiencia aleatoria: «lanzamos los dos dados y, sin importar el orden, decimos los dos colores obtenidos». Se pide:</text:span></text:p>
        </text:list-item>
      </text:list>
      <text:p text:style-name="P11">a)<text:tab/>Describir el espacio muestral con una notación sencilla.</text:p>
      <text:p text:style-name="P6">b)<text:tab/>Calcular con dos cifras significativas la probabilidad de que las dos caras sean de <text:span text:style-name="T30">distinto </text:span>color.</text:p>
      <text:list xml:id="list130402361690993" text:continue-numbering="true" text:style-name="cms-ListaPregunta">
        <text:list-item>
          <text:p text:style-name="P26">Disponemos de dos urnas iguales y de dieciocho bolas indistinguibles en todo salvo <text:span text:style-name="T27">por</text:span> el color: ocho bolas rojas, cinco bolas verdes y cinco bolas azules. En una de las urnas introducimos cuatro bolas rojas, tres bolas verdes y dos bolas azules. <text:span text:style-name="T25">En la otra urna introducimos el resto de las bolas. Consideremos la siguiente experiencia aleatoria: «extraemos al azar una bola de cada urna y, sin importar el orden, decimos los dos colores obtenidos». Se pide:</text:span></text:p>
        </text:list-item>
      </text:list>
      <text:p text:style-name="P8">a)<text:tab/>Describir el espacio muestral con una notación sencilla.</text:p>
      <text:p text:style-name="P5"><text:span text:style-name="T25">b)<text:tab/>Calcular con dos cifras significativas la probabilidad de que las dos bolas sean del mismo color.</text:span></text:p>
      <text:p text:style-name="P28">Soluciones</text:p>
      <text:list xml:id="list6798258649309494650" text:style-name="cms-ListaSolucion">
        <text:list-item>
          <text:p text:style-name="P17">0,375</text:p>
        </text:list-item>
        <text:list-item>
          <text:p text:style-name="P18">0,17</text:p>
        </text:list-item>
        <text:list-item>
          <text:p text:style-name="P19">0,25</text:p>
        </text:list-item>
        <text:list-item>
          <text:p text:style-name="P20">0,019</text:p>
        </text:list-item>
        <text:list-item>
          <text:p text:style-name="P21">p(A) = 0,083; p(B) = 0,042</text:p>
        </text:list-item>
        <text:list-item>
          <text:p text:style-name="P22">p(A) = 0,<text:span text:style-name="T24">22</text:span>; p(B) = 0,<text:span text:style-name="T24">19</text:span></text:p>
        </text:list-item>
        <text:list-item>
          <text:p text:style-name="P23">(a) E={<text:span text:style-name="T29">BB</text:span>, <text:span text:style-name="T29">BN</text:span>, <text:span text:style-name="T29">NN</text:span>} <text:span text:style-name="T26">(podría ser con otro orden)</text:span></text:p>
        </text:list-item>
      </text:list>
      <text:p text:style-name="cms-PreguntaSigue">(b) <text:span text:style-name="T26">0,51</text:span></text:p>
      <text:list xml:id="list130402623900343" text:continue-numbering="true" text:style-name="cms-ListaSolucion">
        <text:list-item>
          <text:p text:style-name="P24">(a) E={RR, RV, RA, VV, VA, AA} <text:span text:style-name="T26">(podría ser con otro orden)</text:span></text:p>
        </text:list-item>
      </text:list>
      <text:p text:style-name="P4">(b) <text:span text:style-name="T26">0,3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pr06.pdf" text:style-name="Internet_20_link" text:visited-style-name="Visited_20_Internet_20_Link"><text:span text:style-name="MT1">http://pedroreina.net/cms/n3est-pro-p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25T13:04:01.706671757</dc:date>
    <meta:editing-duration>PT13H30M34S</meta:editing-duration>
    <meta:editing-cycles>39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1" meta:word-count="531" meta:character-count="3058" meta:non-whitespace-character-count="2574"/>
  </office:meta>
</office:document-meta>
</file>