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e3d739" officeooo:paragraph-rsid="01e3d739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text-properties officeooo:paragraph-rsid="01f30b5b"/>
    </style:style>
    <style:style style:name="P6" style:family="paragraph" style:parent-style-name="cms-Apartado">
      <style:text-properties officeooo:rsid="01e3d739" officeooo:paragraph-rsid="01e3d739"/>
    </style:style>
    <style:style style:name="P7" style:family="paragraph" style:parent-style-name="cms-PreguntaSigue">
      <style:text-properties officeooo:rsid="01f53fc0" officeooo:paragraph-rsid="01f76f0c"/>
    </style:style>
    <style:style style:name="P8" style:family="paragraph" style:parent-style-name="cms-PreguntaSigue">
      <style:text-properties officeooo:rsid="01f906b6" officeooo:paragraph-rsid="01f97244"/>
    </style:style>
    <style:style style:name="P9" style:family="paragraph" style:parent-style-name="cms-PreguntaSigue">
      <style:text-properties officeooo:rsid="01fa82b4" officeooo:paragraph-rsid="01fbb5a0"/>
    </style:style>
    <style:style style:name="P10" style:family="paragraph" style:parent-style-name="cms-PreguntaSigue">
      <style:text-properties officeooo:rsid="01fbb5a0" officeooo:paragraph-rsid="01fbe233"/>
    </style:style>
    <style:style style:name="P11" style:family="paragraph" style:parent-style-name="cms-PreguntaSigue">
      <style:text-properties officeooo:rsid="01f76f0c" officeooo:paragraph-rsid="01fb9dcf"/>
    </style:style>
    <style:style style:name="P12" style:family="paragraph" style:parent-style-name="cms-PreguntaLibre">
      <style:text-properties officeooo:rsid="01e3d739" officeooo:paragraph-rsid="01e3d739"/>
    </style:style>
    <style:style style:name="P13" style:family="paragraph" style:parent-style-name="cms-PreguntaLibre">
      <style:text-properties officeooo:paragraph-rsid="01fe3028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Sigue">
      <style:text-properties officeooo:rsid="01fe3028" officeooo:paragraph-rsid="01fe3028"/>
    </style:style>
    <style:style style:name="P16" style:family="paragraph" style:parent-style-name="cms-PreguntaSigue">
      <style:text-properties officeooo:rsid="01f0d0cf" officeooo:paragraph-rsid="01f0d0cf"/>
    </style:style>
    <style:style style:name="P17" style:family="paragraph" style:parent-style-name="cms-PreguntaSigue">
      <style:text-properties officeooo:rsid="01f0d0cf" officeooo:paragraph-rsid="02036203"/>
    </style:style>
    <style:style style:name="P18" style:family="paragraph" style:parent-style-name="cms-PreguntaSigue">
      <style:text-properties officeooo:rsid="01fff94c" officeooo:paragraph-rsid="01fff94c"/>
    </style:style>
    <style:style style:name="P19" style:family="paragraph" style:parent-style-name="cms-PreguntaSigue">
      <style:text-properties officeooo:rsid="01fff94c" officeooo:paragraph-rsid="0201b21f"/>
    </style:style>
    <style:style style:name="P20" style:family="paragraph" style:parent-style-name="cms-PreguntaSigue">
      <style:text-properties officeooo:rsid="01f53fc0" officeooo:paragraph-rsid="01fff94c"/>
    </style:style>
    <style:style style:name="P21" style:family="paragraph" style:parent-style-name="cms-PreguntaSigue">
      <style:text-properties officeooo:rsid="020390c7" officeooo:paragraph-rsid="020390c7"/>
    </style:style>
    <style:style style:name="P22" style:family="paragraph" style:parent-style-name="cms-PreguntaSigue">
      <style:text-properties officeooo:rsid="01fb9dcf" officeooo:paragraph-rsid="01fb9dcf"/>
    </style:style>
    <style:style style:name="P23" style:family="paragraph" style:parent-style-name="cms-PreguntaSigue">
      <style:text-properties officeooo:rsid="01fb9dcf" officeooo:paragraph-rsid="020390c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1fd63b7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1e3a249"/>
    </style:style>
    <style:style style:name="T16" style:family="text">
      <style:text-properties officeooo:rsid="01e3d739"/>
    </style:style>
    <style:style style:name="T17" style:family="text">
      <style:text-properties officeooo:rsid="01f0d0cf"/>
    </style:style>
    <style:style style:name="T18" style:family="text">
      <style:text-properties officeooo:rsid="01f1de20"/>
    </style:style>
    <style:style style:name="T19" style:family="text">
      <style:text-properties officeooo:rsid="01f3d74c"/>
    </style:style>
    <style:style style:name="T20" style:family="text">
      <style:text-properties officeooo:rsid="01f53fc0"/>
    </style:style>
    <style:style style:name="T21" style:family="text">
      <style:text-properties officeooo:rsid="01f6ee18"/>
    </style:style>
    <style:style style:name="T22" style:family="text">
      <style:text-properties officeooo:rsid="01fa82b4"/>
    </style:style>
    <style:style style:name="T23" style:family="text">
      <style:text-properties officeooo:rsid="01fe3028"/>
    </style:style>
    <style:style style:name="T24" style:family="text">
      <style:text-properties officeooo:rsid="0201b21f"/>
    </style:style>
    <style:style style:name="T25" style:family="text">
      <style:text-properties officeooo:rsid="02036203"/>
    </style:style>
    <style:style style:name="T26" style:family="text">
      <style:text-properties officeooo:rsid="020390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4</text:span><text:span text:style-name="T9">)</text:span></text:p>
      <text:p text:style-name="P6">Ejemplo</text:p>
      <text:p text:style-name="P4">E<text:span text:style-name="T15">nunciado</text:span></text:p>
      <text:p text:style-name="P5"><text:span text:style-name="T23">Se lanzan a una superficie plana un dado de doce caras (dodecaedro) numeradas de 1 a 12 y un dado de veinte caras (icosaedro) numeradas de 1 a 20. Se suman los valores de las caras que quedan más arriba y se dice el resultado. Se pide:</text:span></text:p>
      <text:p text:style-name="cms-PreguntaLibre">a)<text:tab/>Describir el espacio muestral <text:span text:style-name="T19">(E) usando una notación simple</text:span>.</text:p>
      <text:p text:style-name="cms-PreguntaLibre">b)<text:tab/><text:span text:style-name="T17">Usando la notación del apartado anterior, describir los siguientes sucesos:</text:span></text:p>
      <text:p text:style-name="P18">C: «Se ha obtenido un número par»</text:p>
      <text:p text:style-name="P19"><text:span text:style-name="T24">D</text:span>: «Se ha obtenido un número <text:span text:style-name="T24">menor de 8</text:span>»</text:p>
      <text:p text:style-name="P19"><text:span text:style-name="T24">F</text:span>: «Se ha obtenido un número <text:span text:style-name="T24">mayor de 40</text:span>»</text:p>
      <text:p text:style-name="P16"><text:span text:style-name="T23">P</text:span>: «<text:span text:style-name="T18">Se ha obtenido un número primo</text:span>»</text:p>
      <text:p text:style-name="P17"><text:span text:style-name="T25">Q</text:span>: «<text:span text:style-name="T18">Se ha obtenido un número compuesto</text:span>»</text:p>
      <text:p text:style-name="P21">R:<text:span text:style-name="T17"> «Se ha obtenido un número </text:span>que es potencia de dos<text:span text:style-name="T17">»</text:span></text:p>
      <text:p text:style-name="P4">Resolución</text:p>
      <text:p text:style-name="P3">Elegir una notación para representar los sucesos elementales de una experiencia aleatoria es una tarea importante que, bien realizada, ayuda mucho a resolver los problemas de probabilidad que se te presentarán más adelante.</text:p>
      <text:p text:style-name="cms-TextoSigue"><text:span text:style-name="T16">En este ejemplo elegimos una notación muy obvia:</text:span> <text:span text:style-name="T23">nombramos cada suceso elemental con un número igual la suma obtenida; por ejemplo, el suceso elemental «7» significa «se ha obtenido una suma igual a 7».</text:span></text:p>
      <text:p text:style-name="cms-Separador"/>
      <text:p text:style-name="P13">a)<text:tab/><text:span text:style-name="T23">Hay que comenzar por averiguar cuáles son los valores menor y mayor que se pueden obtener en esta experiencia aleatoria.</text:span></text:p>
      <text:p text:style-name="P15">El menor valor es «2», que corresponde a obtener un «1» con cada dado.</text:p>
      <text:p text:style-name="P15">El mayor valor es «32», que corresponde a obtener un «12» con el dado de doce caras y un «20» con el dado de veinte caras.</text:p>
      <text:p text:style-name="P15">Como hay bastantes sucesos elementales, tiene perfecto sentido utilizar puntos suspensivos escribir el espacio muestral, no es necesario escribir exhaustivamente todos los sucesos elementales.</text:p>
      <text:p text:style-name="cms-PreguntaSigue">E={<text:span text:style-name="T23">2</text:span>,<text:span text:style-name="T23">3</text:span>,...,<text:span text:style-name="T23">31,32</text:span>}</text:p>
      <text:p text:style-name="cms-Separador"/>
      <text:p text:style-name="P12">b)<text:tab/><text:span text:style-name="T20">Hay que examinar cuidadosamente qué sucesos elementales forman parte de cada uno de los sucesos. En algunos casos que están muy claros, también es posible utilizar puntos suspensivos; lo importante es que no haya dudas en la interpretación de lo que significan los puntos suspensivos.</text:span></text:p>
      <text:p text:style-name="P20">C=<text:span text:style-name="T16">{2,4,...,30,32}</text:span></text:p>
      <text:p text:style-name="P7">D=<text:span text:style-name="T21">{2,3,4,5,6,7}</text:span></text:p>
      <text:p text:style-name="P8">F={}. <text:span text:style-name="T22">Nota: es el suceso imposible.</text:span></text:p>
      <text:p text:style-name="P11">P={<text:span text:style-name="T23">2,3,5,7,11,13,17,19,23,29,31</text:span>}</text:p>
      <text:p text:style-name="P22">Q={<text:span text:style-name="T25">4,6,8,9,10,12,14,15,16,18,20,21,22,24,25,26,27,28,30,32</text:span>}</text:p>
      <text:p text:style-name="P23"><text:span text:style-name="T26">R</text:span>={<text:span text:style-name="T26">2,4,8,16,32</text:span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4.pdf" text:style-name="Internet_20_link" text:visited-style-name="Visited_20_Internet_20_Link"><text:span text:style-name="MT1">http://pedroreina.net/cms/n3est-pro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06T11:48:40.265067195</dc:date>
    <meta:editing-duration>PT23H17M42S</meta:editing-duration>
    <meta:editing-cycles>4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357" meta:character-count="2268" meta:non-whitespace-character-count="1940"/>
  </office:meta>
</office:document-meta>
</file>