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055841" officeooo:paragraph-rsid="02055841"/>
    </style:style>
    <style:style style:name="P4" style:family="paragraph" style:parent-style-name="cms-Texto">
      <style:text-properties officeooo:rsid="02055841" officeooo:paragraph-rsid="0209da41"/>
    </style:style>
    <style:style style:name="P5" style:family="paragraph" style:parent-style-name="cms-Texto">
      <style:text-properties officeooo:rsid="0208d5f6" officeooo:paragraph-rsid="0208d5f6"/>
    </style:style>
    <style:style style:name="P6" style:family="paragraph" style:parent-style-name="cms-Apartado">
      <style:text-properties officeooo:rsid="02049fc1" officeooo:paragraph-rsid="02049fc1"/>
    </style:style>
    <style:style style:name="P7" style:family="paragraph" style:parent-style-name="cms-Apartado">
      <style:text-properties officeooo:rsid="02049fc1" officeooo:paragraph-rsid="0209da41"/>
    </style:style>
    <style:style style:name="P8" style:family="paragraph" style:parent-style-name="cms-Texto">
      <style:paragraph-properties fo:margin-top="0.199cm" fo:margin-bottom="0cm" loext:contextual-spacing="false" fo:text-align="center" style:justify-single-word="false"/>
    </style:style>
    <style:style style:name="P9" style:family="paragraph" style:parent-style-name="cms-Asterisco">
      <style:text-properties officeooo:paragraph-rsid="0209da41"/>
    </style:style>
    <style:style style:name="P10" style:family="paragraph" style:parent-style-name="cms-Asterisco">
      <style:text-properties officeooo:paragraph-rsid="0216830c"/>
    </style:style>
    <style:style style:name="P11" style:family="paragraph" style:parent-style-name="cms-Texto">
      <style:paragraph-properties fo:margin-top="0.199cm" fo:margin-bottom="0.101cm" loext:contextual-spacing="false" fo:text-align="center" style:justify-single-word="false"/>
      <style:text-properties officeooo:rsid="01fb9dcf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Cuadrado">
      <style:text-properties officeooo:paragraph-rsid="020c99ee"/>
    </style:style>
    <style:style style:name="P14" style:family="paragraph" style:parent-style-name="cms-Cuadrado">
      <style:text-properties officeooo:rsid="020c99ee" officeooo:paragraph-rsid="020c99ee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d85528" style:font-name-asian="Droid Sans" style:font-name-complex="FreeSans"/>
    </style:style>
    <style:style style:name="T13" style:family="text">
      <style:text-properties style:font-name="DejaVu Sans" officeooo:rsid="02049fc1" style:font-name-asian="Droid Sans" style:font-name-complex="FreeSans"/>
    </style:style>
    <style:style style:name="T14" style:family="text">
      <style:text-properties officeooo:rsid="01c85b96"/>
    </style:style>
    <style:style style:name="T15" style:family="text">
      <style:text-properties officeooo:rsid="0209da41"/>
    </style:style>
    <style:style style:name="T16" style:family="text">
      <style:text-properties officeooo:rsid="020c99ee"/>
    </style:style>
    <style:style style:name="T17" style:family="text">
      <style:text-properties officeooo:rsid="02106170"/>
    </style:style>
    <style:style style:name="T18" style:family="text">
      <style:text-properties officeooo:rsid="0214369a"/>
    </style:style>
    <style:style style:name="T19" style:family="text">
      <style:text-properties officeooo:rsid="02161289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2161289" style:font-weight-asian="bold" style:font-weight-complex="bold"/>
    </style:style>
    <style:style style:name="T22" style:family="text">
      <style:text-properties officeooo:rsid="0216830c"/>
    </style:style>
    <style:style style:name="T23" style:family="text">
      <style:text-properties fo:color="#cc0000" officeooo:rsid="0216830c"/>
    </style:style>
    <style:style style:name="T24" style:family="text">
      <style:text-properties fo:color="#cc0000" officeooo:rsid="020c99ee"/>
    </style:style>
    <style:style style:name="T25" style:family="text">
      <style:text-properties officeooo:rsid="0218a22a"/>
    </style:style>
    <style:style style:name="T26" style:family="text">
      <style:text-properties officeooo:rsid="0219fa60"/>
    </style:style>
    <style:style style:name="T27" style:family="text">
      <style:text-properties officeooo:rsid="021b7730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robabi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0</text:span><text:span text:style-name="T13">5</text:span><text:span text:style-name="T9">)</text:span></text:p>
      <text:p text:style-name="P6">La baraja española</text:p>
      <text:p text:style-name="P3">La baraja española más habitual, que tomaremos como estándar en este curso, tiene cuarenta naipes <text:span text:style-name="T19">(</text:span>o cartas<text:span text:style-name="T19">)</text:span> distribuidas de la siguiente manera:</text:p>
      <text:list xml:id="list1575262745267695333" text:style-name="cms-ListaAsterisco">
        <text:list-item>
          <text:p text:style-name="cms-Asterisco">Hay diez <text:span text:style-name="T26">naipes</text:span> de cada un<text:span text:style-name="T19">a</text:span> de <text:span text:style-name="T19">cuatro categorías, llamadas </text:span><text:span text:style-name="T20">palos</text:span>: oros, copas, espadas y bastos.</text:p>
        </text:list-item>
        <text:list-item>
          <text:p text:style-name="cms-Asterisco">En cada palo l<text:span text:style-name="T26">o</text:span>s diez <text:span text:style-name="T26">naipes </text:span>están numerad<text:span text:style-name="T26">o</text:span>s del 1 al 7 y del 10 al 12, con estos nombres adicionales:</text:p>
        </text:list-item>
      </text:list>
      <text:list xml:id="list8773298783569086859" text:style-name="cms-ListaCuadrado">
        <text:list-item>
          <text:p text:style-name="cms-Cuadrado">El número 1 se llama «as».</text:p>
        </text:list-item>
        <text:list-item>
          <text:p text:style-name="cms-Cuadrado">El número 10 se llama «sota».</text:p>
        </text:list-item>
        <text:list-item>
          <text:p text:style-name="cms-Cuadrado">El número 11 se llama «caballo».</text:p>
        </text:list-item>
        <text:list-item>
          <text:p text:style-name="cms-Cuadrado">El número 12 se llama «rey».</text:p>
        </text:list-item>
      </text:list>
      <text:p text:style-name="P5">La sota, el caballo y el rey reciben el nombre de «figuras».</text:p>
      <text:p text:style-name="P11"><draw:frame draw:style-name="fr1" draw:name="Imagen1" text:anchor-type="as-char" svg:width="8.209cm" svg:height="5.001cm" draw:z-index="0"><draw:image xlink:href="../n3est-pro-tr05/EspanolaFinal.png" xlink:type="simple" xlink:show="embed" xlink:actuate="onLoad"/></draw:frame></text:p>
      <text:p text:style-name="P7">La baraja <text:span text:style-name="T15">francesa</text:span></text:p>
      <text:p text:style-name="P4">La baraja <text:span text:style-name="T15">francesa</text:span> más habitual, que tomaremos como estándar en este curso, tiene <text:span text:style-name="T15">cincuenta y dos</text:span> naipes <text:span text:style-name="T19">(</text:span>o cartas<text:span text:style-name="T19">)</text:span> distribuidas de la siguiente manera:</text:p>
      <text:list xml:id="list121043051235680" text:continue-list="list1575262745267695333" text:style-name="cms-ListaAsterisco">
        <text:list-item>
          <text:p text:style-name="P10"><text:span text:style-name="T19">Hay trece naipes de cada una de cuatro categorías, llamadas </text:span><text:span text:style-name="T21">palos</text:span><text:span text:style-name="T19">:</text:span> <text:span text:style-name="T16">picas</text:span> <text:span text:style-name="T22">(♠), diamantes (</text:span><text:span text:style-name="T23">♦</text:span><text:span text:style-name="T22">)</text:span>, <text:span text:style-name="T16">tréboles (♣)</text:span> y <text:span text:style-name="T16">corazones (</text:span><text:span text:style-name="T24">♥</text:span><text:span text:style-name="T16">)</text:span>. <text:span text:style-name="T19">Las picas y los tréboles son negros; los diamantes y los corazones son rojos.</text:span></text:p>
        </text:list-item>
        <text:list-item>
          <text:p text:style-name="P9">En cada palo <text:span text:style-name="T16">hay</text:span> <text:span text:style-name="T16">nueve</text:span> <text:span text:style-name="T27">naipes</text:span> numerad<text:span text:style-name="T27">o</text:span>s del <text:span text:style-name="T16">2</text:span> al 1<text:span text:style-name="T16">0</text:span> <text:span text:style-name="T16">y otras cuatro con nombres específicos</text:span>:</text:p>
        </text:list-item>
      </text:list>
      <text:list xml:id="list121041251431756" text:continue-list="list8773298783569086859" text:style-name="cms-ListaCuadrado">
        <text:list-item>
          <text:p text:style-name="P13"><text:span text:style-name="T16">La carta «A»</text:span> se llama «as».</text:p>
        </text:list-item>
        <text:list-item>
          <text:p text:style-name="P13"><text:span text:style-name="T16">La carta «J»</text:span> se llama «<text:span text:style-name="T25">sota</text:span>».</text:p>
        </text:list-item>
        <text:list-item>
          <text:p text:style-name="P13"><text:span text:style-name="T16">La carta «Q»</text:span> se llama «<text:span text:style-name="T18">reina</text:span>».</text:p>
        </text:list-item>
        <text:list-item>
          <text:p text:style-name="P14">La carta «K» se llama «<text:span text:style-name="T18">rey</text:span>».</text:p>
        </text:list-item>
      </text:list>
      <text:p text:style-name="P8"><draw:frame draw:style-name="fr1" draw:name="Imagen2" text:anchor-type="as-char" svg:width="10.201cm" svg:height="5.001cm" draw:z-index="1"><draw:image xlink:href="../n3est-pro-tr05/frances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Asterisco">
      <text:list-level-style-bullet text:level="1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2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3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4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5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6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7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8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9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10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ro-tr05.pdf" text:style-name="Internet_20_link" text:visited-style-name="Visited_20_Internet_20_Link"><text:span text:style-name="MT1">http://pedroreina.net/cms/n3est-pro-tr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1-07T12:10:40.854531949</dc:date>
    <meta:editing-duration>P1DT6S</meta:editing-duration>
    <meta:editing-cycles>49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0" meta:page-count="1" meta:paragraph-count="22" meta:word-count="238" meta:character-count="1339" meta:non-whitespace-character-count="1133"/>
  </office:meta>
</office:document-meta>
</file>