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fo:font-weight="bold" style:font-weight-asian="bold" style:font-weight-complex="bold"/>
    </style:style>
    <style:style style:name="P4" style:family="paragraph" style:parent-style-name="cms-Texto">
      <style:text-properties officeooo:rsid="01fe3028" officeooo:paragraph-rsid="01f30b5b"/>
    </style:style>
    <style:style style:name="P5" style:family="paragraph" style:parent-style-name="cms-Texto">
      <style:text-properties officeooo:rsid="02053b5d"/>
    </style:style>
    <style:style style:name="P6" style:family="paragraph" style:parent-style-name="cms-Apartado">
      <style:text-properties officeooo:rsid="01e3d739" officeooo:paragraph-rsid="01e3d739"/>
    </style:style>
    <style:style style:name="P7" style:family="paragraph" style:parent-style-name="cms-PreguntaLibre">
      <style:text-properties officeooo:rsid="01e3d739" officeooo:paragraph-rsid="01e3d739"/>
    </style:style>
    <style:style style:name="P8" style:family="paragraph" style:parent-style-name="cms-PreguntaLibre">
      <style:text-properties officeooo:paragraph-rsid="01fe3028"/>
    </style:style>
    <style:style style:name="P9" style:family="paragraph" style:parent-style-name="cms-PreguntaSigue">
      <style:text-properties officeooo:paragraph-rsid="02053b5d"/>
    </style:style>
    <style:style style:name="P10" style:family="paragraph" style:parent-style-name="cms-PreguntaSigue">
      <style:text-properties officeooo:rsid="01f53fc0" officeooo:paragraph-rsid="0207b3cd"/>
    </style:style>
    <style:style style:name="P11" style:family="paragraph" style:parent-style-name="cms-PreguntaSigue">
      <style:text-properties officeooo:rsid="01f53fc0" officeooo:paragraph-rsid="02080608"/>
    </style:style>
    <style:style style:name="P12" style:family="paragraph" style:parent-style-name="cms-PreguntaSigue">
      <style:text-properties officeooo:rsid="01f53fc0" officeooo:paragraph-rsid="020902d1"/>
    </style:style>
    <style:style style:name="P13" style:family="paragraph" style:parent-style-name="cms-PreguntaSigue">
      <style:text-properties officeooo:rsid="01fff94c" officeooo:paragraph-rsid="01fff94c"/>
    </style:style>
    <style:style style:name="P14" style:family="paragraph" style:parent-style-name="cms-PreguntaSigue">
      <style:text-properties officeooo:rsid="02080608" officeooo:paragraph-rsid="02080608"/>
    </style:style>
    <style:style style:name="P15" style:family="paragraph" style:parent-style-name="cms-PreguntaSigue">
      <style:text-properties officeooo:rsid="02080608" officeooo:paragraph-rsid="0208121e"/>
    </style:style>
    <style:style style:name="P16" style:family="paragraph" style:parent-style-name="cms-PreguntaSigue">
      <style:text-properties officeooo:rsid="02080608" officeooo:paragraph-rsid="020902d1"/>
    </style:style>
    <style:style style:name="P17" style:family="paragraph" style:parent-style-name="cms-PreguntaSigue">
      <style:text-properties officeooo:rsid="020aa5dd" officeooo:paragraph-rsid="020aa5dd"/>
    </style:style>
    <style:style style:name="P18" style:family="paragraph" style:parent-style-name="cms-PreguntaSigue">
      <style:text-properties officeooo:rsid="020be357" officeooo:paragraph-rsid="020be357"/>
    </style:style>
    <style:style style:name="P1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0" style:family="paragraph" style:parent-style-name="cms-PreguntaSigue">
      <style:paragraph-properties fo:margin-top="0.3cm" fo:margin-bottom="0cm" loext:contextual-spacing="false" fo:text-align="center" style:justify-single-word="false"/>
      <style:text-properties officeooo:rsid="020aa5dd" officeooo:paragraph-rsid="020aa5d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d85528" style:font-name-asian="Droid Sans" style:font-name-complex="FreeSans"/>
    </style:style>
    <style:style style:name="T13" style:family="text">
      <style:text-properties style:font-name="DejaVu Sans" officeooo:rsid="0204ebbe" style:font-name-asian="Droid Sans" style:font-name-complex="FreeSans"/>
    </style:style>
    <style:style style:name="T14" style:family="text">
      <style:text-properties officeooo:rsid="01c85b96"/>
    </style:style>
    <style:style style:name="T15" style:family="text">
      <style:text-properties officeooo:rsid="01e3a249"/>
    </style:style>
    <style:style style:name="T16" style:family="text">
      <style:text-properties officeooo:rsid="01f0d0cf"/>
    </style:style>
    <style:style style:name="T17" style:family="text">
      <style:text-properties officeooo:rsid="01f3d74c"/>
    </style:style>
    <style:style style:name="T18" style:family="text">
      <style:text-properties officeooo:rsid="01f53fc0"/>
    </style:style>
    <style:style style:name="T19" style:family="text">
      <style:text-properties officeooo:rsid="02053b5d"/>
    </style:style>
    <style:style style:name="T20" style:family="text">
      <style:text-properties officeooo:rsid="0207b3cd"/>
    </style:style>
    <style:style style:name="T21" style:family="text">
      <style:text-properties officeooo:rsid="01fff94c"/>
    </style:style>
    <style:style style:name="T22" style:family="text">
      <style:text-properties officeooo:rsid="02080608"/>
    </style:style>
    <style:style style:name="T23" style:family="text">
      <style:text-properties officeooo:rsid="0208121e"/>
    </style:style>
    <style:style style:name="T24" style:family="text">
      <style:text-properties officeooo:rsid="020902d1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1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Probabilidad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0</text:span><text:span text:style-name="T13">6</text:span><text:span text:style-name="T9">)</text:span></text:p>
      <text:p text:style-name="P6">Ejemplo</text:p>
      <text:p text:style-name="P3">E<text:span text:style-name="T15">nunciado</text:span></text:p>
      <text:p text:style-name="P4"><text:span text:style-name="T19">De una baraja española de cuarenta naipes se elige al azar una carta</text:span>. Se pide:</text:p>
      <text:p text:style-name="cms-PreguntaLibre">a)<text:tab/>Describir el espacio muestral <text:span text:style-name="T17">(E) usando una notación simple</text:span>.</text:p>
      <text:p text:style-name="cms-PreguntaLibre">b)<text:tab/><text:span text:style-name="T16">Usando la notación del apartado anterior, describir los siguientes sucesos:</text:span></text:p>
      <text:p text:style-name="P13"><text:span text:style-name="T20">A</text:span>: «Se ha obtenido un<text:span text:style-name="T19">a</text:span> <text:span text:style-name="T19">copa o una espada</text:span>»</text:p>
      <text:p text:style-name="P14">D: <text:span text:style-name="T21">«Se ha obtenido un </text:span>basto <text:span text:style-name="T21">o un </text:span>as<text:span text:style-name="T21">»</text:span></text:p>
      <text:p text:style-name="P15"><text:span text:style-name="T23">F</text:span>: <text:span text:style-name="T21">«Se ha obtenido una figura»</text:span></text:p>
      <text:p text:style-name="P16"><text:span text:style-name="T24">G</text:span>: <text:span text:style-name="T21">«Se ha obtenido un cuatro»</text:span></text:p>
      <text:p text:style-name="P17">H: «Se ha obtenido un oro, pero no es el rey»</text:p>
      <text:p text:style-name="P17">J: «Se ha obtenido un as, pero no es el de oros»</text:p>
      <text:p text:style-name="P18">K: «Se ha obtenido una pica»</text:p>
      <text:p text:style-name="P3">Resolución</text:p>
      <text:p text:style-name="P5">Preparamos esta notación para describir los sucesos elementales: una letra para el palo de la carta (O: oro, C: copa, E: espada, B: basto), un guion y el número de la carta (de 1 a 7 y de 10 a 12); por ejemplo, el suceso elemental «C-10» significa «se ha obtenido la sota de copas».</text:p>
      <text:p text:style-name="cms-Separador"/>
      <text:p text:style-name="P8">a)<text:tab/><text:span text:style-name="T19">Es posible escribir los cuarenta sucesos elementales, pero pensamos que usar puntos suspensivos es perfectamente explicativo.</text:span></text:p>
      <text:p text:style-name="P9">E={<text:span text:style-name="T19">O-1,...O-12,C-1,...,C-12,E-1,...,E-12,B-1,...,B-12</text:span>}</text:p>
      <text:p text:style-name="cms-Separador"/>
      <text:p text:style-name="P7">b)<text:tab/><text:span text:style-name="T18">Hay que examinar cuidadosamente qué sucesos elementales forman parte de cada uno de los sucesos. En algunos casos que están muy claros, también es posible utilizar puntos suspensivos; lo importante es que no haya dudas en la interpretación de lo que significan los puntos suspensivos.</text:span></text:p>
      <text:p text:style-name="P10"><text:span text:style-name="T22">A</text:span>={<text:span text:style-name="T19">C-1,...,C-12,E-1,...,E-12</text:span>}</text:p>
      <text:p text:style-name="P11"><text:span text:style-name="T22">D</text:span>={<text:span text:style-name="T22">B-1,B-2,B-3,B-4,B-5,B-6,B-7,B-8,B-9,B-10,B-11,B-12,O-1,C-1,E-1</text:span>}</text:p>
      <text:p text:style-name="P12"><text:span text:style-name="T23">F</text:span>={<text:span text:style-name="T23">O-10,O-11,O-12,C-10,C-11,C-12,E-10,E-11,E-12,B-10,B-11,B-12</text:span>}</text:p>
      <text:p text:style-name="P12"><text:span text:style-name="T24">G</text:span>={<text:span text:style-name="T23">O-4,C-4,E-4,B-4</text:span>}</text:p>
      <text:p text:style-name="P17">H={O-1,O-2,O-3,O-4,O-5,O-6,O-7,O-8,O-9,O-10,O-11}</text:p>
      <text:p text:style-name="P17">J={C-1,E-1,B-1}</text:p>
      <text:p text:style-name="P18">K=∅. Nota: es el suceso imposible.</text:p>
      <text:p text:style-name="P20"><draw:frame draw:style-name="fr1" draw:name="Imagen1" text:anchor-type="as-char" svg:width="3.03cm" svg:height="3cm" draw:z-index="0"><draw:image xlink:href="../n3est-pro-tr06/oro.png" xlink:type="simple" xlink:show="embed" xlink:actuate="onLoad" draw:filter-name="&lt;Todos los formatos&gt;"/></draw:frame> <text:s text:c="5"/><draw:frame draw:style-name="fr1" draw:name="Imagen2" text:anchor-type="as-char" svg:width="2.14cm" svg:height="3cm" draw:z-index="1"><draw:image xlink:href="../n3est-pro-tr06/copa.png" xlink:type="simple" xlink:show="embed" xlink:actuate="onLoad" draw:filter-name="&lt;Todos los formatos&gt;"/></draw:frame> <text:s text:c="5"/><draw:frame draw:style-name="fr1" draw:name="Imagen3" text:anchor-type="as-char" svg:width="0.9cm" svg:height="3cm" draw:z-index="2"><draw:image xlink:href="../n3est-pro-tr06/espada.png" xlink:type="simple" xlink:show="embed" xlink:actuate="onLoad" draw:filter-name="&lt;Todos los formatos&gt;"/></draw:frame> <text:s text:c="5"/><draw:frame draw:style-name="fr1" draw:name="Imagen4" text:anchor-type="as-char" svg:width="1.03cm" svg:height="3cm" draw:z-index="3"><draw:image xlink:href="../n3est-pro-tr06/basto.png" xlink:type="simple" xlink:show="embed" xlink:actuate="onLoad" draw:filter-name="&lt;Todos los formatos&gt;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Character_5f_20_5f_style" style:display-name="Character_20_style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Asterisco">
      <text:list-level-style-bullet text:level="1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2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3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4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5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6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7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8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9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10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ro-tr06.pdf" text:style-name="Internet_20_link" text:visited-style-name="Visited_20_Internet_20_Link"><text:span text:style-name="MT1">http://pedroreina.net/cms/n3est-pro-tr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1-08T10:10:45.342970706</dc:date>
    <meta:editing-duration>PT23H45M14S</meta:editing-duration>
    <meta:editing-cycles>48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4" meta:object-count="0" meta:page-count="1" meta:paragraph-count="28" meta:word-count="255" meta:character-count="1763" meta:non-whitespace-character-count="1517"/>
  </office:meta>
</office:document-meta>
</file>