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fo:font-weight="bold" style:font-weight-asian="bold" style:font-weight-complex="bold"/>
    </style:style>
    <style:style style:name="P4" style:family="paragraph" style:parent-style-name="cms-Apartado">
      <style:text-properties officeooo:rsid="01e3d739" officeooo:paragraph-rsid="01e3d739"/>
    </style:style>
    <style:style style:name="P5" style:family="paragraph" style:parent-style-name="cms-PreguntaLibre">
      <style:text-properties officeooo:rsid="01e3d739" officeooo:paragraph-rsid="01e3d739"/>
    </style:style>
    <style:style style:name="P6" style:family="paragraph" style:parent-style-name="cms-PreguntaLibre">
      <style:text-properties officeooo:paragraph-rsid="01fe3028"/>
    </style:style>
    <style:style style:name="P7" style:family="paragraph" style:parent-style-name="cms-PreguntaSigue">
      <style:text-properties officeooo:rsid="01f53fc0" officeooo:paragraph-rsid="020902d1"/>
    </style:style>
    <style:style style:name="P8" style:family="paragraph" style:parent-style-name="cms-PreguntaSigue">
      <style:text-properties officeooo:rsid="01fff94c" officeooo:paragraph-rsid="01fff94c"/>
    </style:style>
    <style:style style:name="P9" style:family="paragraph" style:parent-style-name="cms-PreguntaSigue">
      <style:text-properties officeooo:rsid="02080608" officeooo:paragraph-rsid="02080608"/>
    </style:style>
    <style:style style:name="P10" style:family="paragraph" style:parent-style-name="cms-PreguntaSigue">
      <style:text-properties officeooo:rsid="02080608" officeooo:paragraph-rsid="0208121e"/>
    </style:style>
    <style:style style:name="P11" style:family="paragraph" style:parent-style-name="cms-PreguntaSigue">
      <style:text-properties officeooo:rsid="020aa5dd" officeooo:paragraph-rsid="020aa5dd"/>
    </style:style>
    <style:style style:name="P12" style:family="paragraph" style:parent-style-name="cms-PreguntaSigue">
      <style:text-properties officeooo:rsid="020be357" officeooo:paragraph-rsid="020be357"/>
    </style:style>
    <style:style style:name="P13" style:family="paragraph" style:parent-style-name="cms-Texto">
      <style:text-properties fo:letter-spacing="-0.004cm" officeooo:rsid="01fe3028" officeooo:paragraph-rsid="01f30b5b"/>
    </style:style>
    <style:style style:name="P14" style:family="paragraph" style:parent-style-name="cms-Texto" style:master-page-name="">
      <style:paragraph-properties fo:margin-top="0.199cm" fo:margin-bottom="0cm" loext:contextual-spacing="false" fo:text-align="center" style:justify-single-word="false" style:page-number="auto"/>
      <style:text-properties fo:font-size="72pt" style:font-size-asian="72pt" style:font-size-complex="72pt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6" style:family="paragraph" style:parent-style-name="cms-PreguntaSigue">
      <style:text-properties officeooo:rsid="01f53fc0" officeooo:paragraph-rsid="02153254"/>
    </style:style>
    <style:style style:name="P17" style:family="paragraph" style:parent-style-name="cms-PreguntaSigue">
      <style:text-properties officeooo:rsid="01f53fc0" officeooo:paragraph-rsid="0218ae4f"/>
    </style:style>
    <style:style style:name="P18" style:family="paragraph" style:parent-style-name="cms-PreguntaSigue">
      <style:text-properties officeooo:rsid="01f53fc0" officeooo:paragraph-rsid="021a6d9c"/>
    </style:style>
    <style:style style:name="P19" style:family="paragraph" style:parent-style-name="cms-PreguntaSigue">
      <style:text-properties officeooo:paragraph-rsid="02172e5e"/>
    </style:style>
    <style:style style:name="P20" style:family="paragraph" style:parent-style-name="cms-PreguntaSigue">
      <style:text-properties officeooo:rsid="02080608" officeooo:paragraph-rsid="02195dcf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d85528" style:font-name-asian="Droid Sans" style:font-name-complex="FreeSans"/>
    </style:style>
    <style:style style:name="T13" style:family="text">
      <style:text-properties style:font-name="DejaVu Sans" officeooo:rsid="0214692e" style:font-name-asian="Droid Sans" style:font-name-complex="FreeSans"/>
    </style:style>
    <style:style style:name="T14" style:family="text">
      <style:text-properties officeooo:rsid="01c85b96"/>
    </style:style>
    <style:style style:name="T15" style:family="text">
      <style:text-properties officeooo:rsid="01e3a249"/>
    </style:style>
    <style:style style:name="T16" style:family="text">
      <style:text-properties officeooo:rsid="01f0d0cf"/>
    </style:style>
    <style:style style:name="T17" style:family="text">
      <style:text-properties officeooo:rsid="01f3d74c"/>
    </style:style>
    <style:style style:name="T18" style:family="text">
      <style:text-properties officeooo:rsid="01f53fc0"/>
    </style:style>
    <style:style style:name="T19" style:family="text">
      <style:text-properties officeooo:rsid="02053b5d"/>
    </style:style>
    <style:style style:name="T20" style:family="text">
      <style:text-properties officeooo:rsid="0207b3cd"/>
    </style:style>
    <style:style style:name="T21" style:family="text">
      <style:text-properties officeooo:rsid="01fff94c"/>
    </style:style>
    <style:style style:name="T22" style:family="text">
      <style:text-properties officeooo:rsid="02080608"/>
    </style:style>
    <style:style style:name="T23" style:family="text">
      <style:text-properties officeooo:rsid="0208121e"/>
    </style:style>
    <style:style style:name="T24" style:family="text">
      <style:text-properties officeooo:rsid="020902d1"/>
    </style:style>
    <style:style style:name="T25" style:family="text">
      <style:text-properties officeooo:rsid="02152081"/>
    </style:style>
    <style:style style:name="T26" style:family="text">
      <style:text-properties officeooo:rsid="02153254"/>
    </style:style>
    <style:style style:name="T27" style:family="text">
      <style:text-properties officeooo:rsid="02195dcf"/>
    </style:style>
    <style:style style:name="T28" style:family="text">
      <style:text-properties officeooo:rsid="021bbae7"/>
    </style:style>
    <style:style style:name="T29" style:family="text">
      <style:text-properties officeooo:rsid="0216830c"/>
    </style:style>
    <style:style style:name="T30" style:family="text">
      <style:text-properties fo:color="#cc0000" officeooo:rsid="0216830c"/>
    </style:style>
    <style:style style:name="T31" style:family="text">
      <style:text-properties fo:color="#cc0000" officeooo:rsid="020c99ee"/>
    </style:style>
    <style:style style:name="T32" style:family="text">
      <style:text-properties officeooo:rsid="020c99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robabilidad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0</text:span><text:span text:style-name="T13">7</text:span><text:span text:style-name="T9">)</text:span></text:p>
      <text:p text:style-name="P4">Ejemplo</text:p>
      <text:p text:style-name="P3">E<text:span text:style-name="T15">nunciado</text:span></text:p>
      <text:p text:style-name="P13"><text:span text:style-name="T19">De una baraja francesa de cincuenta y dos naipes se elige al azar una carta</text:span>. Se pide:</text:p>
      <text:p text:style-name="cms-PreguntaLibre">a)<text:tab/>Describir el espacio muestral <text:span text:style-name="T17">(E) usando una notación simple</text:span>.</text:p>
      <text:p text:style-name="cms-PreguntaLibre">b)<text:tab/><text:span text:style-name="T16">Usando la notación del apartado anterior, describir los siguientes sucesos:</text:span></text:p>
      <text:p text:style-name="P8"><text:span text:style-name="T20">A</text:span>: «Se ha obtenido un<text:span text:style-name="T19">a</text:span> <text:span text:style-name="T26">pica o un trébol</text:span>»</text:p>
      <text:p text:style-name="P9">D: <text:span text:style-name="T21">«Se ha obtenido un corazón</text:span> <text:span text:style-name="T21">o un </text:span>as<text:span text:style-name="T21">»</text:span></text:p>
      <text:p text:style-name="P10"><text:span text:style-name="T23">F</text:span>: <text:span text:style-name="T21">«Se ha obtenido un número menor que 4»</text:span></text:p>
      <text:p text:style-name="P20"><text:span text:style-name="T24">G</text:span>: <text:span text:style-name="T21">«Se ha obtenido un número menor o igual que 4»</text:span></text:p>
      <text:p text:style-name="P11">H: «Se ha obtenido un <text:span text:style-name="T28">diamante</text:span>, pero no es l<text:span text:style-name="T28">a</text:span> re<text:span text:style-name="T28">ina</text:span>»</text:p>
      <text:p text:style-name="P11">J: «Se ha obtenido un as, pero no es el de <text:span text:style-name="T28">corazones</text:span>»</text:p>
      <text:p text:style-name="P12">K: «Se ha obtenido una <text:span text:style-name="T26">copa</text:span>»</text:p>
      <text:p text:style-name="P3">Resolución</text:p>
      <text:p text:style-name="cms-Texto"><text:span text:style-name="T19">Preparamos esta notación para describir los sucesos elementales: una letra para el palo de la carta (P: pica, D: diamante, T: trébol, C: corazón), un guion y el número o símbolo de la carta (de 2 a 10 y A, J, Q o K); ejemplo: </text:span>el suceso elemental «C-K»<text:span text:style-name="T19"> significa «se ha obtenido el rey de corazones».</text:span></text:p>
      <text:p text:style-name="cms-Separador"/>
      <text:p text:style-name="P6">a)<text:tab/><text:span text:style-name="T19">Es posible escribir los cincuenta y dos sucesos elementales, pero pensamos que usar puntos suspensivos es perfectamente explicativo.</text:span></text:p>
      <text:p text:style-name="P19">E={<text:span text:style-name="T25">P-2,...P-10,P-A,P-J,P-Q,P-K,D-2,...D-10,D-A,D-J,D-Q,D-K,</text:span></text:p>
      <text:p text:style-name="P19"><text:span text:style-name="T25"><text:s text:c="6"/>T-2,...T-10,T-A,T-J,T-Q,T-K,C-2,...C-10,C-A,C-J,C-Q,C-K</text:span>}</text:p>
      <text:p text:style-name="cms-Separador"/>
      <text:p text:style-name="P5">b)<text:tab/><text:span text:style-name="T18">Hay que examinar cuidadosamente qué sucesos elementales forman parte de cada uno de los sucesos. En algunos casos que están muy claros, también es posible utilizar puntos suspensivos; lo importante es que no haya dudas en la interpretación de lo que significan los puntos suspensivos.</text:span></text:p>
      <text:p text:style-name="P16"><text:span text:style-name="T22">A</text:span>={<text:span text:style-name="T25">P-2,...P-10,P-A,P-J,P-Q,P-K,T-2,...T-10,T-A,T-J,T-Q,T-K</text:span>}</text:p>
      <text:p text:style-name="P17"><text:span text:style-name="T22">D</text:span>={<text:span text:style-name="T25">C-2,...C-10,C-A,C-J,C-Q,C-K,P-A,D-A,T-A</text:span>}</text:p>
      <text:p text:style-name="P7"><text:span text:style-name="T23">F</text:span>={<text:span text:style-name="T27">P-2,P-3,D-2,D-3,T-2,T-3,C-2,C-3</text:span>}</text:p>
      <text:p text:style-name="P18"><text:span text:style-name="T24">G</text:span>={<text:span text:style-name="T27">P-2,P-3,P-4,D-2,D-3,D-4,T-2,T-3,T-4,C-2,C-3,C-4</text:span>}</text:p>
      <text:p text:style-name="P11">H={<text:span text:style-name="T28">D</text:span>-<text:span text:style-name="T28">2</text:span>,<text:span text:style-name="T28">D</text:span>-3,<text:span text:style-name="T28">D</text:span>-4,<text:span text:style-name="T28">D</text:span>-5,<text:span text:style-name="T28">D</text:span>-6,<text:span text:style-name="T28">D</text:span>-7,<text:span text:style-name="T28">D</text:span>-8,<text:span text:style-name="T28">D</text:span>-9,<text:span text:style-name="T28">D</text:span>-10,<text:span text:style-name="T28">D</text:span>-<text:span text:style-name="T28">A,D-J,D-K</text:span>}</text:p>
      <text:p text:style-name="P11">J={<text:span text:style-name="T28">P</text:span>-<text:span text:style-name="T28">A</text:span>,<text:span text:style-name="T28">D</text:span>-<text:span text:style-name="T28">A</text:span>,<text:span text:style-name="T28">T</text:span>-<text:span text:style-name="T28">A</text:span>}</text:p>
      <text:p text:style-name="P12">K=∅. Nota: es el suceso imposible.</text:p>
      <text:p text:style-name="P14"><text:span text:style-name="T29">♠ </text:span><text:span text:style-name="T30">♦ </text:span><text:span text:style-name="T32">♣ </text:span><text:span text:style-name="T31">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Character_5f_20_5f_style" style:display-name="Character_20_style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Asterisco">
      <text:list-level-style-bullet text:level="1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2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3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4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5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6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7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8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9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10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ro-tr07.pdf" text:style-name="Internet_20_link" text:visited-style-name="Visited_20_Internet_20_Link"><text:span text:style-name="MT1">http://pedroreina.net/cms/n3est-pro-tr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1-08T12:48:37.591176886</dc:date>
    <meta:editing-duration>P1DT14M21S</meta:editing-duration>
    <meta:editing-cycles>49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29" meta:word-count="274" meta:character-count="1908" meta:non-whitespace-character-count="1657"/>
  </office:meta>
</office:document-meta>
</file>