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302cm" style:rel-column-width="4738*"/>
    </style:style>
    <style:style style:name="Tabla1.B" style:family="table-column">
      <style:table-column-properties style:column-width="2.783cm" style:rel-column-width="10132*"/>
    </style:style>
    <style:style style:name="Tabla1.G" style:family="table-column">
      <style:table-column-properties style:column-width="2.785cm" style:rel-column-width="1013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302cm" style:rel-column-width="4738*"/>
    </style:style>
    <style:style style:name="Tabla2.B" style:family="table-column">
      <style:table-column-properties style:column-width="2.783cm" style:rel-column-width="10132*"/>
    </style:style>
    <style:style style:name="Tabla2.G" style:family="table-column">
      <style:table-column-properties style:column-width="2.785cm" style:rel-column-width="1013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302cm" style:rel-column-width="4738*"/>
    </style:style>
    <style:style style:name="Tabla3.B" style:family="table-column">
      <style:table-column-properties style:column-width="2.783cm" style:rel-column-width="10132*"/>
    </style:style>
    <style:style style:name="Tabla3.G" style:family="table-column">
      <style:table-column-properties style:column-width="2.785cm" style:rel-column-width="1013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86e768" officeooo:paragraph-rsid="0286e768"/>
    </style:style>
    <style:style style:name="P4" style:family="paragraph" style:parent-style-name="cms-Apartado">
      <style:text-properties officeooo:rsid="02882b32" officeooo:paragraph-rsid="02882b32"/>
    </style:style>
    <style:style style:name="P5" style:family="paragraph" style:parent-style-name="cms-Apartado">
      <style:text-properties officeooo:rsid="02882b32" officeooo:paragraph-rsid="02906e72"/>
    </style:style>
    <style:style style:name="P6" style:family="paragraph" style:parent-style-name="cms-Apartado">
      <style:text-properties officeooo:rsid="02882b32" officeooo:paragraph-rsid="0295fbb4"/>
    </style:style>
    <style:style style:name="P7" style:family="paragraph" style:parent-style-name="cms-Apartado">
      <style:text-properties officeooo:rsid="02986496" officeooo:paragraph-rsid="02986496"/>
    </style:style>
    <style:style style:name="P8" style:family="paragraph" style:parent-style-name="cms-Texto">
      <style:text-properties officeooo:rsid="0286e768" officeooo:paragraph-rsid="0286e768"/>
    </style:style>
    <style:style style:name="P9" style:family="paragraph" style:parent-style-name="cms-Texto">
      <style:text-properties officeooo:rsid="02882b32" officeooo:paragraph-rsid="02882b32"/>
    </style:style>
    <style:style style:name="P10" style:family="paragraph" style:parent-style-name="cms-Texto">
      <style:text-properties officeooo:rsid="02882b32" officeooo:paragraph-rsid="02906e72"/>
    </style:style>
    <style:style style:name="P11" style:family="paragraph" style:parent-style-name="cms-Texto">
      <style:text-properties officeooo:rsid="02882b32" officeooo:paragraph-rsid="0295fbb4"/>
    </style:style>
    <style:style style:name="P12" style:family="paragraph" style:parent-style-name="cms-Texto">
      <style:text-properties officeooo:rsid="02906e72" officeooo:paragraph-rsid="02906e72"/>
    </style:style>
    <style:style style:name="P13" style:family="paragraph" style:parent-style-name="cms-Texto">
      <style:text-properties officeooo:rsid="02906e72" officeooo:paragraph-rsid="0290a4ad"/>
    </style:style>
    <style:style style:name="P14" style:family="paragraph" style:parent-style-name="cms-Texto">
      <style:text-properties officeooo:rsid="02906e72" officeooo:paragraph-rsid="0295fbb4"/>
    </style:style>
    <style:style style:name="P15" style:family="paragraph" style:parent-style-name="cms-Texto">
      <style:text-properties officeooo:rsid="029f131a" officeooo:paragraph-rsid="029f131a"/>
    </style:style>
    <style:style style:name="P16" style:family="paragraph" style:parent-style-name="Table_20_Contents">
      <style:paragraph-properties fo:text-align="justify" style:justify-single-word="false"/>
      <style:text-properties style:font-name="DejaVu Sans1" fo:font-size="10pt" officeooo:rsid="028864cd" officeooo:paragraph-rsid="028864cd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DejaVu Sans1" fo:font-size="10pt" officeooo:rsid="028864cd" officeooo:paragraph-rsid="02906e72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DejaVu Sans1" fo:font-size="10pt" officeooo:rsid="028864cd" officeooo:paragraph-rsid="0295fbb4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DejaVu Sans1" fo:font-size="10pt" officeooo:rsid="028a4b3e" officeooo:paragraph-rsid="028a4b3e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DejaVu Sans1" fo:font-size="10pt" officeooo:rsid="028bd04f" officeooo:paragraph-rsid="028bd04f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DejaVu Sans1" fo:font-size="10pt" officeooo:rsid="028db52c" officeooo:paragraph-rsid="028db52c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DejaVu Sans1" fo:font-size="10pt" officeooo:rsid="02905c43" officeooo:paragraph-rsid="02905c43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DejaVu Sans1" fo:font-size="10pt" officeooo:rsid="02920fbd" officeooo:paragraph-rsid="02920fbd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DejaVu Sans1" fo:font-size="10pt" officeooo:rsid="02947c00" officeooo:paragraph-rsid="02947c00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DejaVu Sans1" fo:font-size="10pt" officeooo:rsid="02998b60" officeooo:paragraph-rsid="02998b60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DejaVu Sans1" fo:font-size="10pt" officeooo:rsid="029b5da3" officeooo:paragraph-rsid="029b5da3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DejaVu Sans1" fo:font-size="10pt" fo:font-weight="bold" officeooo:rsid="028a4b3e" officeooo:paragraph-rsid="028a4b3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DejaVu Sans1" fo:font-size="10pt" fo:font-weight="bold" officeooo:rsid="028a4b3e" officeooo:paragraph-rsid="028bd04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DejaVu Sans1" fo:font-size="10pt" fo:font-weight="bold" officeooo:rsid="028a4b3e" officeooo:paragraph-rsid="028db52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DejaVu Sans1" fo:font-size="10pt" fo:font-weight="bold" officeooo:rsid="028a4b3e" officeooo:paragraph-rsid="02906e72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DejaVu Sans1" fo:font-size="10pt" fo:font-weight="bold" officeooo:rsid="028a4b3e" officeooo:paragraph-rsid="0295fbb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DejaVu Serif1" fo:font-size="10pt" fo:font-style="normal" officeooo:rsid="028864cd" officeooo:paragraph-rsid="028864cd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DejaVu Serif1" fo:font-size="10pt" fo:font-style="normal" officeooo:rsid="0295fbb4" officeooo:paragraph-rsid="0295fbb4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DejaVu Serif1" fo:font-size="10pt" fo:font-style="normal" officeooo:rsid="0290a4ad" officeooo:paragraph-rsid="0295fbb4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DejaVu Serif1" fo:font-size="10pt" fo:font-style="normal" officeooo:rsid="0290a4ad" officeooo:paragraph-rsid="0290a4ad" style:font-size-asian="10pt" style:font-style-asian="normal" style:font-size-complex="10pt" style:font-style-complex="normal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5746d3" style:font-name-asian="Droid Sans" style:font-name-complex="FreeSans"/>
    </style:style>
    <style:style style:name="T14" style:family="text">
      <style:text-properties style:font-name="DejaVu Sans" officeooo:rsid="0283d5d7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28bd04f"/>
    </style:style>
    <style:style style:name="T17" style:family="text">
      <style:text-properties officeooo:rsid="028db52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290a4ad" style:font-weight-asian="bold" style:font-weight-complex="bold"/>
    </style:style>
    <style:style style:name="T20" style:family="text">
      <style:text-properties fo:font-weight="bold" officeooo:rsid="0297286f" style:font-weight-asian="bold" style:font-weight-complex="bold"/>
    </style:style>
    <style:style style:name="T21" style:family="text">
      <style:text-properties officeooo:rsid="0290a4ad"/>
    </style:style>
    <style:style style:name="T22" style:family="text">
      <style:text-properties officeooo:rsid="029289e8"/>
    </style:style>
    <style:style style:name="T23" style:family="text">
      <style:text-properties officeooo:rsid="0295fbb4"/>
    </style:style>
    <style:style style:name="T24" style:family="text">
      <style:text-properties officeooo:rsid="0297286f"/>
    </style:style>
    <style:style style:name="T25" style:family="text">
      <style:text-properties officeooo:rsid="02a2a9c6"/>
    </style:style>
    <style:style style:name="T26" style:family="text">
      <style:text-properties officeooo:rsid="02a4f7c4"/>
    </style:style>
    <style:style style:name="T27" style:family="text">
      <style:text-properties officeooo:rsid="02a597f8"/>
    </style:style>
    <style:style style:name="T28" style:family="text">
      <style:text-properties officeooo:rsid="02a88888"/>
    </style:style>
    <style:style style:name="T29" style:family="text">
      <style:text-properties officeooo:rsid="02aa391e"/>
    </style:style>
    <style:style style:name="T30" style:family="text">
      <style:text-properties officeooo:rsid="02af9b80"/>
    </style:style>
    <style:style style:name="T31" style:family="text">
      <style:text-properties officeooo:rsid="02b071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Relación en la realidad entre frecuencia relativa y probabilidad</text:p>
      <text:p text:style-name="P8">Hemos explicado que la definición de probabilidad está inspirada en las propiedades de la frecuencia relativa de un suceso. Pero hay una relación mucho más profunda entre ellas; para verla, vamos a simular usando programas de ordenador que realizamos <text:span text:style-name="T26">tres</text:span> experiencias aleatorias <text:span text:style-name="T29">diferentes </text:span>un gran número de veces.</text:p>
      <text:p text:style-name="P4">Lanzar una moneda</text:p>
      <text:p text:style-name="P9">La experiencia aleatoria es lanzar una moneda y decir si ha salido cara o cruz. El espacio muestral es E={Cara,Cruz}. Repetimos la experiencia aleatoria distintos números de veces (cada vez más veces) y anotamos las frecuencias relativas de cada suceso elemental <text:span text:style-name="T27">en cada tanda de repeticiones</text:span>:</text:p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7">1000</text:p>
          </table:table-cell>
          <table:table-cell table:style-name="Tabla1.A1" office:value-type="string">
            <text:p text:style-name="P27">10 000</text:p>
          </table:table-cell>
          <table:table-cell table:style-name="Tabla1.A1" office:value-type="string">
            <text:p text:style-name="P27">100 000</text:p>
          </table:table-cell>
          <table:table-cell table:style-name="Tabla1.A1" office:value-type="string">
            <text:p text:style-name="P28">1 <text:span text:style-name="T16">0</text:span>00 000</text:p>
          </table:table-cell>
          <table:table-cell table:style-name="Tabla1.A1" office:value-type="string">
            <text:p text:style-name="P28">1<text:span text:style-name="T17">0</text:span> <text:span text:style-name="T16">0</text:span>00 000</text:p>
          </table:table-cell>
          <table:table-cell table:style-name="Tabla1.G1" office:value-type="string">
            <text:p text:style-name="P29">1<text:span text:style-name="T17">00</text:span> <text:span text:style-name="T16">0</text:span>00 000</text:p>
          </table:table-cell>
        </table:table-row>
        <table:table-row>
          <table:table-cell table:style-name="Tabla1.A2" office:value-type="string">
            <text:p text:style-name="P32">Cara</text:p>
          </table:table-cell>
          <table:table-cell table:style-name="Tabla1.A2" office:value-type="string">
            <text:p text:style-name="P19">0,492</text:p>
          </table:table-cell>
          <table:table-cell table:style-name="Tabla1.A2" office:value-type="string">
            <text:p text:style-name="P19">0,4935</text:p>
          </table:table-cell>
          <table:table-cell table:style-name="Tabla1.A2" office:value-type="string">
            <text:p text:style-name="P20">0,4991</text:p>
          </table:table-cell>
          <table:table-cell table:style-name="Tabla1.A2" office:value-type="string">
            <text:p text:style-name="P21">0,500106</text:p>
          </table:table-cell>
          <table:table-cell table:style-name="Tabla1.A2" office:value-type="string">
            <text:p text:style-name="P21">0,4997354</text:p>
          </table:table-cell>
          <table:table-cell table:style-name="Tabla1.G2" office:value-type="string">
            <text:p text:style-name="P22">0,50003403</text:p>
          </table:table-cell>
        </table:table-row>
        <table:table-row>
          <table:table-cell table:style-name="Tabla1.A2" office:value-type="string">
            <text:p text:style-name="P32">Cruz</text:p>
          </table:table-cell>
          <table:table-cell table:style-name="Tabla1.A2" office:value-type="string">
            <text:p text:style-name="P19">0,508</text:p>
          </table:table-cell>
          <table:table-cell table:style-name="Tabla1.A2" office:value-type="string">
            <text:p text:style-name="P19">0,5060</text:p>
          </table:table-cell>
          <table:table-cell table:style-name="Tabla1.A2" office:value-type="string">
            <text:p text:style-name="P20">0,5009</text:p>
          </table:table-cell>
          <table:table-cell table:style-name="Tabla1.A2" office:value-type="string">
            <text:p text:style-name="P21">0,499894</text:p>
          </table:table-cell>
          <table:table-cell table:style-name="Tabla1.A2" office:value-type="string">
            <text:p text:style-name="P21">0,5002646</text:p>
          </table:table-cell>
          <table:table-cell table:style-name="Tabla1.G2" office:value-type="string">
            <text:p text:style-name="P22">0,49996597</text:p>
          </table:table-cell>
        </table:table-row>
      </table:table>
      <text:p text:style-name="P12">Resulta muy claro que <text:span text:style-name="T31">e</text:span>l valor al que se van acercando las frecuencias relativas de los dos sucesos elementales es <text:span text:style-name="T18">0,5</text:span>.</text:p>
      <text:p text:style-name="P5">Lanzar un <text:span text:style-name="T21">dado</text:span></text:p>
      <text:p text:style-name="P10">La experiencia aleatoria es lanzar un <text:span text:style-name="T21">dado de cuatro caras (tetraedro) numeradas de 1 a 4 y decir qué número ha quedado en la base (los tetraedros se apoyan en la base y dejan un vértice arriba)</text:span>. El espacio muestral es E={<text:span text:style-name="T21">1,2,3,4</text:span>}.</text:p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0">1000</text:p>
          </table:table-cell>
          <table:table-cell table:style-name="Tabla2.A1" office:value-type="string">
            <text:p text:style-name="P30">10 000</text:p>
          </table:table-cell>
          <table:table-cell table:style-name="Tabla2.A1" office:value-type="string">
            <text:p text:style-name="P30">100 000</text:p>
          </table:table-cell>
          <table:table-cell table:style-name="Tabla2.A1" office:value-type="string">
            <text:p text:style-name="P30">1 <text:span text:style-name="T16">0</text:span>00 000</text:p>
          </table:table-cell>
          <table:table-cell table:style-name="Tabla2.A1" office:value-type="string">
            <text:p text:style-name="P30">1<text:span text:style-name="T17">0</text:span> <text:span text:style-name="T16">0</text:span>00 000</text:p>
          </table:table-cell>
          <table:table-cell table:style-name="Tabla2.G1" office:value-type="string">
            <text:p text:style-name="P30">1<text:span text:style-name="T17">00</text:span> <text:span text:style-name="T16">0</text:span>00 000</text:p>
          </table:table-cell>
        </table:table-row>
        <table:table-row>
          <table:table-cell table:style-name="Tabla2.A2" office:value-type="string">
            <text:p text:style-name="P35">1</text:p>
          </table:table-cell>
          <table:table-cell table:style-name="Tabla2.A2" office:value-type="string">
            <text:p text:style-name="P23">0,251</text:p>
          </table:table-cell>
          <table:table-cell table:style-name="Tabla2.A2" office:value-type="string">
            <text:p text:style-name="P23">0,2444</text:p>
          </table:table-cell>
          <table:table-cell table:style-name="Tabla2.A2" office:value-type="string">
            <text:p text:style-name="P23">0,25044</text:p>
          </table:table-cell>
          <table:table-cell table:style-name="Tabla2.A2" office:value-type="string">
            <text:p text:style-name="P23">0,249444</text:p>
          </table:table-cell>
          <table:table-cell table:style-name="Tabla2.A2" office:value-type="string">
            <text:p text:style-name="P23">0,2500276</text:p>
          </table:table-cell>
          <table:table-cell table:style-name="Tabla2.G2" office:value-type="string">
            <text:p text:style-name="P24">0,2500245<text:span text:style-name="T28">0</text:span></text:p>
          </table:table-cell>
        </table:table-row>
        <table:table-row>
          <table:table-cell table:style-name="Tabla2.A2" office:value-type="string">
            <text:p text:style-name="P35">2</text:p>
          </table:table-cell>
          <table:table-cell table:style-name="Tabla2.A2" office:value-type="string">
            <text:p text:style-name="P23">0,264</text:p>
          </table:table-cell>
          <table:table-cell table:style-name="Tabla2.A2" office:value-type="string">
            <text:p text:style-name="P23">0,2489</text:p>
          </table:table-cell>
          <table:table-cell table:style-name="Tabla2.A2" office:value-type="string">
            <text:p text:style-name="P23">0,24935</text:p>
          </table:table-cell>
          <table:table-cell table:style-name="Tabla2.A2" office:value-type="string">
            <text:p text:style-name="P23">0,249139</text:p>
          </table:table-cell>
          <table:table-cell table:style-name="Tabla2.A2" office:value-type="string">
            <text:p text:style-name="P23">0,2499385</text:p>
          </table:table-cell>
          <table:table-cell table:style-name="Tabla2.G2" office:value-type="string">
            <text:p text:style-name="P24">0,25010837</text:p>
          </table:table-cell>
        </table:table-row>
        <table:table-row>
          <table:table-cell table:style-name="Tabla2.A2" office:value-type="string">
            <text:p text:style-name="P35">3</text:p>
          </table:table-cell>
          <table:table-cell table:style-name="Tabla2.A2" office:value-type="string">
            <text:p text:style-name="P23">0,234</text:p>
          </table:table-cell>
          <table:table-cell table:style-name="Tabla2.A2" office:value-type="string">
            <text:p text:style-name="P23">0,2547</text:p>
          </table:table-cell>
          <table:table-cell table:style-name="Tabla2.A2" office:value-type="string">
            <text:p text:style-name="P23">0,24991</text:p>
          </table:table-cell>
          <table:table-cell table:style-name="Tabla2.A2" office:value-type="string">
            <text:p text:style-name="P23">0,250783</text:p>
          </table:table-cell>
          <table:table-cell table:style-name="Tabla2.A2" office:value-type="string">
            <text:p text:style-name="P23">0,2497813</text:p>
          </table:table-cell>
          <table:table-cell table:style-name="Tabla2.G2" office:value-type="string">
            <text:p text:style-name="P24">0,24990058</text:p>
          </table:table-cell>
        </table:table-row>
        <table:table-row>
          <table:table-cell table:style-name="Tabla2.A2" office:value-type="string">
            <text:p text:style-name="P35">4</text:p>
          </table:table-cell>
          <table:table-cell table:style-name="Tabla2.A2" office:value-type="string">
            <text:p text:style-name="P23">0,251</text:p>
          </table:table-cell>
          <table:table-cell table:style-name="Tabla2.A2" office:value-type="string">
            <text:p text:style-name="P23">0,252<text:span text:style-name="T30">0</text:span></text:p>
          </table:table-cell>
          <table:table-cell table:style-name="Tabla2.A2" office:value-type="string">
            <text:p text:style-name="P23">0,2503<text:span text:style-name="T28">0</text:span></text:p>
          </table:table-cell>
          <table:table-cell table:style-name="Tabla2.A2" office:value-type="string">
            <text:p text:style-name="P23">0,250634</text:p>
          </table:table-cell>
          <table:table-cell table:style-name="Tabla2.A2" office:value-type="string">
            <text:p text:style-name="P23">0,2502526</text:p>
          </table:table-cell>
          <table:table-cell table:style-name="Tabla2.G2" office:value-type="string">
            <text:p text:style-name="P24">0,24996655</text:p>
          </table:table-cell>
        </table:table-row>
      </table:table>
      <text:p text:style-name="P13">Resulta muy claro que <text:span text:style-name="T31">e</text:span>l valor al que se van acercando las frecuencias relativas de los <text:span text:style-name="T22">cuatro</text:span> sucesos elementales es <text:span text:style-name="T18">0,</text:span><text:span text:style-name="T19">2</text:span><text:span text:style-name="T18">5</text:span>.</text:p>
      <text:p text:style-name="P6">Lanzar <text:span text:style-name="T23">dos monedas</text:span></text:p>
      <text:p text:style-name="P11">La experiencia aleatoria es lanzar <text:span text:style-name="T23">dos monedas y decir cuántas caras han salido</text:span>. El espacio muestral es E={<text:span text:style-name="T23">0,1,2</text:span>}.</text:p>
      <table:table table:name="Tabla3" table:style-name="Tabla3">
        <table:table-column table:style-name="Tabla3.A"/>
        <table:table-column table:style-name="Tabla3.B" table:number-columns-repeated="5"/>
        <table:table-column table:style-name="Tabla3.G"/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31">1000</text:p>
          </table:table-cell>
          <table:table-cell table:style-name="Tabla3.A1" office:value-type="string">
            <text:p text:style-name="P31">10 000</text:p>
          </table:table-cell>
          <table:table-cell table:style-name="Tabla3.A1" office:value-type="string">
            <text:p text:style-name="P31">100 000</text:p>
          </table:table-cell>
          <table:table-cell table:style-name="Tabla3.A1" office:value-type="string">
            <text:p text:style-name="P31">1 <text:span text:style-name="T16">0</text:span>00 000</text:p>
          </table:table-cell>
          <table:table-cell table:style-name="Tabla3.A1" office:value-type="string">
            <text:p text:style-name="P31">1<text:span text:style-name="T17">0</text:span> <text:span text:style-name="T16">0</text:span>00 000</text:p>
          </table:table-cell>
          <table:table-cell table:style-name="Tabla3.G1" office:value-type="string">
            <text:p text:style-name="P31">1<text:span text:style-name="T17">00</text:span> <text:span text:style-name="T16">0</text:span>00 000</text:p>
          </table:table-cell>
        </table:table-row>
        <table:table-row>
          <table:table-cell table:style-name="Tabla3.A2" office:value-type="string">
            <text:p text:style-name="P33">0</text:p>
          </table:table-cell>
          <table:table-cell table:style-name="Tabla3.A2" office:value-type="string">
            <text:p text:style-name="P25">0,252</text:p>
          </table:table-cell>
          <table:table-cell table:style-name="Tabla3.A2" office:value-type="string">
            <text:p text:style-name="P25">0,2565</text:p>
          </table:table-cell>
          <table:table-cell table:style-name="Tabla3.A2" office:value-type="string">
            <text:p text:style-name="P25">0,24894</text:p>
          </table:table-cell>
          <table:table-cell table:style-name="Tabla3.A2" office:value-type="string">
            <text:p text:style-name="P25">0,250779</text:p>
          </table:table-cell>
          <table:table-cell table:style-name="Tabla3.A2" office:value-type="string">
            <text:p text:style-name="P25">0,2501028</text:p>
          </table:table-cell>
          <table:table-cell table:style-name="Tabla3.G2" office:value-type="string">
            <text:p text:style-name="P26">0,25006102</text:p>
          </table:table-cell>
        </table:table-row>
        <table:table-row>
          <table:table-cell table:style-name="Tabla3.A2" office:value-type="string">
            <text:p text:style-name="P34">1</text:p>
          </table:table-cell>
          <table:table-cell table:style-name="Tabla3.A2" office:value-type="string">
            <text:p text:style-name="P25">0,503</text:p>
          </table:table-cell>
          <table:table-cell table:style-name="Tabla3.A2" office:value-type="string">
            <text:p text:style-name="P25">0,4984</text:p>
          </table:table-cell>
          <table:table-cell table:style-name="Tabla3.A2" office:value-type="string">
            <text:p text:style-name="P25">0,50257</text:p>
          </table:table-cell>
          <table:table-cell table:style-name="Tabla3.A2" office:value-type="string">
            <text:p text:style-name="P25">0,499433</text:p>
          </table:table-cell>
          <table:table-cell table:style-name="Tabla3.A2" office:value-type="string">
            <text:p text:style-name="P25">0,4996762</text:p>
          </table:table-cell>
          <table:table-cell table:style-name="Tabla3.G2" office:value-type="string">
            <text:p text:style-name="P26">0,49991267</text:p>
          </table:table-cell>
        </table:table-row>
        <table:table-row>
          <table:table-cell table:style-name="Tabla3.A2" office:value-type="string">
            <text:p text:style-name="P34">2</text:p>
          </table:table-cell>
          <table:table-cell table:style-name="Tabla3.A2" office:value-type="string">
            <text:p text:style-name="P25">0,245</text:p>
          </table:table-cell>
          <table:table-cell table:style-name="Tabla3.A2" office:value-type="string">
            <text:p text:style-name="P25">0,2451</text:p>
          </table:table-cell>
          <table:table-cell table:style-name="Tabla3.A2" office:value-type="string">
            <text:p text:style-name="P25">0,24849</text:p>
          </table:table-cell>
          <table:table-cell table:style-name="Tabla3.A2" office:value-type="string">
            <text:p text:style-name="P25">0,249788</text:p>
          </table:table-cell>
          <table:table-cell table:style-name="Tabla3.A2" office:value-type="string">
            <text:p text:style-name="P25">0,250221<text:span text:style-name="T28">0</text:span></text:p>
          </table:table-cell>
          <table:table-cell table:style-name="Tabla3.G2" office:value-type="string">
            <text:p text:style-name="P26">0,25002631</text:p>
          </table:table-cell>
        </table:table-row>
      </table:table>
      <text:p text:style-name="P14">Resulta muy claro que los valores a los que se van acercando las frecuencias relativas <text:span text:style-name="T24">son</text:span> <text:span text:style-name="T18">0,</text:span><text:span text:style-name="T19">2</text:span><text:span text:style-name="T18">5</text:span> <text:span text:style-name="T24">para dos sucesos elementales y </text:span><text:span text:style-name="T20">0,5</text:span><text:span text:style-name="T24"> para el tercero.</text:span></text:p>
      <text:p text:style-name="P7">Ley de los grandes números</text:p>
      <text:p text:style-name="P15">Esta ley, explicada a este nivel de matemáticas, establece que las frecuencias relativas de los sucesos se acercan cada vez más a las probabilidades de los sucesos, conforme el número de repeticiones <text:span text:style-name="T25">de la experiencia aleatoria </text:span>va siendo cada vez mayor. <text:span text:style-name="T25">Queda por especificar qué significa matemáticamente «acercarse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12.pdf" text:style-name="Internet_20_link" text:visited-style-name="Visited_20_Internet_20_Link"><text:span text:style-name="MT1">http://pedroreina.net/cms/n3est-pro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17T19:52:49.351370564</dc:date>
    <meta:editing-duration>P1DT5H14M48S</meta:editing-duration>
    <meta:editing-cycles>62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97" meta:word-count="424" meta:character-count="2574" meta:non-whitespace-character-count="2247"/>
  </office:meta>
</office:document-meta>
</file>