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1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9c52f3" officeooo:paragraph-rsid="029c52f3"/>
    </style:style>
    <style:style style:name="P4" style:family="paragraph" style:parent-style-name="cms-Texto">
      <style:text-properties officeooo:rsid="029cf572" officeooo:paragraph-rsid="029cf572"/>
    </style:style>
    <style:style style:name="P5" style:family="paragraph" style:parent-style-name="cms-Texto">
      <style:text-properties officeooo:rsid="029e28b6" officeooo:paragraph-rsid="029e28b6"/>
    </style:style>
    <style:style style:name="P6" style:family="paragraph" style:parent-style-name="cms-Texto">
      <style:text-properties officeooo:rsid="02a37876" officeooo:paragraph-rsid="02a37876"/>
    </style:style>
    <style:style style:name="P7" style:family="paragraph" style:parent-style-name="cms-Texto">
      <style:text-properties officeooo:rsid="02a58e01" officeooo:paragraph-rsid="02a58e01"/>
    </style:style>
    <style:style style:name="P8" style:family="paragraph" style:parent-style-name="cms-Texto">
      <style:text-properties fo:font-weight="bold" officeooo:rsid="02a58e01" officeooo:paragraph-rsid="02a58e01" style:font-weight-asian="bold" style:font-weight-complex="bold"/>
    </style:style>
    <style:style style:name="P9" style:family="paragraph" style:parent-style-name="cms-Texto">
      <style:text-properties fo:font-weight="bold" officeooo:rsid="02b0cf8e" officeooo:paragraph-rsid="02b0cf8e" style:font-weight-asian="bold" style:font-weight-complex="bold"/>
    </style:style>
    <style:style style:name="P10" style:family="paragraph" style:parent-style-name="cms-Texto">
      <style:text-properties officeooo:rsid="02aa26ad" officeooo:paragraph-rsid="02aa26ad"/>
    </style:style>
    <style:style style:name="P11" style:family="paragraph" style:parent-style-name="cms-Texto">
      <style:text-properties officeooo:rsid="029f7920" officeooo:paragraph-rsid="029f7920"/>
    </style:style>
    <style:style style:name="P12" style:family="paragraph" style:parent-style-name="cms-Texto">
      <style:text-properties officeooo:rsid="02b0cf8e" officeooo:paragraph-rsid="02b0cf8e"/>
    </style:style>
    <style:style style:name="P13" style:family="paragraph" style:parent-style-name="cms-Texto">
      <style:text-properties officeooo:rsid="02b15dc9" officeooo:paragraph-rsid="02b15dc9"/>
    </style:style>
    <style:style style:name="P14" style:family="paragraph" style:parent-style-name="cms-Apartado">
      <style:text-properties officeooo:rsid="029c52f3" officeooo:paragraph-rsid="029c52f3"/>
    </style:style>
    <style:style style:name="P15" style:family="paragraph" style:parent-style-name="cms-Apartado">
      <style:text-properties officeooo:rsid="029cf572" officeooo:paragraph-rsid="029cf572"/>
    </style:style>
    <style:style style:name="P16" style:family="paragraph" style:parent-style-name="cms-Apartado">
      <style:text-properties officeooo:rsid="02a2293e" officeooo:paragraph-rsid="02a2293e"/>
    </style:style>
    <style:style style:name="P17" style:family="paragraph" style:parent-style-name="cms-Cuadro">
      <style:paragraph-properties fo:margin-left="6.5cm" fo:margin-right="6.5cm" fo:text-indent="0cm" style:auto-text-indent="false"/>
    </style:style>
    <style:style style:name="P18" style:family="paragraph" style:parent-style-name="cms-Texto" style:master-page-name="">
      <loext:graphic-properties draw:fill="none" draw:fill-image-width="0cm" draw:fill-image-height="0cm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2a58e01" officeooo:paragraph-rsid="02ac5acc" fo:hyphenate="true" fo:hyphenation-remain-char-count="2" fo:hyphenation-push-char-count="2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5746d3" style:font-name-asian="Droid Sans" style:font-name-complex="FreeSans"/>
    </style:style>
    <style:style style:name="T14" style:family="text">
      <style:text-properties style:font-name="DejaVu Sans" officeooo:rsid="029ac93b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29e28b6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2a08214"/>
    </style:style>
    <style:style style:name="T21" style:family="text">
      <style:text-properties officeooo:rsid="02a3920e"/>
    </style:style>
    <style:style style:name="T22" style:family="text">
      <style:text-properties officeooo:rsid="02a608dc"/>
    </style:style>
    <style:style style:name="T23" style:family="text">
      <style:text-properties officeooo:rsid="02ab5e84"/>
    </style:style>
    <style:style style:name="T24" style:family="text">
      <style:text-properties style:font-name="DejaVu Serif" officeooo:rsid="026f6641" style:font-name-asian="Droid Sans" style:font-name-complex="FreeSans"/>
    </style:style>
    <style:style style:name="T25" style:family="text">
      <style:text-properties style:font-name="DejaVu Serif" officeooo:rsid="01ff8b63" style:font-name-asian="Droid Sans" style:font-name-complex="FreeSans"/>
    </style:style>
    <style:style style:name="T26" style:family="text">
      <style:text-properties style:font-name="DejaVu Serif" officeooo:rsid="035959df" style:font-name-asian="Droid Sans" style:font-name-complex="FreeSans"/>
    </style:style>
    <style:style style:name="T27" style:family="text">
      <style:text-properties style:font-name="DejaVu Serif" officeooo:rsid="035b1fb2" style:font-name-asian="Droid Sans" style:font-name-complex="FreeSans"/>
    </style:style>
    <style:style style:name="T28" style:family="text">
      <style:text-properties style:font-name="DejaVu Serif" officeooo:rsid="024c6eb5" style:font-name-asian="Droid Sans" style:font-name-complex="FreeSans"/>
    </style:style>
    <style:style style:name="T29" style:family="text">
      <style:text-properties style:font-name="DejaVu Serif" officeooo:rsid="0200de1a" style:font-name-asian="Droid Sans" style:font-name-complex="FreeSans"/>
    </style:style>
    <style:style style:name="T30" style:family="text">
      <style:text-properties style:font-name="DejaVu Serif" officeooo:rsid="0135b8d4" style:font-name-asian="Droid Sans" style:font-name-complex="FreeSans"/>
    </style:style>
    <style:style style:name="T31" style:family="text">
      <style:text-properties style:font-name-asian="Droid Sans" style:font-name-complex="FreeSans"/>
    </style:style>
    <style:style style:name="T32" style:family="text">
      <style:text-properties officeooo:rsid="02eb3281" style:font-name-asian="Droid Sans" style:font-name-complex="FreeSans"/>
    </style:style>
    <style:style style:name="T33" style:family="text">
      <style:text-properties officeooo:rsid="02b53591" style:font-name-asian="Droid Sans" style:font-name-complex="FreeSans"/>
    </style:style>
    <style:style style:name="T34" style:family="text">
      <style:text-properties officeooo:rsid="02ac5acc" style:font-name-asian="Droid Sans" style:font-name-complex="FreeSans"/>
    </style:style>
    <style:style style:name="T35" style:family="text">
      <style:text-properties style:font-name="DejaVu Serif1" officeooo:rsid="025d313e" style:font-name-asian="DejaVu Serif1" style:font-name-complex="DejaVu Serif1"/>
    </style:style>
    <style:style style:name="T36" style:family="text">
      <style:text-properties style:font-name="DejaVu Serif2" fo:font-size="14pt" officeooo:rsid="024c6eb5" style:font-name-asian="DejaVu Serif2" style:font-size-asian="14pt" style:font-name-complex="DejaVu Serif2" style:font-size-complex="14pt"/>
    </style:style>
    <style:style style:name="T37" style:family="text">
      <style:text-properties officeooo:rsid="02adb2c2"/>
    </style:style>
    <style:style style:name="T38" style:family="text">
      <style:text-properties officeooo:rsid="02ae6482"/>
    </style:style>
    <style:style style:name="T39" style:family="text">
      <style:text-properties officeooo:rsid="02b1c5bb"/>
    </style:style>
    <style:style style:name="T40" style:family="text">
      <style:text-properties officeooo:rsid="02b36d3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draw:frame draw:style-name="fr1" draw:name="Imagen1" text:anchor-type="page" text:anchor-page-number="1" svg:x="15.838cm" svg:y="24.449cm" svg:width="3.09cm" svg:height="3cm" draw:z-index="2">
        <draw:image xlink:href="../n3est-pro-tr14/dado.jpg" xlink:type="simple" xlink:show="embed" xlink:actuate="onLoad"/>
      </draw:frame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P14">Cálculo de probabilidades en espacios muestrales equiprobables</text:p>
      <text:p text:style-name="P3">El caso más sencillo para calcular la probabilidad de un suceso aparece cuando el espacio muestral asociado a la experiencia aleatoria es equiprobable. Verás que <text:span text:style-name="T18">el método </text:span>parece simplemente de sentido común; sin embargo, se podría demostrar rigurosamente en niveles superiores usando definiciones más precisas de probabilidad <text:span text:style-name="T37">y propiedades que aún no hemos visto</text:span>.</text:p>
      <text:p text:style-name="P15"><text:span text:style-name="T16">Pierre-Simon</text:span> Laplace</text:p>
      <text:p text:style-name="P4">Pierre-Simon Laplace (1749-1827) fue un astrónomo, físico y matemático francés.</text:p>
      <text:p text:style-name="P15">Ley de Laplace</text:p>
      <text:p text:style-name="P5">Consideramos una experiencia aleatoria cuyo espacio muestral asociado sea equiprobable y conste de <text:span text:style-name="T19">n</text:span> sucesos elementales. Suponemos que un suceso S consta de <text:span text:style-name="T19">k</text:span> sucesos elementales; entonces, la probabilidad de S es</text:p>
      <text:p text:style-name="P17">p(S) = <draw:frame draw:style-name="fr2" draw:name="Objeto1" text:anchor-type="as-char" svg:y="-0.75cm" svg:width="0.616cm" svg:height="1.21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3">Se suele enunciar como «casos favorables entre casos posibles».</text:p>
      <text:p text:style-name="P11">Podemos considerar <text:span text:style-name="T19">n</text:span> como el número total de posibilidades de resultado del experimento aleatorio y <text:span text:style-name="T19">k</text:span> como el número de posibilidades de que el suceso S se verifique. Observa que la palabra «posibilidades» se usa en plural, pero la palabra «probabilidad» se usa en singular. Es decir: cuantas más posibilidades de verificación tiene un suceso, mayor es su probabilidad (es incorrecto decir «tiene más p<text:span text:style-name="T20">r</text:span>obabilidades» <text:span text:style-name="T38">porque</text:span> tiene una sola probabilidad, que puede ser mayor o menor).</text:p>
      <text:p text:style-name="cms-Separador"/>
      <text:p text:style-name="P9">Explicación intuitiva</text:p>
      <text:p text:style-name="P12"><text:span text:style-name="T40">Como cada suceso elemental tiene la misma probabilidad, e</text:span>speramos que cada <text:span text:style-name="T19">n</text:span> veces que repitamos la experiencia aleatoria, el suceso S se verificará <text:span text:style-name="T19">k</text:span> veces, luego su frecuencia relativa será <text:span text:style-name="T19">k</text:span>:<text:span text:style-name="T19">n</text:span>.</text:p>
      <text:p text:style-name="P16">Ejemplo</text:p>
      <text:p text:style-name="P6"><text:span text:style-name="T17">Enunciado</text:span>. Consideramos la experiencia aleatoria «se lanza a una superficie plana un dado de doce caras (dodecaedro) numeradas del 1 al 12 y se dice el número obtenido». Calcula <text:span text:style-name="T21">con dos cifras significativas </text:span>la probabilidad del suceso <text:span text:style-name="T39">S</text:span> «se ha obtenido un número primo».</text:p>
      <text:p text:style-name="cms-Separador"/>
      <text:p text:style-name="P8">Resolución</text:p>
      <text:p text:style-name="P7">El espacio muestral asociado es E={1,2,3,4,5,6,7,8,9,10,11,12}</text:p>
      <text:p text:style-name="P7">Como suponemos que el dado está bien construido, el espacio muestral es equiprobable y se puede aplicar la ley de Laplace.</text:p>
      <text:p text:style-name="P7">El número de <text:span text:style-name="T23">sucesos elementales</text:span> del espacio muestral es 12 (<text:span text:style-name="T19">n</text:span>=12).</text:p>
      <text:p text:style-name="P7">Determinamos los sucesos elementales del suceso <text:span text:style-name="T39">S</text:span>: <text:span text:style-name="T39">S</text:span>={2,3,5,7,11}</text:p>
      <text:p text:style-name="P7">El suceso S está compuesto <text:span text:style-name="T23">por</text:span> 5 sucesos elementales (<text:span text:style-name="T19">k</text:span>=5).</text:p>
      <text:p text:style-name="P7">La probabilidad de S es: p(S) = <draw:frame draw:style-name="fr2" draw:name="Objeto2" text:anchor-type="as-char" svg:y="-0.646cm" svg:width="0.82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22">= 0,42</text:span></text:p>
      <text:p text:style-name="P18"><text:span text:style-name="T24">C</text:span><text:span text:style-name="T25">alc</text:span><text:span text:style-name="T26">uladora</text:span><text:span text:style-name="T25">: </text:span><text:span text:style-name="cms-Calculadora"><text:span text:style-name="T34">5</text:span></text:span><text:span text:style-name="T27"> </text:span><text:span text:style-name="cms-Calculadora"><text:span text:style-name="T35">÷</text:span></text:span><text:span text:style-name="T28"> </text:span><text:span text:style-name="cms-Calculadora"><text:span text:style-name="T34">1</text:span></text:span><text:span text:style-name="T29"> </text:span><text:span text:style-name="cms-Calculadora"><text:span text:style-name="T34">2</text:span></text:span><text:span text:style-name="T29"> </text:span><text:span text:style-name="cms-Calculadora"><text:span text:style-name="T31">=</text:span></text:span><text:span text:style-name="T30"> </text:span><text:span text:style-name="T36">⇰</text:span><text:span text:style-name="T28"> </text:span><text:span text:style-name="cms-Pantalla"><text:span text:style-name="T34">0</text:span></text:span><text:span text:style-name="cms-Pantalla"><text:span text:style-name="T33">.</text:span></text:span><text:span text:style-name="cms-Pantalla"><text:span text:style-name="T34">41</text:span></text:span><text:span text:style-name="cms-Pantalla"><text:span text:style-name="T32">6</text:span></text:span><text:span text:style-name="cms-Pantalla"><text:span text:style-name="T34">666666</text:span></text:span><text:span text:style-name="T30"> </text:span></text:p>
      <text:p text:style-name="cms-Separador"/>
      <text:p text:style-name="P10">Solución: p(S) = 0,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1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tr14.pdf" text:style-name="Internet_20_link" text:visited-style-name="Visited_20_Internet_20_Link"><text:span text:style-name="MT1">http://pedroreina.net/cms/n3est-pro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20T09:58:16.056617573</dc:date>
    <meta:editing-duration>P1DT6H7M22S</meta:editing-duration>
    <meta:editing-cycles>63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2" meta:page-count="1" meta:paragraph-count="25" meta:word-count="377" meta:character-count="2497" meta:non-whitespace-character-count="2142"/>
  </office:meta>
</office:document-meta>
</file>

<file path=Object 1/content.xml><?xml version="1.0" encoding="utf-8"?>
<math xmlns="http://www.w3.org/1998/Math/MathML" display="block">
  <semantics>
    <mfrac>
      <mi>k</mi>
      <mi>n</mi>
    </mfrac>
    <annotation encoding="StarMath 5.0">k over n
</annotation>
  </semantics>
</math>
</file>

<file path=Object 2/content.xml><?xml version="1.0" encoding="utf-8"?>
<math xmlns="http://www.w3.org/1998/Math/MathML" display="block">
  <semantics>
    <mfrac>
      <mn>5</mn>
      <mn>12</mn>
    </mfrac>
    <annotation encoding="StarMath 5.0">5 over 12
</annotation>
  </semantics>
</math>
</file>