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fcf9aa" officeooo:paragraph-rsid="01fcf9aa"/>
    </style:style>
    <style:style style:name="P4" style:family="paragraph" style:parent-style-name="cms-Apartado">
      <style:text-properties officeooo:rsid="01fd48cb" officeooo:paragraph-rsid="01fd48cb"/>
    </style:style>
    <style:style style:name="P5" style:family="paragraph" style:parent-style-name="cms-Texto">
      <style:text-properties officeooo:rsid="01fcf9aa" officeooo:paragraph-rsid="01fcf9aa"/>
    </style:style>
    <style:style style:name="P6" style:family="paragraph" style:parent-style-name="cms-Texto">
      <style:text-properties officeooo:rsid="01fd48cb" officeooo:paragraph-rsid="01fd48cb"/>
    </style:style>
    <style:style style:name="P7" style:family="paragraph" style:parent-style-name="cms-PreguntaSigue">
      <style:text-properties officeooo:rsid="01ff8b63" officeooo:paragraph-rsid="01ff8b63"/>
    </style:style>
    <style:style style:name="P8" style:family="paragraph" style:parent-style-name="cms-PreguntaSigue">
      <style:text-properties officeooo:rsid="01ff8b63" officeooo:paragraph-rsid="0200de1a"/>
    </style:style>
    <style:style style:name="P9" style:family="paragraph" style:parent-style-name="cms-PreguntaSigue">
      <style:text-properties officeooo:rsid="01ff8b63" officeooo:paragraph-rsid="02030041"/>
    </style:style>
    <style:style style:name="P10" style:family="paragraph" style:parent-style-name="cms-PreguntaSigue">
      <style:text-properties officeooo:rsid="01ff8b63" officeooo:paragraph-rsid="02078dca"/>
    </style:style>
    <style:style style:name="P11" style:family="paragraph" style:parent-style-name="cms-PreguntaSigue">
      <style:text-properties officeooo:rsid="01ff8b63" officeooo:paragraph-rsid="020aece3"/>
    </style:style>
    <style:style style:name="P12" style:family="paragraph" style:parent-style-name="cms-PreguntaSigue">
      <style:text-properties officeooo:rsid="0203a432" officeooo:paragraph-rsid="0203a432"/>
    </style:style>
    <style:style style:name="P13" style:family="paragraph" style:parent-style-name="cms-PreguntaSigue">
      <style:text-properties officeooo:rsid="0203a432" officeooo:paragraph-rsid="020aece3"/>
    </style:style>
    <style:style style:name="P14" style:family="paragraph" style:parent-style-name="cms-PreguntaSigue">
      <style:text-properties officeooo:rsid="0203a432" officeooo:paragraph-rsid="020fcda5"/>
    </style:style>
    <style:style style:name="P15" style:family="paragraph" style:parent-style-name="cms-PreguntaSigue">
      <style:text-properties officeooo:rsid="0203a432" officeooo:paragraph-rsid="021326ef"/>
    </style:style>
    <style:style style:name="P16" style:family="paragraph" style:parent-style-name="cms-PreguntaSigue">
      <style:text-properties officeooo:paragraph-rsid="020aece3"/>
    </style:style>
    <style:style style:name="P17" style:family="paragraph" style:parent-style-name="cms-PreguntaSigue">
      <style:text-properties officeooo:rsid="020c023d" officeooo:paragraph-rsid="020c9aee"/>
    </style:style>
    <style:style style:name="P18" style:family="paragraph" style:parent-style-name="cms-PreguntaSigue">
      <style:text-properties officeooo:rsid="020c9aee" officeooo:paragraph-rsid="020fcda5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>
      <style:text-properties officeooo:rsid="01fd48cb" officeooo:paragraph-rsid="01fd48cb"/>
    </style:style>
    <style:style style:name="P21" style:family="paragraph" style:parent-style-name="cms-Pregunta" style:list-style-name="cms-ListaSolucion">
      <style:text-properties officeooo:rsid="01fd48cb" officeooo:paragraph-rsid="01fdf594"/>
    </style:style>
    <style:style style:name="P22" style:family="paragraph" style:parent-style-name="cms-Pregunta" style:list-style-name="cms-ListaSolucion">
      <style:text-properties officeooo:rsid="01fd48cb" officeooo:paragraph-rsid="0202bfee"/>
    </style:style>
    <style:style style:name="P23" style:family="paragraph" style:parent-style-name="cms-Pregunta" style:list-style-name="cms-ListaSolucion">
      <style:text-properties officeooo:rsid="01fd48cb" officeooo:paragraph-rsid="02078dca"/>
    </style:style>
    <style:style style:name="P24" style:family="paragraph" style:parent-style-name="cms-Pregunta">
      <style:text-properties officeooo:paragraph-rsid="0202bfee"/>
    </style:style>
    <style:style style:name="P25" style:family="paragraph" style:parent-style-name="cms-Pregunta">
      <style:text-properties officeooo:paragraph-rsid="0204405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3c8451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fb8932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133f10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33f10e" style:font-style-asian="italic" style:font-style-complex="italic"/>
    </style:style>
    <style:style style:name="T18" style:family="text">
      <style:text-properties fo:font-style="italic" officeooo:rsid="0202bfee" style:font-style-asian="italic" style:font-style-complex="italic"/>
    </style:style>
    <style:style style:name="T19" style:family="text">
      <style:text-properties officeooo:rsid="01fdf594"/>
    </style:style>
    <style:style style:name="T20" style:family="text">
      <style:text-properties style:font-name="DejaVu Serif1" officeooo:rsid="0135b8d4" style:font-name-asian="DejaVu Serif1" style:font-name-complex="DejaVu Serif1"/>
    </style:style>
    <style:style style:name="T21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22" style:family="text">
      <style:text-properties style:font-name="DejaVu Serif" style:font-name-asian="Droid Sans" style:font-name-complex="FreeSans"/>
    </style:style>
    <style:style style:name="T23" style:family="text">
      <style:text-properties style:font-name="DejaVu Serif" officeooo:rsid="0133f10e" style:font-name-asian="Droid Sans" style:font-name-complex="FreeSans"/>
    </style:style>
    <style:style style:name="T24" style:family="text">
      <style:text-properties style:font-name="DejaVu Serif" officeooo:rsid="01356b1b" style:font-name-asian="Droid Sans" style:font-name-complex="FreeSans"/>
    </style:style>
    <style:style style:name="T25" style:family="text">
      <style:text-properties style:font-name="DejaVu Serif" officeooo:rsid="0135b8d4" style:font-name-asian="Droid Sans" style:font-name-complex="FreeSans"/>
    </style:style>
    <style:style style:name="T26" style:family="text">
      <style:text-properties style:font-name="DejaVu Serif" officeooo:rsid="01fdf594" style:font-name-asian="Droid Sans" style:font-name-complex="FreeSans"/>
    </style:style>
    <style:style style:name="T27" style:family="text">
      <style:text-properties style:font-name="DejaVu Serif" officeooo:rsid="024c6eb5" style:font-name-asian="Droid Sans" style:font-name-complex="FreeSans"/>
    </style:style>
    <style:style style:name="T28" style:family="text">
      <style:text-properties style:font-name="DejaVu Serif" officeooo:rsid="020638ac" style:font-name-asian="Droid Sans" style:font-name-complex="FreeSans"/>
    </style:style>
    <style:style style:name="T29" style:family="text">
      <style:text-properties style:font-name="DejaVu Serif" officeooo:rsid="01ff8b63" style:font-name-asian="Droid Sans" style:font-name-complex="FreeSans"/>
    </style:style>
    <style:style style:name="T30" style:family="text">
      <style:text-properties style:font-name="DejaVu Serif" officeooo:rsid="0200de1a" style:font-name-asian="Droid Sans" style:font-name-complex="FreeSans"/>
    </style:style>
    <style:style style:name="T31" style:family="text">
      <style:text-properties style:font-name="DejaVu Serif" officeooo:rsid="02030041" style:font-name-asian="Droid Sans" style:font-name-complex="FreeSans"/>
    </style:style>
    <style:style style:name="T32" style:family="text">
      <style:text-properties style:font-name="DejaVu Serif" officeooo:rsid="0204405f" style:font-name-asian="Droid Sans" style:font-name-complex="FreeSans"/>
    </style:style>
    <style:style style:name="T33" style:family="text">
      <style:text-properties style:font-name="DejaVu Serif" officeooo:rsid="02078dca" style:font-name-asian="Droid Sans" style:font-name-complex="FreeSans"/>
    </style:style>
    <style:style style:name="T34" style:family="text">
      <style:text-properties style:font-name="DejaVu Serif" officeooo:rsid="0208b46d" style:font-name-asian="Droid Sans" style:font-name-complex="FreeSans"/>
    </style:style>
    <style:style style:name="T35" style:family="text">
      <style:text-properties style:font-name="DejaVu Serif" officeooo:rsid="020aece3" style:font-name-asian="Droid Sans" style:font-name-complex="FreeSans"/>
    </style:style>
    <style:style style:name="T36" style:family="text">
      <style:text-properties style:font-name="DejaVu Serif" officeooo:rsid="02aca1b5" style:font-name-asian="Droid Sans" style:font-name-complex="FreeSans"/>
    </style:style>
    <style:style style:name="T37" style:family="text">
      <style:text-properties style:font-name="DejaVu Serif" officeooo:rsid="02b69e84" style:font-name-asian="Droid Sans" style:font-name-complex="FreeSans"/>
    </style:style>
    <style:style style:name="T38" style:family="text">
      <style:text-properties style:font-name="DejaVu Serif" officeooo:rsid="02a153ef" style:font-name-asian="Droid Sans" style:font-name-complex="FreeSans"/>
    </style:style>
    <style:style style:name="T39" style:family="text">
      <style:text-properties style:font-name="DejaVu Serif" officeooo:rsid="020c9aee" style:font-name-asian="Droid Sans" style:font-name-complex="FreeSans"/>
    </style:style>
    <style:style style:name="T40" style:family="text">
      <style:text-properties style:font-name="DejaVu Serif" officeooo:rsid="020e7c5a" style:font-name-asian="Droid Sans" style:font-name-complex="FreeSans"/>
    </style:style>
    <style:style style:name="T41" style:family="text">
      <style:text-properties style:font-name="DejaVu Serif" officeooo:rsid="020fcda5" style:font-name-asian="Droid Sans" style:font-name-complex="FreeSans"/>
    </style:style>
    <style:style style:name="T42" style:family="text">
      <style:text-properties style:font-name="DejaVu Serif" officeooo:rsid="0203a432" style:font-name-asian="Droid Sans" style:font-name-complex="FreeSans"/>
    </style:style>
    <style:style style:name="T43" style:family="text">
      <style:text-properties style:font-name="DejaVu Serif" officeooo:rsid="021326ef" style:font-name-asian="Droid Sans" style:font-name-complex="FreeSans"/>
    </style:style>
    <style:style style:name="T44" style:family="text">
      <style:text-properties style:font-name="DejaVu Serif" officeooo:rsid="021524a5" style:font-name-asian="Droid Sans" style:font-name-complex="FreeSans"/>
    </style:style>
    <style:style style:name="T45" style:family="text">
      <style:text-properties style:font-name="DejaVu Serif" officeooo:rsid="0216b9e2" style:font-name-asian="Droid Sans" style:font-name-complex="FreeSans"/>
    </style:style>
    <style:style style:name="T46" style:family="text">
      <style:text-properties style:font-name="DejaVu Serif" officeooo:rsid="0217e9ad" style:font-name-asian="Droid Sans" style:font-name-complex="FreeSans"/>
    </style:style>
    <style:style style:name="T47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48" style:family="text">
      <style:text-properties style:font-name="DejaVu Serif" fo:font-style="italic" officeooo:rsid="01356b1b" style:font-name-asian="Droid Sans" style:font-style-asian="italic" style:font-name-complex="FreeSans" style:font-style-complex="italic"/>
    </style:style>
    <style:style style:name="T49" style:family="text">
      <style:text-properties style:font-name="DejaVu Serif" fo:font-style="italic" officeooo:rsid="02030041" style:font-name-asian="Droid Sans" style:font-style-asian="italic" style:font-name-complex="FreeSans" style:font-style-complex="italic"/>
    </style:style>
    <style:style style:name="T50" style:family="text">
      <style:text-properties style:font-name="DejaVu Serif" fo:font-style="italic" officeooo:rsid="020aece3" style:font-name-asian="Droid Sans" style:font-style-asian="italic" style:font-name-complex="FreeSans" style:font-style-complex="italic"/>
    </style:style>
    <style:style style:name="T51" style:family="text">
      <style:text-properties style:font-name="DejaVu Serif" fo:font-weight="bold" officeooo:rsid="021524a5" style:font-name-asian="Droid Sans" style:font-weight-asian="bold" style:font-name-complex="FreeSans" style:font-weight-complex="bold"/>
    </style:style>
    <style:style style:name="T52" style:family="text">
      <style:text-properties style:font-name-asian="Droid Sans" style:font-name-complex="FreeSans"/>
    </style:style>
    <style:style style:name="T53" style:family="text">
      <style:text-properties officeooo:rsid="024c6eb5" style:font-name-asian="Droid Sans" style:font-name-complex="FreeSans"/>
    </style:style>
    <style:style style:name="T54" style:family="text">
      <style:text-properties officeooo:rsid="01ff8b63" style:font-name-asian="Droid Sans" style:font-name-complex="FreeSans"/>
    </style:style>
    <style:style style:name="T55" style:family="text">
      <style:text-properties officeooo:rsid="0200de1a" style:font-name-asian="Droid Sans" style:font-name-complex="FreeSans"/>
    </style:style>
    <style:style style:name="T56" style:family="text">
      <style:text-properties officeooo:rsid="02030041" style:font-name-asian="Droid Sans" style:font-name-complex="FreeSans"/>
    </style:style>
    <style:style style:name="T57" style:family="text">
      <style:text-properties officeooo:rsid="0203a432" style:font-name-asian="Droid Sans" style:font-name-complex="FreeSans"/>
    </style:style>
    <style:style style:name="T58" style:family="text">
      <style:text-properties officeooo:rsid="0208b46d" style:font-name-asian="Droid Sans" style:font-name-complex="FreeSans"/>
    </style:style>
    <style:style style:name="T59" style:family="text">
      <style:text-properties officeooo:rsid="020aece3" style:font-name-asian="Droid Sans" style:font-name-complex="FreeSans"/>
    </style:style>
    <style:style style:name="T60" style:family="text">
      <style:text-properties officeooo:rsid="02c4b90a" style:font-name-asian="Droid Sans" style:font-name-complex="FreeSans"/>
    </style:style>
    <style:style style:name="T61" style:family="text">
      <style:text-properties officeooo:rsid="020c9aee" style:font-name-asian="Droid Sans" style:font-name-complex="FreeSans"/>
    </style:style>
    <style:style style:name="T62" style:family="text">
      <style:text-properties officeooo:rsid="020fcda5" style:font-name-asian="Droid Sans" style:font-name-complex="FreeSans"/>
    </style:style>
    <style:style style:name="T63" style:family="text">
      <style:text-properties officeooo:rsid="0214c9c7" style:font-name-asian="Droid Sans" style:font-name-complex="FreeSans"/>
    </style:style>
    <style:style style:name="T64" style:family="text">
      <style:text-properties style:font-name="DejaVu Sans Mono1" officeooo:rsid="01ff8b63" style:font-name-asian="Droid Sans" style:font-name-complex="FreeSans"/>
    </style:style>
    <style:style style:name="T65" style:family="text">
      <style:text-properties style:font-name="DejaVu Sans Mono1" officeooo:rsid="02030041" style:font-name-asian="Droid Sans" style:font-name-complex="FreeSans"/>
    </style:style>
    <style:style style:name="T66" style:family="text">
      <style:text-properties style:font-name="DejaVu Sans Mono1" officeooo:rsid="020c9aee" style:font-name-asian="Droid Sans" style:font-name-complex="FreeSans"/>
    </style:style>
    <style:style style:name="T67" style:family="text">
      <style:text-properties style:font-name="DejaVu Sans Mono1" officeooo:rsid="020fcda5" style:font-name-asian="Droid Sans" style:font-name-complex="FreeSans"/>
    </style:style>
    <style:style style:name="T68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69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70" style:family="text">
      <style:text-properties fo:font-style="normal" officeooo:rsid="0203a432" style:font-name-asian="DejaVu Serif1" style:font-style-asian="normal" style:font-name-complex="DejaVu Serif1" style:font-style-complex="normal"/>
    </style:style>
    <style:style style:name="T71" style:family="text">
      <style:text-properties fo:font-style="normal" officeooo:rsid="02c5a2d3" style:font-name-asian="Droid Sans" style:font-style-asian="normal" style:font-name-complex="FreeSans" style:font-style-complex="normal"/>
    </style:style>
    <style:style style:name="T72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73" style:family="text">
      <style:text-properties officeooo:rsid="0202bfee"/>
    </style:style>
    <style:style style:name="T74" style:family="text">
      <style:text-properties style:font-name="DejaVu Serif3" officeooo:rsid="02030041" style:font-name-asian="DejaVu Serif3" style:font-name-complex="DejaVu Serif3"/>
    </style:style>
    <style:style style:name="T75" style:family="text">
      <style:text-properties officeooo:rsid="020aece3"/>
    </style:style>
    <style:style style:name="T76" style:family="text">
      <style:text-properties officeooo:rsid="021326ef"/>
    </style:style>
    <style:style style:name="T77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3">Probl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Teorema de Pitágoras con raíces inexactas</text:p>
      <text:p text:style-name="P5">En los niveles 1 y 2 utilizaste el teorema de Pitágoras para resolver muchos problemas; pero tiene <text:span text:style-name="T76">la dificultad</text:span> de que las raíces cuadradas <text:span text:style-name="T76">que aparecen</text:span> <text:span text:style-name="T75">suelen</text:span> s<text:span text:style-name="T76">e</text:span>r inexactas. En este nivel 3 usaremos la calculadora para resolver problemas más realistas, pero siempre buscando aprovechar la precisión de la calculadora para dar los resultados del modo más correcto posible.</text:p>
      <text:p text:style-name="P4">Enunciados</text:p>
      <text:p text:style-name="P6">Da todos los resultados con cuatro cifras significativas.</text:p>
      <text:list xml:id="list4013789221558012883" text:style-name="cms-ListaPregunta">
        <text:list-item>
          <text:p text:style-name="P20">Los catetos de un triángulo rectángulo miden 7 metros y 9 metros. Calcula la longitud de la hipotenusa.</text:p>
        </text:list-item>
        <text:list-item>
          <text:p text:style-name="P24"><text:span text:style-name="T73">La hipotenusa de un triángulo rectángulo mide 15 m y uno de los catetos mide 13 m. Calcula: </text:span>a<text:span text:style-name="T73">) La longitud del otro cateto. b) El perímetro del triángulo.</text:span></text:p>
        </text:list-item>
        <text:list-item>
          <text:p text:style-name="P25"><text:span text:style-name="T73">La hipotenusa de un triángulo rectángulo mide 78 y uno de los catetos mide 27. Calcula: </text:span>a<text:span text:style-name="T73">) El perímetro del triángulo. b) El área del triángulo.</text:span></text:p>
        </text:list-item>
      </text:list>
      <text:p text:style-name="P4">Resoluciones</text:p>
      <text:list xml:id="list5045672289664466026" text:style-name="cms-ListaSolucion">
        <text:list-item>
          <text:p text:style-name="P21">Llamamos <text:span text:style-name="T17">a</text:span> <text:span text:style-name="T15">a la longitud de la hipotenusa.</text:span></text:p>
        </text:list-item>
      </text:list>
      <text:p text:style-name="P16">Por el teorema de Pitágoras, <text:span text:style-name="T16">a</text:span>²<text:span text:style-name="T19"> </text:span>=<text:span text:style-name="T19"> 7</text:span>²+<text:span text:style-name="T19">9</text:span>²<text:span text:style-name="T19"> = 49+81 = 130 </text:span><text:span text:style-name="T20">⇒</text:span><text:span text:style-name="T23"> </text:span><text:span text:style-name="T48">a</text:span><text:span text:style-name="T50"> </text:span><text:span text:style-name="T24">=</text:span><text:span text:style-name="T35"> </text:span><text:span text:style-name="T23"><draw:frame draw:style-name="fr1" draw:name="Objeto2" text:anchor-type="as-char" svg:y="-0.432cm" svg:width="1.266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 </text:span><text:span text:style-name="T24">=</text:span><text:span text:style-name="T35"> </text:span><text:span text:style-name="T26">11</text:span><text:span text:style-name="T25">,</text:span><text:span text:style-name="T26">40</text:span></text:p>
      <text:p text:style-name="cms-PreguntaSigue"><text:span text:style-name="T29">Calculadora:</text:span><text:span text:style-name="T27"> </text:span><text:span text:style-name="cms-Calculadora"><text:span text:style-name="T68">√</text:span></text:span><text:span text:style-name="cms-Calculadora"><text:span text:style-name="T69"> </text:span></text:span><text:span text:style-name="T27"><text:s/></text:span><text:span text:style-name="cms-Calculadora"><text:span text:style-name="T64">1</text:span></text:span><text:span text:style-name="T27"> </text:span><text:span text:style-name="cms-Calculadora"><text:span text:style-name="T52">3</text:span></text:span><text:span text:style-name="T29"> </text:span><text:span text:style-name="cms-Calculadora"><text:span text:style-name="T53">0</text:span></text:span><text:span text:style-name="T28"> </text:span><text:span text:style-name="cms-Calculadora"><text:span text:style-name="T52">=</text:span></text:span><text:span text:style-name="T25"> </text:span><text:span text:style-name="T21">⇰</text:span><text:span text:style-name="T27"> </text:span><text:span text:style-name="cms-Pantalla"><text:span text:style-name="T54">11.40175425</text:span></text:span> </text:p>
      <text:p text:style-name="P7">Solución: 11,40 metros.</text:p>
      <text:p text:style-name="P8"><text:span text:style-name="T77">Nota</text:span>. <text:span text:style-name="T76">S</text:span>e podía haber calculado directamente<text:span text:style-name="T22">:</text:span><text:span text:style-name="T27"> </text:span><text:span text:style-name="cms-Calculadora"><text:span text:style-name="T68">√</text:span></text:span><text:span text:style-name="cms-Calculadora"><text:span text:style-name="T69"> </text:span></text:span><text:span text:style-name="T27"><text:s/></text:span><text:span text:style-name="cms-Calculadora"><text:span text:style-name="T52">(</text:span></text:span><text:span text:style-name="T27"> </text:span><text:span text:style-name="cms-Calculadora"><text:span text:style-name="T64">7</text:span></text:span><text:span text:style-name="T27"> </text:span><text:span text:style-name="cms-Calculadora"><text:span text:style-name="T72">x</text:span></text:span><text:span text:style-name="cms-Calculadora"><text:span text:style-name="T52">²</text:span></text:span><text:span text:style-name="T22"> </text:span><text:span text:style-name="cms-Calculadora"><text:span text:style-name="T55">+</text:span></text:span><text:span text:style-name="T28"> </text:span><text:span text:style-name="cms-Calculadora"><text:span text:style-name="T52">9</text:span></text:span><text:span text:style-name="T28"> </text:span><text:span text:style-name="cms-Calculadora"><text:span text:style-name="T72">x</text:span></text:span><text:span text:style-name="cms-Calculadora"><text:span text:style-name="T52">²</text:span></text:span><text:span text:style-name="T28"> </text:span><text:span text:style-name="cms-Calculadora"><text:span text:style-name="T52">)</text:span></text:span><text:span text:style-name="T30"> </text:span><text:span text:style-name="cms-Calculadora"><text:span text:style-name="T52">=</text:span></text:span><text:span text:style-name="T25"> </text:span></text:p>
      <text:list xml:id="list114536710675650" text:continue-numbering="true" text:style-name="cms-ListaSolucion">
        <text:list-item>
          <text:p text:style-name="P22">Llamamos <text:span text:style-name="T18">b</text:span> <text:span text:style-name="T15">a la longitud del cateto desconocido.</text:span></text:p>
        </text:list-item>
      </text:list>
      <text:p text:style-name="P11"><text:span text:style-name="T25">Por el teorema de Pitágoras, </text:span><text:span text:style-name="T49">b</text:span><text:span text:style-name="T25">²+</text:span><text:span text:style-name="T43">13</text:span><text:span text:style-name="T25">²</text:span><text:span text:style-name="T26"> = </text:span><text:span text:style-name="T43">15</text:span><text:span text:style-name="T31">²</text:span><text:span text:style-name="T26"> </text:span><text:span text:style-name="T20">⇒</text:span><text:span text:style-name="T23"> </text:span><text:span text:style-name="T49">b</text:span><text:span text:style-name="T50"> </text:span><text:span text:style-name="T24">=</text:span><text:span text:style-name="T35"> </text:span><text:span text:style-name="T23"><draw:frame draw:style-name="fr1" draw:name="Objeto1" text:anchor-type="as-char" svg:y="-0.49cm" svg:width="2.21cm" svg:height="0.5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5"> </text:span><text:span text:style-name="T24">=</text:span><text:span text:style-name="T35"> </text:span><text:span text:style-name="T31">7</text:span><text:span text:style-name="T25">,</text:span><text:span text:style-name="T26">4</text:span><text:span text:style-name="T31">8</text:span><text:span text:style-name="T35">3</text:span></text:p>
      <text:p text:style-name="P9"><text:span text:style-name="T22">Calculadora:</text:span><text:span text:style-name="T27"> </text:span><text:span text:style-name="cms-Calculadora"><text:span text:style-name="T68">√</text:span></text:span><text:span text:style-name="cms-Calculadora"><text:span text:style-name="T69"> </text:span></text:span><text:span text:style-name="T27"><text:s/></text:span><text:span text:style-name="cms-Calculadora"><text:span text:style-name="T52">(</text:span></text:span><text:span text:style-name="T27"> </text:span><text:span text:style-name="cms-Calculadora"><text:span text:style-name="T65">1</text:span></text:span><text:span text:style-name="T27"> </text:span><text:span text:style-name="cms-Calculadora"><text:span text:style-name="T52">5</text:span></text:span><text:span text:style-name="T31"> </text:span><text:span text:style-name="cms-Calculadora"><text:span text:style-name="T72">x</text:span></text:span><text:span text:style-name="cms-Calculadora"><text:span text:style-name="T52">²</text:span></text:span><text:span text:style-name="T22"> </text:span><text:span text:style-name="cms-Calculadora"><text:span text:style-name="T74">‒</text:span></text:span><text:span text:style-name="T28"> </text:span><text:span text:style-name="cms-Calculadora"><text:span text:style-name="T56">1</text:span></text:span><text:span text:style-name="T28"> </text:span><text:span text:style-name="cms-Calculadora"><text:span text:style-name="T52">3</text:span></text:span><text:span text:style-name="T31"> </text:span><text:span text:style-name="cms-Calculadora"><text:span text:style-name="T72">x</text:span></text:span><text:span text:style-name="cms-Calculadora"><text:span text:style-name="T52">²</text:span></text:span><text:span text:style-name="T28"> </text:span><text:span text:style-name="cms-Calculadora"><text:span text:style-name="T52">)</text:span></text:span><text:span text:style-name="T30"> </text:span><text:span text:style-name="cms-Calculadora"><text:span text:style-name="T52">=</text:span></text:span><text:span text:style-name="T25"> </text:span><text:span text:style-name="T21">⇰</text:span><text:span text:style-name="T27"> </text:span><text:span text:style-name="cms-Pantalla"><text:span text:style-name="T56">7</text:span></text:span><text:span text:style-name="cms-Pantalla"><text:span text:style-name="T54">.4</text:span></text:span><text:span text:style-name="cms-Pantalla"><text:span text:style-name="T56">83314774</text:span></text:span><text:span text:style-name="T25"> </text:span></text:p>
      <text:p text:style-name="P12"><text:span text:style-name="T25">P</text:span><text:span text:style-name="T22">erímetro = </text:span><text:span text:style-name="T47">b</text:span><text:span text:style-name="T22">+13+15 = 35,48</text:span></text:p>
      <text:p text:style-name="P15"><text:span text:style-name="T29">Calculadora:</text:span><text:span text:style-name="T27"> </text:span><text:span text:style-name="cms-Calculadora"><text:span text:style-name="T70">Ans</text:span></text:span><text:span text:style-name="T27"> </text:span><text:span text:style-name="cms-Calculadora"><text:span text:style-name="T52">+</text:span></text:span><text:span text:style-name="T22"> </text:span><text:span text:style-name="cms-Calculadora"><text:span text:style-name="T64">1</text:span></text:span><text:span text:style-name="T27"> </text:span><text:span text:style-name="cms-Calculadora"><text:span text:style-name="T52">3</text:span></text:span><text:span text:style-name="T29"> </text:span><text:span text:style-name="cms-Calculadora"><text:span text:style-name="T52">+</text:span></text:span><text:span text:style-name="T22"> </text:span><text:span text:style-name="cms-Calculadora"><text:span text:style-name="T52">1</text:span></text:span><text:span text:style-name="T22"> </text:span><text:span text:style-name="cms-Calculadora"><text:span text:style-name="T57">5</text:span></text:span><text:span text:style-name="T28"> </text:span><text:span text:style-name="cms-Calculadora"><text:span text:style-name="T52">=</text:span></text:span><text:span text:style-name="T25"> </text:span><text:span text:style-name="T21">⇰</text:span><text:span text:style-name="T27"> </text:span><text:span text:style-name="cms-Pantalla"><text:span text:style-name="T63">35.</text:span></text:span><text:span text:style-name="cms-Pantalla"><text:span text:style-name="T54">4</text:span></text:span><text:span text:style-name="cms-Pantalla"><text:span text:style-name="T56">8331477</text:span></text:span><text:span text:style-name="T25"> </text:span></text:p>
      <text:p text:style-name="P13"><text:span text:style-name="T51">Nota</text:span><text:span text:style-name="T44">. </text:span><text:span text:style-name="T35">Usar la tecla </text:span><text:span text:style-name="cms-Calculadora"><text:span text:style-name="T70">Ans</text:span></text:span><text:span text:style-name="T35"> es más cómodo que volver a teclar </text:span><text:span text:style-name="T45">el número</text:span><text:span text:style-name="T35">.</text:span></text:p>
      <text:p text:style-name="P12"><text:span text:style-name="T25">S</text:span><text:span text:style-name="T22">olución: (a) 7,48</text:span><text:span text:style-name="T35">3</text:span><text:span text:style-name="T22"> </text:span><text:span text:style-name="T32">m</text:span><text:span text:style-name="T22"> (b) 35,48 </text:span><text:span text:style-name="T32">m</text:span><text:span text:style-name="T22">²</text:span></text:p>
      <text:list xml:id="list114538141296819" text:continue-numbering="true" text:style-name="cms-ListaSolucion">
        <text:list-item>
          <text:p text:style-name="P23">Llamamos <text:span text:style-name="T18">b</text:span> <text:span text:style-name="T15">a la longitud del cateto desconocido.</text:span></text:p>
        </text:list-item>
      </text:list>
      <text:p text:style-name="P10"><text:span text:style-name="T25">Por el teorema de Pitágoras, </text:span><text:span text:style-name="T49">b</text:span><text:span text:style-name="T25">²+</text:span><text:span text:style-name="T33">27</text:span><text:span text:style-name="T25">²</text:span><text:span text:style-name="T26"> = </text:span><text:span text:style-name="T32">78</text:span><text:span text:style-name="T31">²</text:span><text:span text:style-name="T26"> </text:span><text:span text:style-name="T20">⇒</text:span><text:span text:style-name="T23"> </text:span><text:span text:style-name="T49">b</text:span><text:span text:style-name="T24"> = </text:span><text:span text:style-name="T23"><draw:frame draw:style-name="fr1" draw:name="Objeto3" text:anchor-type="as-char" svg:y="-0.49cm" svg:width="2.21cm" svg:height="0.58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 </text:span><text:span text:style-name="T24">= </text:span><text:span text:style-name="T41">73</text:span><text:span text:style-name="T35">,1</text:span><text:span text:style-name="T41">7</text:span></text:p>
      <text:p text:style-name="P10"><text:span text:style-name="T22">Calculadora:</text:span><text:span text:style-name="T27"> </text:span><text:span text:style-name="cms-Calculadora"><text:span text:style-name="T68">√</text:span></text:span><text:span text:style-name="cms-Calculadora"><text:span text:style-name="T69"> </text:span></text:span><text:span text:style-name="T27"><text:s/></text:span><text:span text:style-name="cms-Calculadora"><text:span text:style-name="T52">(</text:span></text:span><text:span text:style-name="T27"> </text:span><text:span text:style-name="cms-Calculadora"><text:span text:style-name="T58">7</text:span></text:span><text:span text:style-name="T31"> </text:span><text:span text:style-name="cms-Calculadora"><text:span text:style-name="T52">8</text:span></text:span><text:span text:style-name="T34"> </text:span><text:span text:style-name="cms-Calculadora"><text:span text:style-name="T72">x</text:span></text:span><text:span text:style-name="cms-Calculadora"><text:span text:style-name="T52">²</text:span></text:span><text:span text:style-name="T22"> </text:span><text:span text:style-name="cms-Calculadora"><text:span text:style-name="T74">‒</text:span></text:span><text:span text:style-name="T28"> </text:span><text:span text:style-name="cms-Calculadora"><text:span text:style-name="T59">2</text:span></text:span><text:span text:style-name="T28"> </text:span><text:span text:style-name="cms-Calculadora"><text:span text:style-name="T59">7</text:span></text:span><text:span text:style-name="T31"> </text:span><text:span text:style-name="cms-Calculadora"><text:span text:style-name="T72">x</text:span></text:span><text:span text:style-name="cms-Calculadora"><text:span text:style-name="T52">²</text:span></text:span><text:span text:style-name="T28"> </text:span><text:span text:style-name="cms-Calculadora"><text:span text:style-name="T52">)</text:span></text:span><text:span text:style-name="T30"> </text:span><text:span text:style-name="cms-Calculadora"><text:span text:style-name="T52">=</text:span></text:span><text:span text:style-name="T25"> </text:span><text:span text:style-name="T21">⇰</text:span><text:span text:style-name="T27"> </text:span><text:span text:style-name="cms-Pantalla"><text:span text:style-name="T62">73</text:span></text:span><text:span text:style-name="cms-Pantalla"><text:span text:style-name="T54">.</text:span></text:span><text:span text:style-name="cms-Pantalla"><text:span text:style-name="T59">1</text:span></text:span><text:span text:style-name="cms-Pantalla"><text:span text:style-name="T56">7</text:span></text:span><text:span text:style-name="cms-Pantalla"><text:span text:style-name="T62">78</text:span></text:span><text:span text:style-name="cms-Pantalla"><text:span text:style-name="T59">6</text:span></text:span><text:span text:style-name="cms-Pantalla"><text:span text:style-name="T62">551</text:span></text:span><text:span text:style-name="T25"> </text:span></text:p>
      <text:p text:style-name="P17"><text:span text:style-name="T25">C</text:span><text:span text:style-name="T22">omo </text:span><text:span text:style-name="T46">vamos a usar</text:span><text:span text:style-name="T22"> este número </text:span><text:span text:style-name="T46">en </text:span><text:span text:style-name="T22">las </text:span><text:span text:style-name="T45">dos </text:span><text:span text:style-name="T22">siguientes operaciones, lo guardamos en una memoria. </text:span><text:span text:style-name="T36">Calculadora: </text:span><text:span text:style-name="cms-Calculadora"><text:span text:style-name="T60">Ans</text:span></text:span><text:span text:style-name="T37"> </text:span><text:span text:style-name="cms-Calculadora"><text:span text:style-name="T60">STO</text:span></text:span><text:span text:style-name="T36"> </text:span><text:span text:style-name="cms-Calculadora"><text:span text:style-name="T61">M</text:span></text:span><text:span text:style-name="T38"> </text:span><text:span text:style-name="cms-Calculadora"><text:span text:style-name="T60">=</text:span></text:span><text:span text:style-name="T37"> </text:span></text:p>
      <text:p text:style-name="P14"><text:span text:style-name="T25">P</text:span><text:span text:style-name="T22">erímetro = </text:span><text:span text:style-name="T47">b</text:span><text:span text:style-name="T22">+</text:span><text:span text:style-name="T33">27</text:span><text:span text:style-name="T22">+</text:span><text:span text:style-name="T32">78</text:span><text:span text:style-name="T22"> = </text:span><text:span text:style-name="T39">1</text:span><text:span text:style-name="T41">78,2</text:span><text:span text:style-name="T39">.</text:span></text:p>
      <text:p text:style-name="P14"><text:span text:style-name="T29">Calculadora:</text:span><text:span text:style-name="T27"> </text:span><text:span text:style-name="cms-Calculadora"><text:span text:style-name="T71">RCL</text:span></text:span><text:span text:style-name="T27"> </text:span><text:span text:style-name="cms-Calculadora"><text:span text:style-name="T61">M</text:span></text:span><text:span text:style-name="T39"> </text:span><text:span text:style-name="cms-Calculadora"><text:span text:style-name="T52">+</text:span></text:span><text:span text:style-name="T22"> </text:span><text:span text:style-name="cms-Calculadora"><text:span text:style-name="T66">2</text:span></text:span><text:span text:style-name="T27"> </text:span><text:span text:style-name="cms-Calculadora"><text:span text:style-name="T61">7</text:span></text:span><text:span text:style-name="T29"> </text:span><text:span text:style-name="cms-Calculadora"><text:span text:style-name="T52">+</text:span></text:span><text:span text:style-name="T22"> </text:span><text:span text:style-name="cms-Calculadora"><text:span text:style-name="T58">7</text:span></text:span><text:span text:style-name="T28"> </text:span><text:span text:style-name="cms-Calculadora"><text:span text:style-name="T52">8</text:span></text:span><text:span text:style-name="T28"> </text:span><text:span text:style-name="cms-Calculadora"><text:span text:style-name="T52">=</text:span></text:span><text:span text:style-name="T25"> </text:span><text:span text:style-name="T21">⇰</text:span><text:span text:style-name="T27"> </text:span><text:span text:style-name="cms-Pantalla"><text:span text:style-name="T62">178</text:span></text:span><text:span text:style-name="cms-Pantalla"><text:span text:style-name="T54">.</text:span></text:span><text:span text:style-name="cms-Pantalla"><text:span text:style-name="T59">1</text:span></text:span><text:span text:style-name="cms-Pantalla"><text:span text:style-name="T56">7</text:span></text:span><text:span text:style-name="cms-Pantalla"><text:span text:style-name="T62">78</text:span></text:span><text:span text:style-name="cms-Pantalla"><text:span text:style-name="T59">6</text:span></text:span><text:span text:style-name="cms-Pantalla"><text:span text:style-name="T62">55</text:span></text:span><text:span text:style-name="T25"> </text:span></text:p>
      <text:p text:style-name="P18"><text:span text:style-name="T25">Á</text:span><text:span text:style-name="T22">rea = </text:span><text:span text:style-name="T41">b·27:2 = 987,9. </text:span><text:span text:style-name="T29">Calculadora:</text:span><text:span text:style-name="T27"> </text:span><text:span text:style-name="cms-Calculadora"><text:span text:style-name="T71">RCL</text:span></text:span><text:span text:style-name="T27"> </text:span><text:span text:style-name="cms-Calculadora"><text:span text:style-name="T61">M</text:span></text:span><text:span text:style-name="T22"> </text:span><text:span text:style-name="cms-Calculadora"><text:span text:style-name="T67">×</text:span></text:span><text:span text:style-name="T42"> </text:span><text:span text:style-name="cms-Calculadora"><text:span text:style-name="T66">2</text:span></text:span><text:span text:style-name="T27"> </text:span><text:span text:style-name="cms-Calculadora"><text:span text:style-name="T61">7</text:span></text:span><text:span text:style-name="T29"> </text:span><text:span text:style-name="cms-Calculadora"><text:span text:style-name="T67">÷</text:span></text:span><text:span text:style-name="T42"> </text:span><text:span text:style-name="cms-Calculadora"><text:span text:style-name="T67">2</text:span></text:span><text:span text:style-name="T42"> </text:span><text:span text:style-name="T21">⇰</text:span><text:span text:style-name="T27"> </text:span><text:span text:style-name="cms-Pantalla"><text:span text:style-name="T62">987</text:span></text:span><text:span text:style-name="cms-Pantalla"><text:span text:style-name="T54">.</text:span></text:span><text:span text:style-name="cms-Pantalla"><text:span text:style-name="T62">90</text:span></text:span><text:span text:style-name="cms-Pantalla"><text:span text:style-name="T59">1</text:span></text:span><text:span text:style-name="cms-Pantalla"><text:span text:style-name="T62">1843</text:span></text:span><text:span text:style-name="T25"> </text:span></text:p>
      <text:p text:style-name="P14"><text:span text:style-name="T25">S</text:span><text:span text:style-name="T22">olución: (a) </text:span><text:span text:style-name="T39">1</text:span><text:span text:style-name="T41">78,2</text:span><text:span text:style-name="T22"> </text:span><text:span text:style-name="T40">u</text:span><text:span text:style-name="T22"> (b) </text:span><text:span text:style-name="T41">987,9</text:span><text:span text:style-name="T22"> </text:span><text:span text:style-name="T41">u</text:span><text:span text:style-name="T22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01.pdf" text:style-name="Internet_20_link" text:visited-style-name="Visited_20_Internet_20_Link"><text:span text:style-name="MT1">http://pedroreina.net/cms/n3geo-prb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26T11:45:36.071853944</dc:date>
    <meta:editing-duration>PT23H38M9S</meta:editing-duration>
    <meta:editing-cycles>48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31" meta:word-count="416" meta:character-count="2113" meta:non-whitespace-character-count="1739"/>
  </office:meta>
</office:document-meta>
</file>

<file path=Object 1/content.xml><?xml version="1.0" encoding="utf-8"?>
<math xmlns="http://www.w3.org/1998/Math/MathML" display="block">
  <semantics>
    <msqrt>
      <mn>130</mn>
    </msqrt>
    <annotation encoding="StarMath 5.0">sqrt 130
</annotation>
  </semantics>
</math>
</file>

<file path=Object 2/content.xml><?xml version="1.0" encoding="utf-8"?>
<math xmlns="http://www.w3.org/1998/Math/MathML" display="block">
  <semantics>
    <msqrt>
      <mrow>
        <msup>
          <mn>15</mn>
          <mn>2</mn>
        </msup>
        <mo stretchy="false">−</mo>
        <msup>
          <mn>13</mn>
          <mn>2</mn>
        </msup>
      </mrow>
    </msqrt>
    <annotation encoding="StarMath 5.0">sqrt {15^2-13^2}
</annotation>
  </semantics>
</math>
</file>

<file path=Object 3/content.xml><?xml version="1.0" encoding="utf-8"?>
<math xmlns="http://www.w3.org/1998/Math/MathML" display="block">
  <semantics>
    <msqrt>
      <mrow>
        <msup>
          <mn>78</mn>
          <mn>2</mn>
        </msup>
        <mo stretchy="false">−</mo>
        <msup>
          <mn>27</mn>
          <mn>2</mn>
        </msup>
      </mrow>
    </msqrt>
    <annotation encoding="StarMath 5.0">sqrt {78^2-27^2}
</annotation>
  </semantics>
</math>
</file>