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fd48cb" officeooo:paragraph-rsid="01fd48cb"/>
    </style:style>
    <style:style style:name="P4" style:family="paragraph" style:parent-style-name="cms-Apartado">
      <style:text-properties officeooo:rsid="0219c226" officeooo:paragraph-rsid="0219c226"/>
    </style:style>
    <style:style style:name="P5" style:family="paragraph" style:parent-style-name="cms-Texto">
      <style:text-properties officeooo:rsid="01fd48cb" officeooo:paragraph-rsid="01fd48cb"/>
    </style:style>
    <style:style style:name="P6" style:family="paragraph" style:parent-style-name="cms-Texto">
      <style:text-properties officeooo:rsid="022a5b96" officeooo:paragraph-rsid="022a5b96"/>
    </style:style>
    <style:style style:name="P7" style:family="paragraph" style:parent-style-name="cms-PreguntaSigue">
      <style:text-properties officeooo:rsid="022d614c" officeooo:paragraph-rsid="022f28c1"/>
    </style:style>
    <style:style style:name="P8" style:family="paragraph" style:parent-style-name="cms-PreguntaSigue">
      <style:text-properties officeooo:rsid="022d614c" officeooo:paragraph-rsid="02327c83"/>
    </style:style>
    <style:style style:name="P9" style:family="paragraph" style:parent-style-name="cms-PreguntaSigue">
      <style:text-properties officeooo:rsid="022f28c1" officeooo:paragraph-rsid="02327c83"/>
    </style:style>
    <style:style style:name="P10" style:family="paragraph" style:parent-style-name="cms-PreguntaSigue">
      <style:text-properties officeooo:rsid="022f28c1" officeooo:paragraph-rsid="02354440"/>
    </style:style>
    <style:style style:name="P11" style:family="paragraph" style:parent-style-name="cms-PreguntaSigue">
      <style:text-properties officeooo:rsid="022f28c1" officeooo:paragraph-rsid="02383219"/>
    </style:style>
    <style:style style:name="P12" style:family="paragraph" style:parent-style-name="cms-PreguntaSigue">
      <style:text-properties officeooo:paragraph-rsid="02320aa8"/>
    </style:style>
    <style:style style:name="P13" style:family="paragraph" style:parent-style-name="cms-PreguntaSigue">
      <style:text-properties officeooo:rsid="01ff8b63" officeooo:paragraph-rsid="02320aa8"/>
    </style:style>
    <style:style style:name="P14" style:family="paragraph" style:parent-style-name="cms-PreguntaSigue">
      <style:text-properties officeooo:rsid="01ff8b63" officeooo:paragraph-rsid="02354440"/>
    </style:style>
    <style:style style:name="P15" style:family="paragraph" style:parent-style-name="cms-PreguntaSigue">
      <style:text-properties officeooo:paragraph-rsid="0233d522"/>
    </style:style>
    <style:style style:name="P16" style:family="paragraph" style:parent-style-name="cms-PreguntaSigue">
      <style:text-properties officeooo:rsid="02354440" officeooo:paragraph-rsid="0238e8b9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>
      <style:text-properties officeooo:rsid="022b9ff2" officeooo:paragraph-rsid="022b9ff2"/>
    </style:style>
    <style:style style:name="P19" style:family="paragraph" style:parent-style-name="cms-Pregunta">
      <style:text-properties officeooo:rsid="021bfc7b" officeooo:paragraph-rsid="021bfc7b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2129d3" officeooo:paragraph-rsid="02354440" fo:hyphenate="true" fo:hyphenation-remain-char-count="2" fo:hyphenation-push-char-count="2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2129d3" officeooo:paragraph-rsid="02373f11" fo:hyphenate="true" fo:hyphenation-remain-char-count="2" fo:hyphenation-push-char-count="2"/>
    </style:style>
    <style:style style:name="P22" style:family="paragraph" style:parent-style-name="cms-PreguntaSigue">
      <style:text-properties style:font-name="DejaVu Serif1" officeooo:rsid="022f28c1" officeooo:paragraph-rsid="02354440" style:font-name-asian="DejaVu Serif1" style:font-name-complex="DejaVu Serif1"/>
    </style:style>
    <style:style style:name="P23" style:family="paragraph" style:parent-style-name="cms-PreguntaSigue">
      <style:text-properties style:font-name="DejaVu Serif1" officeooo:rsid="022f28c1" officeooo:paragraph-rsid="02383219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fb8932" style:font-name-asian="Droid Sans" style:font-name-complex="FreeSans"/>
    </style:style>
    <style:style style:name="T14" style:family="text">
      <style:text-properties style:font-name="DejaVu Sans" officeooo:rsid="02291484" style:font-name-asian="Droid Sans" style:font-name-complex="FreeSans"/>
    </style:style>
    <style:style style:name="T15" style:family="text">
      <style:text-properties style:font-name="DejaVu Sans" officeooo:rsid="022a5b96"/>
    </style:style>
    <style:style style:name="T16" style:family="text">
      <style:text-properties officeooo:rsid="00b202e2"/>
    </style:style>
    <style:style style:name="T17" style:family="text">
      <style:text-properties style:font-name="DejaVu Serif1"/>
    </style:style>
    <style:style style:name="T18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19" style:family="text">
      <style:text-properties style:font-name="DejaVu Serif1" officeooo:rsid="021deb69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23fb76" style:font-name-asian="DejaVu Serif1" style:font-name-complex="DejaVu Serif1"/>
    </style:style>
    <style:style style:name="T22" style:family="text">
      <style:text-properties style:font-name="DejaVu Serif1" officeooo:rsid="02320aa8" style:font-name-asian="DejaVu Serif1" style:font-name-complex="DejaVu Serif1"/>
    </style:style>
    <style:style style:name="T23" style:family="text">
      <style:text-properties style:font-name="DejaVu Serif1" officeooo:rsid="02327c83" style:font-name-asian="DejaVu Serif1" style:font-name-complex="DejaVu Serif1"/>
    </style:style>
    <style:style style:name="T24" style:family="text">
      <style:text-properties style:font-name="DejaVu Serif1" officeooo:rsid="02354440" style:font-name-asian="DejaVu Serif1" style:font-name-complex="DejaVu Serif1"/>
    </style:style>
    <style:style style:name="T25" style:family="text">
      <style:text-properties style:font-name="DejaVu Serif1" officeooo:rsid="02366dc7" style:font-name-asian="DejaVu Serif1" style:font-name-complex="DejaVu Serif1"/>
    </style:style>
    <style:style style:name="T26" style:family="text">
      <style:text-properties style:font-name="DejaVu Serif1" officeooo:rsid="02383219" style:font-name-asian="DejaVu Serif1" style:font-name-complex="DejaVu Serif1"/>
    </style:style>
    <style:style style:name="T27" style:family="text">
      <style:text-properties style:font-name="DejaVu Serif1" officeooo:rsid="0238e8b9" style:font-name-asian="DejaVu Serif1" style:font-name-complex="DejaVu Serif1"/>
    </style:style>
    <style:style style:name="T28" style:family="text">
      <style:text-properties style:font-name="DejaVu Serif1" officeooo:rsid="02327c83"/>
    </style:style>
    <style:style style:name="T29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30" style:family="text">
      <style:text-properties style:font-name="DejaVu Serif1" fo:font-weight="bold" officeooo:rsid="02354440" style:font-name-asian="DejaVu Serif1" style:font-weight-asian="bold" style:font-name-complex="DejaVu Serif1" style:font-weight-complex="bold"/>
    </style:style>
    <style:style style:name="T31" style:family="text">
      <style:text-properties style:font-name="DejaVu Serif1" fo:font-weight="bold" officeooo:rsid="0238e8b9" style:font-name-asian="DejaVu Serif1" style:font-weight-asian="bold" style:font-name-complex="DejaVu Serif1" style:font-weight-complex="bold"/>
    </style:style>
    <style:style style:name="T32" style:family="text">
      <style:text-properties style:font-name="DejaVu Serif1" officeooo:rsid="022d614c"/>
    </style:style>
    <style:style style:name="T33" style:family="text">
      <style:text-properties style:font-name="DejaVu Serif" officeooo:rsid="0135b8d4" style:font-name-asian="Droid Sans" style:font-name-complex="FreeSans"/>
    </style:style>
    <style:style style:name="T34" style:family="text">
      <style:text-properties style:font-name="DejaVu Serif" officeooo:rsid="024c6eb5" style:font-name-asian="Droid Sans" style:font-name-complex="FreeSans"/>
    </style:style>
    <style:style style:name="T35" style:family="text">
      <style:text-properties style:font-name="DejaVu Serif" officeooo:rsid="020638ac" style:font-name-asian="Droid Sans" style:font-name-complex="FreeSans"/>
    </style:style>
    <style:style style:name="T36" style:family="text">
      <style:text-properties style:font-name="DejaVu Serif" officeooo:rsid="01ff8b63" style:font-name-asian="Droid Sans" style:font-name-complex="FreeSans"/>
    </style:style>
    <style:style style:name="T37" style:family="text">
      <style:text-properties style:font-name="DejaVu Serif" officeooo:rsid="022129d3" style:font-name-asian="Droid Sans" style:font-name-complex="FreeSans"/>
    </style:style>
    <style:style style:name="T38" style:family="text">
      <style:text-properties style:font-name="DejaVu Serif" officeooo:rsid="02327c83"/>
    </style:style>
    <style:style style:name="T39" style:family="text">
      <style:text-properties style:font-name-asian="Droid Sans" style:font-name-complex="FreeSans"/>
    </style:style>
    <style:style style:name="T40" style:family="text">
      <style:text-properties officeooo:rsid="01ff8b63" style:font-name-asian="Droid Sans" style:font-name-complex="FreeSans"/>
    </style:style>
    <style:style style:name="T41" style:family="text">
      <style:text-properties officeooo:rsid="02305969" style:font-name-asian="Droid Sans" style:font-name-complex="FreeSans"/>
    </style:style>
    <style:style style:name="T42" style:family="text">
      <style:text-properties officeooo:rsid="02320aa8" style:font-name-asian="Droid Sans" style:font-name-complex="FreeSans"/>
    </style:style>
    <style:style style:name="T43" style:family="text">
      <style:text-properties officeooo:rsid="0233d522" style:font-name-asian="Droid Sans" style:font-name-complex="FreeSans"/>
    </style:style>
    <style:style style:name="T44" style:family="text">
      <style:text-properties officeooo:rsid="02354440" style:font-name-asian="Droid Sans" style:font-name-complex="FreeSans"/>
    </style:style>
    <style:style style:name="T45" style:family="text">
      <style:text-properties style:font-name="DejaVu Sans Mono1" officeooo:rsid="022129d3" style:font-name-asian="Droid Sans" style:font-name-complex="FreeSans"/>
    </style:style>
    <style:style style:name="T46" style:family="text">
      <style:text-properties style:font-name="DejaVu Sans Mono1" officeooo:rsid="02305969" style:font-name-asian="Droid Sans" style:font-name-complex="FreeSans"/>
    </style:style>
    <style:style style:name="T47" style:family="text">
      <style:text-properties style:font-name="DejaVu Sans Mono1" officeooo:rsid="0233d522" style:font-name-asian="Droid Sans" style:font-name-complex="FreeSans"/>
    </style:style>
    <style:style style:name="T48" style:family="text">
      <style:text-properties officeooo:rsid="022b0194"/>
    </style:style>
    <style:style style:name="T49" style:family="text">
      <style:text-properties officeooo:rsid="022d614c"/>
    </style:style>
    <style:style style:name="T50" style:family="text">
      <style:text-properties officeooo:rsid="022e682c"/>
    </style:style>
    <style:style style:name="T51" style:family="text">
      <style:text-properties fo:font-style="italic" style:font-name-asian="Droid Sans" style:font-style-asian="italic" style:font-name-complex="FreeSans" style:font-style-complex="italic"/>
    </style:style>
    <style:style style:name="T52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53" style:family="text">
      <style:text-properties officeooo:rsid="02327c83"/>
    </style:style>
    <style:style style:name="T54" style:family="text">
      <style:text-properties style:font-name-asian="DejaVu Serif1" style:font-name-complex="DejaVu Serif1"/>
    </style:style>
    <style:style style:name="T55" style:family="text">
      <style:text-properties officeooo:rsid="023919c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3</text:span> <text:span text:style-name="T6">•</text:span><text:span text:style-name="T9"> </text:span><text:span text:style-name="T13">Geometría</text:span><text:span text:style-name="T9"> </text:span><text:span text:style-name="T6">•</text:span><text:span text:style-name="T9"> </text:span><text:span text:style-name="T13">Problemas</text:span><text:span text:style-name="T9"> </text:span><text:span text:style-name="T6">•</text:span><text:span text:style-name="T9"> </text:span><text:span text:style-name="T11">Teoría</text:span><text:span text:style-name="T9"> </text:span><text:span text:style-name="T10">(</text:span><text:span text:style-name="T12">0</text:span><text:span text:style-name="T14">3</text:span><text:span text:style-name="T10">)</text:span></text:p>
      <text:p text:style-name="P4">Uso de<text:span text:style-name="T8"> </text:span><text:span text:style-name="T15">ecuaciones en geometría</text:span></text:p>
      <text:p text:style-name="P6"><text:span text:style-name="T19">A </text:span><text:span text:style-name="T17">partir de este nivel ya se pueden resolver algunos problemas de geometría planteando y resolviendo ecuaciones y sistemas de ecuaciones. A partir de ahora, será una de las opciones que deberás considerar para resolver un problema de geom</text:span><text:span text:style-name="T28">e</text:span><text:span text:style-name="T17">tría. Es una técnica particularmente útil cuando conocemos el área de una figura y queremos calcular </text:span><text:span text:style-name="T28">algún lado o el</text:span><text:span text:style-name="T17"> perímetro.</text:span></text:p>
      <text:p text:style-name="P3">Enunciados</text:p>
      <text:p text:style-name="P5">Da todos los resultados con cuatro cifras significativas.</text:p>
      <text:list xml:id="list2925885444849597166" text:style-name="cms-ListaPregunta">
        <text:list-item>
          <text:p text:style-name="P18">Calcula el perímetro de un cuadrado cuya área <text:span text:style-name="T50">mide</text:span> 98,3 m².</text:p>
        </text:list-item>
        <text:list-item>
          <text:p text:style-name="P19">Calcula la longitud de una circunferencia <text:span text:style-name="T55">sabiendo que el área de su círculo </text:span>mide <text:span text:style-name="T48">58</text:span>,7<text:span text:style-name="T48">3</text:span> m<text:span text:style-name="T48">²</text:span>.</text:p>
        </text:list-item>
      </text:list>
      <text:p text:style-name="P3">Resoluciones</text:p>
      <text:list xml:id="list5763312598367490515" text:style-name="cms-ListaSolucion">
        <text:list-item>
          <text:p text:style-name="P20"><text:span text:style-name="T49">L</text:span>lamamos «<text:span text:style-name="T49">x</text:span>» a la longitud del <text:span text:style-name="T49">lado del cuadrado</text:span>.</text:p>
        </text:list-item>
      </text:list>
      <text:p text:style-name="cms-PreguntaSigue">Del enunciado deducimos que x² = 98,3.</text:p>
      <text:p text:style-name="P7">Resolvemos la ecuación: x² = 98,3 <text:span text:style-name="T21">⇒ x</text:span><text:span text:style-name="T20"> </text:span><text:span text:style-name="T21">=</text:span><text:span text:style-name="T20"> </text:span><text:span text:style-name="T21"><draw:frame draw:style-name="fr1" draw:name="Objeto6" text:anchor-type="as-char" svg:y="-0.684cm" svg:width="3.764cm" svg:height="1.19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22">La solución negativa no es válida puesto que la longitud del lado del cuadrado debe ser positiva.</text:p>
      <text:p text:style-name="P10"><text:span text:style-name="T30">Nota 1</text:span><text:span text:style-name="T24">: e</text:span><text:span text:style-name="T20">ste razonamiento se da tan a menudo en este tipo de problemas que muchas veces ni siquiera se comenta, y se pasa directamente a </text:span><text:span text:style-name="T23">considerar solo</text:span><text:span text:style-name="T20"> la solución positiva.</text:span></text:p>
      <text:p text:style-name="P10"><text:span text:style-name="T30">Nota 2</text:span><text:span text:style-name="T24">: </text:span><text:span text:style-name="T20">Observa que el enunciado no pide la longitud del lado, luego no es necesario calcular </text:span><text:span text:style-name="T23">ahora </text:span><text:span text:style-name="T20">el valor de la raíz. </text:span><text:span text:style-name="T25">Si se pidiera, calcularíamos el resultado de la raíz, pero luego usaríamos la tecla </text:span><text:span text:style-name="cms-Calculadora"><text:span text:style-name="T54">Ans</text:span></text:span><text:span text:style-name="T25"> o bien alguna memoria </text:span><text:span text:style-name="T26">manual </text:span><text:span text:style-name="T25">de la calculadora.</text:span></text:p>
      <text:p text:style-name="P23">Calculamos el perímetro:</text:p>
      <text:p text:style-name="P11"><text:span text:style-name="T20">Perímetro = 4x = </text:span><text:span text:style-name="T20"><draw:frame draw:style-name="fr1" draw:name="Objeto1" text:anchor-type="as-char" svg:y="-0.432cm" svg:width="1.72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 = </text:span><text:span text:style-name="T22">39,66</text:span></text:p>
      <text:p text:style-name="P12"><text:span text:style-name="T36">Calculadora:</text:span><text:span text:style-name="T34"> </text:span><text:span text:style-name="cms-Calculadora"><text:span text:style-name="T46">4</text:span></text:span><text:span text:style-name="T34"> </text:span><text:span text:style-name="cms-Calculadora"><text:span text:style-name="T45">×</text:span></text:span><text:span text:style-name="T37"> </text:span><text:span text:style-name="cms-Calculadora"><text:span text:style-name="T51">√</text:span></text:span><text:span text:style-name="cms-Calculadora"><text:span text:style-name="T52"> </text:span></text:span><text:span text:style-name="T37"><text:s/></text:span><text:span text:style-name="cms-Calculadora"><text:span text:style-name="T41">9</text:span></text:span><text:span text:style-name="T35"> </text:span><text:span text:style-name="cms-Calculadora"><text:span text:style-name="T39">8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1">3</text:span></text:span><text:span text:style-name="T37"> </text:span><text:span text:style-name="cms-Calculadora"><text:span text:style-name="T39">=</text:span></text:span><text:span text:style-name="T33"> </text:span><text:span text:style-name="T18">⇰</text:span> <text:span text:style-name="cms-Pantalla"><text:span text:style-name="T42">39</text:span></text:span><text:span text:style-name="cms-Pantalla"><text:span text:style-name="T40">.</text:span></text:span><text:span text:style-name="cms-Pantalla"><text:span text:style-name="T42">65854259</text:span></text:span> </text:p>
      <text:p text:style-name="P13">Solución: <text:span text:style-name="T22">39,66</text:span> m</text:p>
      <text:list xml:id="list100846961580013" text:continue-numbering="true" text:style-name="cms-ListaSolucion">
        <text:list-item>
          <text:p text:style-name="P21"><text:span text:style-name="T49">L</text:span>lamamos «<text:span text:style-name="T53">r</text:span>» a la longitud del <text:span text:style-name="T53">radio de la circunferencia</text:span>.</text:p>
        </text:list-item>
      </text:list>
      <text:p text:style-name="cms-PreguntaSigue"><text:span text:style-name="T49">Del enunciado deducimos que </text:span><text:span text:style-name="T32">π</text:span><text:span text:style-name="T38">r</text:span><text:span text:style-name="T49">² = 58,73.</text:span></text:p>
      <text:p text:style-name="P8">Resolvemos la ecuación: <text:span text:style-name="T17">π</text:span><text:span text:style-name="T38">r</text:span>² = 58,73 <text:span text:style-name="T21">⇒ </text:span><text:span text:style-name="T23">r</text:span><text:span text:style-name="T20"> </text:span><text:span text:style-name="T21">=</text:span><text:span text:style-name="T20"> </text:span><text:span text:style-name="T21"><draw:frame draw:style-name="fr1" draw:name="Objeto2" text:anchor-type="as-char" svg:y="-0.723cm" svg:width="1.753cm" svg:height="0.96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16"><text:span text:style-name="T29">Nota </text:span><text:span text:style-name="T31">3</text:span><text:span text:style-name="T20">: </text:span><text:span text:style-name="T27">n</text:span><text:span text:style-name="T20">os hemos quedado directamente con la solución positiva.</text:span></text:p>
      <text:p text:style-name="P9"><text:span text:style-name="T21">Calculamos </text:span><text:span text:style-name="T23">la longitud de la circunferencia</text:span><text:span text:style-name="T21">:</text:span></text:p>
      <text:p text:style-name="P9"><text:span text:style-name="T23">Longitud</text:span><text:span text:style-name="T21"> = </text:span><text:span text:style-name="T23">2πr</text:span><text:span text:style-name="T21"> = </text:span><text:span text:style-name="T21"><draw:frame draw:style-name="fr1" draw:name="Objeto3" text:anchor-type="as-char" svg:y="-0.723cm" svg:width="2.447cm" svg:height="0.96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1"> = </text:span><text:span text:style-name="T24">27,17</text:span></text:p>
      <text:p text:style-name="P15"><text:span text:style-name="T36">Calculadora:</text:span><text:span text:style-name="T34"> </text:span><text:span text:style-name="cms-Calculadora"><text:span text:style-name="T47">2</text:span></text:span><text:span text:style-name="T34"> </text:span><text:span text:style-name="cms-Calculadora"><text:span text:style-name="T45">×</text:span></text:span><text:span text:style-name="T37"> </text:span><text:span text:style-name="cms-Calculadora"><text:span text:style-name="T54">π</text:span></text:span><text:span text:style-name="T37"> </text:span><text:span text:style-name="cms-Calculadora"><text:span text:style-name="T45">×</text:span></text:span><text:span text:style-name="T37"> </text:span><text:span text:style-name="cms-Calculadora"><text:span text:style-name="T51">√</text:span></text:span><text:span text:style-name="cms-Calculadora"><text:span text:style-name="T52"> </text:span></text:span><text:span text:style-name="T37"><text:s/></text:span><text:span text:style-name="cms-Calculadora"><text:span text:style-name="T39">(</text:span></text:span><text:span text:style-name="T37"> </text:span><text:span text:style-name="cms-Calculadora"><text:span text:style-name="T43">5</text:span></text:span><text:span text:style-name="T35"> </text:span><text:span text:style-name="cms-Calculadora"><text:span text:style-name="T39">8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39">7</text:span></text:span><text:span text:style-name="T35"> </text:span><text:span text:style-name="cms-Calculadora"><text:span text:style-name="T41">3</text:span></text:span><text:span text:style-name="T37"> </text:span><text:span text:style-name="cms-Calculadora"><text:span text:style-name="T39">÷</text:span></text:span><text:span text:style-name="T37"> </text:span><text:span text:style-name="cms-Calculadora"><text:span text:style-name="T54">π</text:span></text:span><text:span text:style-name="T23"> </text:span><text:span text:style-name="cms-Calculadora"><text:span text:style-name="T39">)</text:span></text:span><text:span text:style-name="T37"> </text:span><text:span text:style-name="cms-Calculadora"><text:span text:style-name="T39">=</text:span></text:span><text:span text:style-name="T33"> </text:span><text:span text:style-name="T18">⇰</text:span> <text:span text:style-name="cms-Pantalla"><text:span text:style-name="T44">27</text:span></text:span><text:span text:style-name="cms-Pantalla"><text:span text:style-name="T40">.</text:span></text:span><text:span text:style-name="cms-Pantalla"><text:span text:style-name="T44">1</text:span></text:span><text:span text:style-name="cms-Pantalla"><text:span text:style-name="T42">6</text:span></text:span><text:span text:style-name="cms-Pantalla"><text:span text:style-name="T44">6</text:span></text:span><text:span text:style-name="cms-Pantalla"><text:span text:style-name="T42">5</text:span></text:span><text:span text:style-name="cms-Pantalla"><text:span text:style-name="T44">7774</text:span></text:span> </text:p>
      <text:p text:style-name="P14"><text:span text:style-name="T22">Solución: </text:span><text:span text:style-name="T24">27,17</text:span><text:span text:style-name="T22"> 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tr03.pdf" text:style-name="Internet_20_link" text:visited-style-name="Visited_20_Internet_20_Link"><text:span text:style-name="MT1">http://pedroreina.net/cms/n3geo-prb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3T10:08:45.804423064</dc:date>
    <meta:editing-duration>P1DT38M43S</meta:editing-duration>
    <meta:editing-cycles>5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" meta:page-count="1" meta:paragraph-count="28" meta:word-count="348" meta:character-count="1937" meta:non-whitespace-character-count="1621"/>
  </office:meta>
</office:document-meta>
</file>

<file path=Object 1/content.xml><?xml version="1.0" encoding="utf-8"?>
<math xmlns="http://www.w3.org/1998/Math/MathML" display="block">
  <semantics>
    <mrow>
      <mrow>
        <mo stretchy="false">±</mo>
        <msqrt>
          <mn>98,3</mn>
        </msqrt>
      </mrow>
      <mo stretchy="false">=</mo>
      <mrow>
        <mo fence="true" stretchy="true">{</mo>
        <mrow>
          <mtable>
            <mtr>
              <mtd columnalign="right">
                <msqrt>
                  <mn>98,3</mn>
                </msqrt>
              </mtd>
            </mtr>
            <mtr>
              <mtd>
                <mrow>
                  <mo stretchy="false">−</mo>
                  <msqrt>
                    <mn>98,3</mn>
                  </msqrt>
                </mrow>
              </mtd>
            </mtr>
          </mtable>
        </mrow>
      </mrow>
    </mrow>
    <annotation encoding="StarMath 5.0">+-sqrt {98,3} =
left lbrace binom{ alignr sqrt {98,3}}{-sqrt {98,3}}  right none
</annotation>
  </semantics>
</math>
</file>

<file path=Object 2/content.xml><?xml version="1.0" encoding="utf-8"?>
<math xmlns="http://www.w3.org/1998/Math/MathML" display="block">
  <semantics>
    <mrow>
      <mn>4</mn>
      <msqrt>
        <mn>98,3</mn>
      </msqrt>
    </mrow>
    <annotation encoding="StarMath 5.0">4sqrt 98,3
</annotation>
  </semantics>
</math>
</file>

<file path=Object 3/content.xml><?xml version="1.0" encoding="utf-8"?>
<math xmlns="http://www.w3.org/1998/Math/MathML" display="block">
  <semantics>
    <msqrt>
      <mfrac>
        <mn>58,73</mn>
        <mstyle mathsize="16pt">
          <mi mathvariant="normal">π</mi>
        </mstyle>
      </mfrac>
    </msqrt>
    <annotation encoding="StarMath 5.0">sqrt {58,73 over size 16 {%pi}}
</annotation>
  </semantics>
</math>
</file>

<file path=Object 4/content.xml><?xml version="1.0" encoding="utf-8"?>
<math xmlns="http://www.w3.org/1998/Math/MathML" display="block">
  <semantics>
    <mrow>
      <mn>2</mn>
      <mstyle mathsize="16pt">
        <mi mathvariant="normal">π</mi>
      </mstyle>
      <msqrt>
        <mfrac>
          <mn>58,73</mn>
          <mstyle mathsize="16pt">
            <mi mathvariant="normal">π</mi>
          </mstyle>
        </mfrac>
      </msqrt>
    </mrow>
    <annotation encoding="StarMath 5.0">2 size 16 {%pi} sqrt {58,73 over size 16 {%pi}}
</annotation>
  </semantics>
</math>
</file>