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1" officeooo:rsid="0274b42e" officeooo:paragraph-rsid="0274b42e"/>
    </style:style>
    <style:style style:name="P4" style:family="paragraph" style:parent-style-name="cms-Texto">
      <style:text-properties officeooo:rsid="02879123" officeooo:paragraph-rsid="02879123"/>
    </style:style>
    <style:style style:name="P5" style:family="paragraph" style:parent-style-name="cms-Texto">
      <style:text-properties officeooo:paragraph-rsid="027ef4db"/>
    </style:style>
    <style:style style:name="P6" style:family="paragraph" style:parent-style-name="cms-Texto">
      <style:text-properties officeooo:paragraph-rsid="0289696b"/>
    </style:style>
    <style:style style:name="P7" style:family="paragraph" style:parent-style-name="cms-Apartado">
      <style:text-properties officeooo:rsid="02879123" officeooo:paragraph-rsid="02879123"/>
    </style:style>
    <style:style style:name="P8" style:family="paragraph" style:parent-style-name="cms-TextoSigue">
      <style:text-properties officeooo:rsid="02879123" officeooo:paragraph-rsid="0289696b"/>
    </style:style>
    <style:style style:name="P9" style:family="paragraph" style:parent-style-name="cms-Texto">
      <style:text-properties style:font-name="DejaVu Serif1" officeooo:rsid="0289adfb" officeooo:paragraph-rsid="0289adfb" style:font-name-asian="DejaVu Serif1" style:font-name-complex="DejaVu Serif1"/>
    </style:style>
    <style:style style:name="P10" style:family="paragraph" style:parent-style-name="cms-Texto">
      <style:text-properties style:font-name="DejaVu Serif1" officeooo:rsid="0289696b" officeooo:paragraph-rsid="028ad313" style:font-name-asian="DejaVu Serif1" style:font-name-complex="DejaVu Serif1"/>
    </style:style>
    <style:style style:name="P11" style:family="paragraph" style:parent-style-name="cms-Texto">
      <style:text-properties officeooo:paragraph-rsid="0267d3cf"/>
    </style:style>
    <style:style style:name="P12" style:family="paragraph" style:parent-style-name="cms-Texto">
      <style:text-properties officeooo:paragraph-rsid="028ad313"/>
    </style:style>
    <style:style style:name="P13" style:family="paragraph" style:parent-style-name="cms-Texto">
      <style:text-properties officeooo:rsid="0289696b" officeooo:paragraph-rsid="0289696b"/>
    </style:style>
    <style:style style:name="P14" style:family="paragraph" style:parent-style-name="cms-Texto">
      <style:text-properties officeooo:rsid="028ad313" officeooo:paragraph-rsid="028ad313"/>
    </style:style>
    <style:style style:name="P15" style:family="paragraph" style:parent-style-name="cms-Texto">
      <style:text-properties officeooo:rsid="028c737b" officeooo:paragraph-rsid="028e49a0"/>
    </style:style>
    <style:style style:name="P16" style:family="paragraph" style:parent-style-name="cms-Texto">
      <style:text-properties officeooo:paragraph-rsid="028e49a0"/>
    </style:style>
    <style:style style:name="P17" style:family="paragraph" style:parent-style-name="cms-Texto">
      <style:text-properties officeooo:paragraph-rsid="0290177f"/>
    </style:style>
    <style:style style:name="P18" style:family="paragraph" style:parent-style-name="cms-Texto">
      <style:text-properties officeooo:paragraph-rsid="02920fd3"/>
    </style:style>
    <style:style style:name="P19" style:family="paragraph" style:parent-style-name="cms-Texto">
      <style:text-properties officeooo:paragraph-rsid="029291e1"/>
    </style:style>
    <style:style style:name="P20" style:family="paragraph" style:parent-style-name="cms-Texto">
      <style:text-properties officeooo:paragraph-rsid="029634a4"/>
    </style:style>
    <style:style style:name="P21" style:family="paragraph" style:parent-style-name="cms-Cuadro">
      <style:paragraph-properties fo:margin-left="5.001cm" fo:margin-right="5.001cm" fo:margin-top="0.199cm" fo:margin-bottom="0cm" loext:contextual-spacing="false" fo:text-indent="0cm" style:auto-text-indent="false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Apartado">
      <style:text-properties officeooo:rsid="028ad313" officeooo:paragraph-rsid="028ad31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fb8932" style:font-name-asian="Droid Sans" style:font-name-complex="FreeSans"/>
    </style:style>
    <style:style style:name="T14" style:family="text">
      <style:text-properties style:font-name="DejaVu Sans" officeooo:rsid="02879123" style:font-name-asian="Droid Sans" style:font-name-complex="FreeSans"/>
    </style:style>
    <style:style style:name="T15" style:family="text">
      <style:text-properties style:font-name="DejaVu Sans" officeooo:rsid="0274b42e"/>
    </style:style>
    <style:style style:name="T16" style:family="text">
      <style:text-properties officeooo:rsid="00b202e2"/>
    </style:style>
    <style:style style:name="T17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18" style:family="text">
      <style:text-properties style:font-name="DejaVu Serif" officeooo:rsid="0135b8d4" style:font-name-asian="Droid Sans" style:font-name-complex="FreeSans"/>
    </style:style>
    <style:style style:name="T19" style:family="text">
      <style:text-properties style:font-name="DejaVu Serif" officeooo:rsid="024c6eb5" style:font-name-asian="Droid Sans" style:font-name-complex="FreeSans"/>
    </style:style>
    <style:style style:name="T20" style:family="text">
      <style:text-properties style:font-name="DejaVu Serif" officeooo:rsid="020638ac" style:font-name-asian="Droid Sans" style:font-name-complex="FreeSans"/>
    </style:style>
    <style:style style:name="T21" style:family="text">
      <style:text-properties style:font-name="DejaVu Serif" officeooo:rsid="01ff8b63" style:font-name-asian="Droid Sans" style:font-name-complex="FreeSans"/>
    </style:style>
    <style:style style:name="T22" style:family="text">
      <style:text-properties style:font-name="DejaVu Serif" officeooo:rsid="022129d3" style:font-name-asian="Droid Sans" style:font-name-complex="FreeSans"/>
    </style:style>
    <style:style style:name="T23" style:family="text">
      <style:text-properties style:font-name="DejaVu Serif" officeooo:rsid="02486289" style:font-name-asian="Droid Sans" style:font-name-complex="FreeSans"/>
    </style:style>
    <style:style style:name="T24" style:family="text">
      <style:text-properties style:font-name="DejaVu Serif" officeooo:rsid="026b1abc" style:font-name-asian="Droid Sans" style:font-name-complex="FreeSans"/>
    </style:style>
    <style:style style:name="T25" style:family="text">
      <style:text-properties style:font-name="DejaVu Serif" officeooo:rsid="02820e08" style:font-name-asian="Droid Sans" style:font-name-complex="FreeSans"/>
    </style:style>
    <style:style style:name="T26" style:family="text">
      <style:text-properties style:font-name="DejaVu Serif" officeooo:rsid="02920fd3" style:font-name-asian="Droid Sans" style:font-name-complex="FreeSans"/>
    </style:style>
    <style:style style:name="T27" style:family="text">
      <style:text-properties style:font-name="DejaVu Serif" officeooo:rsid="029291e1" style:font-name-asian="Droid Sans" style:font-name-complex="FreeSans"/>
    </style:style>
    <style:style style:name="T28" style:family="text">
      <style:text-properties style:font-name-asian="Droid Sans" style:font-name-complex="FreeSans"/>
    </style:style>
    <style:style style:name="T29" style:family="text">
      <style:text-properties officeooo:rsid="01ff8b63" style:font-name-asian="Droid Sans" style:font-name-complex="FreeSans"/>
    </style:style>
    <style:style style:name="T30" style:family="text">
      <style:text-properties officeooo:rsid="027d61ff" style:font-name-asian="Droid Sans" style:font-name-complex="FreeSans"/>
    </style:style>
    <style:style style:name="T31" style:family="text">
      <style:text-properties officeooo:rsid="02820e08" style:font-name-asian="Droid Sans" style:font-name-complex="FreeSans"/>
    </style:style>
    <style:style style:name="T32" style:family="text">
      <style:text-properties officeooo:rsid="0289696b" style:font-name-asian="Droid Sans" style:font-name-complex="FreeSans"/>
    </style:style>
    <style:style style:name="T33" style:family="text">
      <style:text-properties officeooo:rsid="0290177f" style:font-name-asian="Droid Sans" style:font-name-complex="FreeSans"/>
    </style:style>
    <style:style style:name="T34" style:family="text">
      <style:text-properties officeooo:rsid="02920fd3" style:font-name-asian="Droid Sans" style:font-name-complex="FreeSans"/>
    </style:style>
    <style:style style:name="T35" style:family="text">
      <style:text-properties officeooo:rsid="029291e1" style:font-name-asian="Droid Sans" style:font-name-complex="FreeSans"/>
    </style:style>
    <style:style style:name="T36" style:family="text">
      <style:text-properties officeooo:rsid="029418a9" style:font-name-asian="Droid Sans" style:font-name-complex="FreeSans"/>
    </style:style>
    <style:style style:name="T37" style:family="text">
      <style:text-properties officeooo:rsid="029634a4" style:font-name-asian="Droid Sans" style:font-name-complex="FreeSans"/>
    </style:style>
    <style:style style:name="T38" style:family="text">
      <style:text-properties fo:font-style="italic" style:font-name-asian="Droid Sans" style:font-style-asian="italic" style:font-name-complex="FreeSans" style:font-style-complex="italic"/>
    </style:style>
    <style:style style:name="T39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40" style:family="text">
      <style:text-properties officeooo:rsid="0267d3cf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267d3cf" style:font-weight-asian="bold" style:font-weight-complex="bold"/>
    </style:style>
    <style:style style:name="T43" style:family="text">
      <style:text-properties fo:font-weight="bold" officeooo:rsid="028c737b" style:font-weight-asian="bold" style:font-weight-complex="bold"/>
    </style:style>
    <style:style style:name="T44" style:family="text">
      <style:text-properties style:font-name="DejaVu Serif2" officeooo:rsid="0289696b" style:font-name-asian="DejaVu Serif2" style:font-name-complex="DejaVu Serif2"/>
    </style:style>
    <style:style style:name="T45" style:family="text">
      <style:text-properties style:font-name="DejaVu Serif2" officeooo:rsid="0290177f" style:font-name-asian="DejaVu Serif2" style:font-name-complex="DejaVu Serif2"/>
    </style:style>
    <style:style style:name="T46" style:family="text">
      <style:text-properties style:font-name="DejaVu Serif2" officeooo:rsid="02920fd3" style:font-name-asian="DejaVu Serif2" style:font-name-complex="DejaVu Serif2"/>
    </style:style>
    <style:style style:name="T47" style:family="text">
      <style:text-properties style:font-name="DejaVu Serif3" fo:font-style="italic" style:font-name-asian="Droid Sans" style:font-style-asian="italic" style:font-name-complex="FreeSans" style:font-style-complex="italic"/>
    </style:style>
    <style:style style:name="T48" style:family="text">
      <style:text-properties officeooo:rsid="02879123"/>
    </style:style>
    <style:style style:name="T49" style:family="text">
      <style:text-properties officeooo:rsid="0289696b"/>
    </style:style>
    <style:style style:name="T50" style:family="text">
      <style:text-properties officeooo:rsid="028c737b"/>
    </style:style>
    <style:style style:name="T51" style:family="text">
      <style:text-properties officeooo:rsid="028e49a0"/>
    </style:style>
    <style:style style:name="T52" style:family="text">
      <style:text-properties officeooo:rsid="028f3216"/>
    </style:style>
    <style:style style:name="T53" style:family="text">
      <style:text-properties officeooo:rsid="02920fd3"/>
    </style:style>
    <style:style style:name="T54" style:family="text">
      <style:text-properties style:font-name="DejaVu Serif1" officeooo:rsid="029291e1" style:font-name-asian="Droid Sans" style:font-name-complex="FreeSans"/>
    </style:style>
    <style:style style:name="T55" style:family="text">
      <style:text-properties style:font-name="DejaVu Serif2" officeooo:rsid="029291e1" style:font-name-asian="DejaVu Serif2" style:font-name-complex="DejaVu Serif2"/>
    </style:style>
    <style:style style:name="T56" style:family="text">
      <style:text-properties officeooo:rsid="029418a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3</text:span> <text:span text:style-name="T6">•</text:span><text:span text:style-name="T9"> </text:span><text:span text:style-name="T13">Geometría</text:span><text:span text:style-name="T9"> </text:span><text:span text:style-name="T6">•</text:span><text:span text:style-name="T9"> </text:span><text:span text:style-name="T13">Problemas</text:span><text:span text:style-name="T9"> </text:span><text:span text:style-name="T6">•</text:span><text:span text:style-name="T9"> </text:span><text:span text:style-name="T11">Teoría</text:span><text:span text:style-name="T9"> </text:span><text:span text:style-name="T10">(</text:span><text:span text:style-name="T12">0</text:span><text:span text:style-name="T14">7</text:span><text:span text:style-name="T10">)</text:span></text:p>
      <text:p text:style-name="P7"><text:span text:style-name="T15">F</text:span><text:span text:style-name="T8">órmula de Herón</text:span></text:p>
      <text:p text:style-name="P3">Es <text:span text:style-name="T48">una fórmula conocida desde hace milenios que permite calcular el área de un triángulo conocidas las longitudes de los lados.</text:span></text:p>
      <text:p text:style-name="P8">Si las longitudes de los lados del triángulo son «a», «b» y «c», llamamos semiperímetro a la mitad del perímetro: s<text:span text:style-name="T49"> </text:span>=<text:span text:style-name="T49"> </text:span>(a+b+c):2. Entonces el área es</text:p>
      <text:p text:style-name="P21">Área = <draw:frame draw:style-name="fr1" draw:name="Objeto2" text:anchor-type="as-char" svg:y="-0.503cm" svg:width="4.835cm" svg:height="0.644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7">Demostración</text:p>
      <text:p text:style-name="P4">Existen numerosas demostraciones de esta fórmula; una de ellas es perfectamente comprensible en este nivel, aunque la vamos a omitir ahora por considerar que no aporta nada especialmente interesante en este momento.</text:p>
      <text:p text:style-name="cms-Apartado">Ejemplo</text:p>
      <text:p text:style-name="P11"><text:span text:style-name="T41">Enunciado</text:span>.<text:span text:style-name="T40"> Calcula el área de un triángulo cuyos lados miden 47 m, 52 m y 59 m. Da el resultado en metros cuadrados con seis cifras significativas.</text:span></text:p>
      <text:p text:style-name="cms-Separador"/>
      <text:p text:style-name="P5"><text:span text:style-name="T41">Resoluci</text:span><text:span text:style-name="T42">ó</text:span><text:span text:style-name="T41">n</text:span>. <text:span text:style-name="T49">Empezamos por calcular el semiperímetro:</text:span></text:p>
      <text:p text:style-name="cms-Texto">s<text:span text:style-name="T49"> </text:span>=<text:span text:style-name="T49"> </text:span>(a+b+c):2<text:span text:style-name="T49"> </text:span>=<text:span text:style-name="T49"> (47+52+59):2 </text:span>=<text:span text:style-name="T49"> 79</text:span></text:p>
      <text:p text:style-name="cms-Texto">Aplicamos la fórmula de Herón:</text:p>
      <text:p text:style-name="cms-Texto">Área <text:span text:style-name="T48">=</text:span> <draw:frame draw:style-name="fr1" draw:name="Objeto3" text:anchor-type="as-char" svg:y="-0.432cm" svg:width="4.187cm" svg:height="0.554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 <text:span text:style-name="T48">=</text:span> <draw:frame draw:style-name="fr1" draw:name="Objeto4" text:anchor-type="as-char" svg:y="-0.432cm" svg:width="6.315cm" svg:height="0.556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 <text:span text:style-name="T48">=</text:span></text:p>
      <text:p text:style-name="cms-Texto"><text:span text:style-name="T48">=</text:span> <draw:frame draw:style-name="fr1" draw:name="Objeto5" text:anchor-type="as-char" svg:y="-0.432cm" svg:width="3.268cm" svg:height="0.533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 <text:span text:style-name="T48">=</text:span> 1168,38</text:p>
      <text:p text:style-name="P6"><text:span text:style-name="T21">Calculadora:</text:span><text:span text:style-name="T19"> </text:span><text:span text:style-name="cms-Calculadora"><text:span text:style-name="T38">√</text:span></text:span><text:span text:style-name="cms-Calculadora"><text:span text:style-name="T39"> </text:span></text:span><text:span text:style-name="T22"><text:s/></text:span><text:span text:style-name="cms-Calculadora"><text:span text:style-name="T28">(</text:span></text:span><text:span text:style-name="T22"> </text:span><text:span text:style-name="cms-Calculadora"><text:span text:style-name="T32">7</text:span></text:span><text:span text:style-name="T23"> </text:span><text:span text:style-name="cms-Calculadora"><text:span text:style-name="T32">9</text:span></text:span><text:span text:style-name="T23"> </text:span><text:span text:style-name="cms-Calculadora"><text:span text:style-name="T44">×</text:span></text:span><text:span text:style-name="T23"> </text:span><text:span text:style-name="cms-Calculadora"><text:span text:style-name="T31">3</text:span></text:span><text:span text:style-name="T20"> </text:span><text:span text:style-name="cms-Calculadora"><text:span text:style-name="T31">2</text:span></text:span><text:span text:style-name="T20"> </text:span><text:span text:style-name="cms-Calculadora"><text:span text:style-name="T44">×</text:span></text:span><text:span text:style-name="T25"> </text:span><text:span text:style-name="cms-Calculadora"><text:span text:style-name="T32">2</text:span></text:span><text:span text:style-name="T24"> </text:span><text:span text:style-name="cms-Calculadora"><text:span text:style-name="T32">7</text:span></text:span><text:span text:style-name="T24"> </text:span><text:span text:style-name="cms-Calculadora"><text:span text:style-name="T44">×</text:span></text:span><text:span text:style-name="T24"> </text:span><text:span text:style-name="cms-Calculadora"><text:span text:style-name="T32">2</text:span></text:span><text:span text:style-name="T22"> </text:span><text:span text:style-name="cms-Calculadora"><text:span text:style-name="T32">0</text:span></text:span><text:span text:style-name="T22"> </text:span><text:span text:style-name="cms-Calculadora"><text:span text:style-name="T28">)</text:span></text:span><text:span text:style-name="T22"> </text:span><text:span text:style-name="cms-Calculadora"><text:span text:style-name="T28">=</text:span></text:span><text:span text:style-name="T18"> </text:span><text:span text:style-name="T17">⇰</text:span><text:span text:style-name="cms-Pantalla"><text:span text:style-name="T30">1</text:span></text:span><text:span text:style-name="cms-Pantalla"><text:span text:style-name="T32">168.383499</text:span></text:span> </text:p>
      <text:p text:style-name="cms-Separador"/>
      <text:p text:style-name="P13">Solución: 1168,38 m²</text:p>
      <text:p text:style-name="cms-Separador"/>
      <text:p text:style-name="P9"><text:span text:style-name="T41">Nota</text:span>: si las operaciones fueran más complicadas, podríamos ayudarnos de alguna memoria de la calculadora para almacenar el valor del semiperímetro.</text:p>
      <text:p text:style-name="P23">Comprobación</text:p>
      <text:p text:style-name="P12"><text:span text:style-name="T41">Enunciado</text:span>.<text:span text:style-name="T40"> Comprueba que se puede calcular el área del triángulo rectángulo <text:s/>cuyos catetos miden 37 m y 48 m tanto con la fórmula habitual como con la fórmula de Herón.</text:span></text:p>
      <text:p text:style-name="cms-Separador"/>
      <text:p text:style-name="P14"><text:span text:style-name="T41">Nota</text:span>: evidentemente, es mucho más sencillo en este caso utilizar la fórmula habitual que aplicar la fórmula de Herón, pero está bien poner a prueba los nuevos conocimientos (si no se obtiene el mismo resultado, hay que pensar por qué, y eso puede llevar a una mejor comprensión de los procedimientos).</text:p>
      <text:p text:style-name="cms-Separador"/>
      <text:p text:style-name="P15"><text:span text:style-name="T41">Resolución </text:span><text:span text:style-name="T41"><text:sequence text:ref-name="refcmsNum0" text:name="cmsNum" text:formula="ooow:cmsNum+1" style:num-format="1">1</text:sequence></text:span>. Área<text:span text:style-name="T51"> </text:span>=<text:span text:style-name="T51"> </text:span>37·48:2<text:span text:style-name="T51"> </text:span>=<text:span text:style-name="T51"> </text:span>37·24<text:span text:style-name="T51"> </text:span>=<text:span text:style-name="T51"> </text:span>888. <text:span text:style-name="T52">Solución: 888</text:span> m²</text:p>
      <text:p text:style-name="cms-Separador"/>
      <text:p text:style-name="P16"><text:span text:style-name="T41">Resoluci</text:span><text:span text:style-name="T42">ó</text:span><text:span text:style-name="T41">n </text:span><text:span text:style-name="T43"><text:sequence text:ref-name="refcmsNum1" text:name="cmsNum" text:formula="ooow:cmsNum+1" style:num-format="1">2</text:sequence></text:span>. <text:span text:style-name="T50">Cálculo de la hipotenusa: a = </text:span><text:span text:style-name="T50"><draw:frame draw:style-name="fr1" draw:name="Objeto8" text:anchor-type="as-char" svg:y="-0.49cm" svg:width="2.155cm" svg:height="0.589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0"> = 60,61</text:span></text:p>
      <text:p text:style-name="P17"><text:span text:style-name="T21">Calculadora:</text:span><text:span text:style-name="T19"> </text:span><text:span text:style-name="cms-Calculadora"><text:span text:style-name="T38">√</text:span></text:span><text:span text:style-name="cms-Calculadora"><text:span text:style-name="T39"> </text:span></text:span><text:span text:style-name="T22"><text:s/></text:span><text:span text:style-name="cms-Calculadora"><text:span text:style-name="T28">(</text:span></text:span><text:span text:style-name="T22"> </text:span><text:span text:style-name="cms-Calculadora"><text:span text:style-name="T33">3</text:span></text:span><text:span text:style-name="T23"> </text:span><text:span text:style-name="cms-Calculadora"><text:span text:style-name="T33">7</text:span></text:span><text:span text:style-name="T25"> </text:span><text:span text:style-name="cms-Calculadora"><text:span text:style-name="T47">x</text:span></text:span><text:span text:style-name="cms-Calculadora"><text:span text:style-name="T28">²</text:span></text:span><text:span text:style-name="T25"> </text:span><text:span text:style-name="cms-Calculadora"><text:span text:style-name="T45">+</text:span></text:span><text:span text:style-name="T23"> </text:span><text:span text:style-name="cms-Calculadora"><text:span text:style-name="T33">4</text:span></text:span><text:span text:style-name="T20"> </text:span><text:span text:style-name="cms-Calculadora"><text:span text:style-name="T28">8</text:span></text:span><text:span text:style-name="T25"> </text:span><text:span text:style-name="cms-Calculadora"><text:span text:style-name="T47">x</text:span></text:span><text:span text:style-name="cms-Calculadora"><text:span text:style-name="T28">²</text:span></text:span><text:span text:style-name="T22"> </text:span><text:span text:style-name="cms-Calculadora"><text:span text:style-name="T28">)</text:span></text:span><text:span text:style-name="T22"> </text:span><text:span text:style-name="cms-Calculadora"><text:span text:style-name="T28">STO</text:span></text:span><text:span text:style-name="T26"> </text:span><text:span text:style-name="cms-Calculadora"><text:span text:style-name="T28">A</text:span></text:span><text:span text:style-name="T26"> </text:span><text:span text:style-name="cms-Calculadora"><text:span text:style-name="T28">=</text:span></text:span><text:span text:style-name="T18"> </text:span><text:span text:style-name="T17">⇰</text:span> <text:span text:style-name="cms-Pantalla"><text:span text:style-name="T34">60</text:span></text:span><text:span text:style-name="cms-Pantalla"><text:span text:style-name="T29">.</text:span></text:span><text:span text:style-name="cms-Pantalla"><text:span text:style-name="T34">60</text:span></text:span><text:span text:style-name="cms-Pantalla"><text:span text:style-name="T30">5</text:span></text:span><text:span text:style-name="cms-Pantalla"><text:span text:style-name="T34">2803</text:span></text:span> </text:p>
      <text:p text:style-name="P12"><text:span text:style-name="T53">Semiperímetro </text:span>=<text:span text:style-name="T49"> </text:span>(a+b+c):2<text:span text:style-name="T49"> </text:span>=<text:span text:style-name="T49"> (60,61+37+48):2 </text:span>=<text:span text:style-name="T49"> 72,80</text:span></text:p>
      <text:p text:style-name="P18"><text:span text:style-name="T21">Calculadora:</text:span><text:span text:style-name="T19"> </text:span><text:span text:style-name="cms-Calculadora"><text:span text:style-name="T28">(</text:span></text:span><text:span text:style-name="T22"> </text:span><text:span text:style-name="cms-Calculadora"><text:span text:style-name="T34">Ans</text:span></text:span><text:span text:style-name="T23"> </text:span><text:span text:style-name="cms-Calculadora"><text:span text:style-name="T46">+</text:span></text:span><text:span text:style-name="T23"> </text:span><text:span text:style-name="cms-Calculadora"><text:span text:style-name="T31">3</text:span></text:span><text:span text:style-name="T20"> </text:span><text:span text:style-name="cms-Calculadora"><text:span text:style-name="T34">7</text:span></text:span><text:span text:style-name="T20"> </text:span><text:span text:style-name="cms-Calculadora"><text:span text:style-name="T46">+</text:span></text:span><text:span text:style-name="T25"> </text:span><text:span text:style-name="cms-Calculadora"><text:span text:style-name="T34">4</text:span></text:span><text:span text:style-name="T24"> </text:span><text:span text:style-name="cms-Calculadora"><text:span text:style-name="T34">8</text:span></text:span><text:span text:style-name="T24"> </text:span><text:span text:style-name="cms-Calculadora"><text:span text:style-name="T28">)</text:span></text:span><text:span text:style-name="T22"> </text:span><text:span text:style-name="cms-Calculadora"><text:span text:style-name="T28">÷</text:span></text:span><text:span text:style-name="T27"> </text:span><text:span text:style-name="cms-Calculadora"><text:span text:style-name="T28">2</text:span></text:span><text:span text:style-name="T22"> </text:span><text:span text:style-name="cms-Calculadora"><text:span text:style-name="T28">=</text:span></text:span><text:span text:style-name="T18"> </text:span><text:span text:style-name="T17">⇰</text:span> <text:span text:style-name="cms-Pantalla"><text:span text:style-name="T34">72.80264015</text:span></text:span> </text:p>
      <text:p text:style-name="P19">Área <text:span text:style-name="T48">=</text:span> <draw:frame draw:style-name="fr1" draw:name="Objeto6" text:anchor-type="as-char" svg:y="-0.432cm" svg:width="9.673cm" svg:height="0.556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 <text:span text:style-name="T48">= 888</text:span></text:p>
      <text:p text:style-name="P20"><text:span text:style-name="cms-Calculadora"><text:span text:style-name="T38">√</text:span></text:span><text:span text:style-name="cms-Calculadora"><text:span text:style-name="T39"> </text:span></text:span><text:span text:style-name="T22"><text:s/></text:span><text:span text:style-name="cms-Calculadora"><text:span text:style-name="T28">(</text:span></text:span><text:span text:style-name="T22"> </text:span><text:span text:style-name="cms-Calculadora"><text:span text:style-name="T35">Ans</text:span></text:span><text:span text:style-name="T23"> </text:span><text:span text:style-name="cms-Calculadora"><text:span text:style-name="T44">×</text:span></text:span><text:span text:style-name="T23"> </text:span><text:span text:style-name="cms-Calculadora"><text:span text:style-name="T28">(</text:span></text:span><text:span text:style-name="T23"> </text:span><text:span text:style-name="cms-Calculadora"><text:span text:style-name="T35">Ans</text:span></text:span><text:span text:style-name="T20"> </text:span><text:span text:style-name="cms-Calculadora"><text:span text:style-name="T55">‒</text:span></text:span><text:span text:style-name="T20"> </text:span><text:span text:style-name="cms-Calculadora"><text:span text:style-name="T35">RCL</text:span></text:span><text:span text:style-name="T24"> </text:span><text:span text:style-name="cms-Calculadora"><text:span text:style-name="T35">A</text:span></text:span><text:span text:style-name="T24"> </text:span><text:span text:style-name="cms-Calculadora"><text:span text:style-name="T28">)</text:span></text:span><text:span text:style-name="T22"> </text:span><text:span text:style-name="cms-Calculadora"><text:span text:style-name="T44">×</text:span></text:span><text:span text:style-name="T22"> </text:span><text:span text:style-name="cms-Calculadora"><text:span text:style-name="T28">(</text:span></text:span><text:span text:style-name="T23"> </text:span><text:span text:style-name="cms-Calculadora"><text:span text:style-name="T35">Ans</text:span></text:span><text:span text:style-name="T20"> </text:span><text:span text:style-name="cms-Calculadora"><text:span text:style-name="T55">‒</text:span></text:span><text:span text:style-name="T20"> </text:span><text:span text:style-name="cms-Calculadora"><text:span text:style-name="T37">3</text:span></text:span><text:span text:style-name="T24"> </text:span><text:span text:style-name="cms-Calculadora"><text:span text:style-name="T37">7</text:span></text:span><text:span text:style-name="T24"> </text:span><text:span text:style-name="cms-Calculadora"><text:span text:style-name="T28">)</text:span></text:span><text:span text:style-name="T22"> </text:span><text:span text:style-name="cms-Calculadora"><text:span text:style-name="T28">(</text:span></text:span><text:span text:style-name="T23"> </text:span><text:span text:style-name="cms-Calculadora"><text:span text:style-name="T35">Ans</text:span></text:span><text:span text:style-name="T20"> </text:span><text:span text:style-name="cms-Calculadora"><text:span text:style-name="T55">‒</text:span></text:span><text:span text:style-name="T20"> </text:span><text:span text:style-name="cms-Calculadora"><text:span text:style-name="T37">4</text:span></text:span><text:span text:style-name="T24"> </text:span><text:span text:style-name="cms-Calculadora"><text:span text:style-name="T37">8</text:span></text:span><text:span text:style-name="T24"> </text:span><text:span text:style-name="cms-Calculadora"><text:span text:style-name="T28">)</text:span></text:span><text:span text:style-name="T22"> </text:span><text:span text:style-name="cms-Calculadora"><text:span text:style-name="T28">)</text:span></text:span><text:span text:style-name="T22"> </text:span><text:span text:style-name="cms-Calculadora"><text:span text:style-name="T28">=</text:span></text:span><text:span text:style-name="T18"> </text:span><text:span text:style-name="T17">⇰</text:span> <text:span text:style-name="cms-Pantalla"><text:span text:style-name="T36">8</text:span></text:span><text:span text:style-name="cms-Pantalla"><text:span text:style-name="T32">88</text:span></text:span></text:p>
      <text:p text:style-name="cms-Separador"/>
      <text:p text:style-name="P10">Solución: 8<text:span text:style-name="T56">8</text:span>8 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07.pdf" text:style-name="Internet_20_link" text:visited-style-name="Visited_20_Internet_20_Link"><text:span text:style-name="MT1">http://pedroreina.net/cms/n3geo-prb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7T10:31:02.562672519</dc:date>
    <meta:editing-duration>P1DT4H18M21S</meta:editing-duration>
    <meta:editing-cycles>5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30" meta:word-count="385" meta:character-count="2087" meta:non-whitespace-character-count="1724"/>
  </office:meta>
</office:document-meta>
</file>

<file path=Object 2/content.xml><?xml version="1.0" encoding="utf-8"?>
<math xmlns="http://www.w3.org/1998/Math/MathML" display="block">
  <semantics>
    <msqrt>
      <mrow>
        <mi mathvariant="normal">s</mi>
        <mrow>
          <mo fence="true" stretchy="false">(</mo>
          <mrow>
            <mrow>
              <mi mathvariant="normal">s</mi>
              <mo stretchy="false">−</mo>
              <mi mathvariant="normal">a</mi>
            </mrow>
          </mrow>
          <mo fence="true" stretchy="false">)</mo>
        </mrow>
        <mrow>
          <mo fence="true" stretchy="false">(</mo>
          <mrow>
            <mrow>
              <mi mathvariant="normal">s</mi>
              <mo stretchy="false">−</mo>
              <mi mathvariant="normal">b</mi>
            </mrow>
          </mrow>
          <mo fence="true" stretchy="false">)</mo>
        </mrow>
        <mrow>
          <mo fence="true" stretchy="false">(</mo>
          <mrow>
            <mrow>
              <mi mathvariant="normal">s</mi>
              <mo stretchy="false">−</mo>
              <mi mathvariant="normal">c</mi>
            </mrow>
          </mrow>
          <mo fence="true" stretchy="false">)</mo>
        </mrow>
      </mrow>
    </msqrt>
    <annotation encoding="StarMath 5.0">sqrt {s(s-a)(s-b)(s-c)}
</annotation>
  </semantics>
</math>
</file>

<file path=Object 3/content.xml><?xml version="1.0" encoding="utf-8"?>
<math xmlns="http://www.w3.org/1998/Math/MathML" display="block">
  <semantics>
    <msqrt>
      <mrow>
        <mi mathvariant="normal">s</mi>
        <mrow>
          <mo fence="true" stretchy="false">(</mo>
          <mrow>
            <mrow>
              <mi mathvariant="normal">s</mi>
              <mo stretchy="false">−</mo>
              <mi mathvariant="normal">a</mi>
            </mrow>
          </mrow>
          <mo fence="true" stretchy="false">)</mo>
        </mrow>
        <mrow>
          <mo fence="true" stretchy="false">(</mo>
          <mrow>
            <mrow>
              <mi mathvariant="normal">s</mi>
              <mo stretchy="false">−</mo>
              <mi mathvariant="normal">b</mi>
            </mrow>
          </mrow>
          <mo fence="true" stretchy="false">)</mo>
        </mrow>
        <mrow>
          <mo fence="true" stretchy="false">(</mo>
          <mrow>
            <mrow>
              <mi mathvariant="normal">s</mi>
              <mo stretchy="false">−</mo>
              <mi mathvariant="normal">c</mi>
            </mrow>
          </mrow>
          <mo fence="true" stretchy="false">)</mo>
        </mrow>
      </mrow>
    </msqrt>
    <annotation encoding="StarMath 5.0">sqrt {s(s-a)(s-b)(s-c)}
</annotation>
  </semantics>
</math>
</file>

<file path=Object 4/content.xml><?xml version="1.0" encoding="utf-8"?>
<math xmlns="http://www.w3.org/1998/Math/MathML" display="block">
  <semantics>
    <msqrt>
      <mrow>
        <mn>79</mn>
        <mrow>
          <mo fence="true" stretchy="false">(</mo>
          <mrow>
            <mrow>
              <mn>79</mn>
              <mo stretchy="false">−</mo>
              <mn>47</mn>
            </mrow>
          </mrow>
          <mo fence="true" stretchy="false">)</mo>
        </mrow>
        <mrow>
          <mo fence="true" stretchy="false">(</mo>
          <mrow>
            <mrow>
              <mn>79</mn>
              <mo stretchy="false">−</mo>
              <mn>52</mn>
            </mrow>
          </mrow>
          <mo fence="true" stretchy="false">)</mo>
        </mrow>
        <mrow>
          <mo fence="true" stretchy="false">(</mo>
          <mrow>
            <mrow>
              <mn>79</mn>
              <mo stretchy="false">−</mo>
              <mn>59</mn>
            </mrow>
          </mrow>
          <mo fence="true" stretchy="false">)</mo>
        </mrow>
      </mrow>
    </msqrt>
    <annotation encoding="StarMath 5.0">sqrt {79(79-47)(79-52)(79-59)}
</annotation>
  </semantics>
</math>
</file>

<file path=Object 5/content.xml><?xml version="1.0" encoding="utf-8"?>
<math xmlns="http://www.w3.org/1998/Math/MathML" display="block">
  <semantics>
    <msqrt>
      <mrow>
        <mn>79</mn>
        <mi mathvariant="normal">·</mi>
        <mn>32</mn>
        <mi mathvariant="normal">·</mi>
        <mn>27</mn>
        <mi mathvariant="normal">·</mi>
        <mn>20</mn>
      </mrow>
    </msqrt>
    <annotation encoding="StarMath 5.0">sqrt {79·32·27·20}
</annotation>
  </semantics>
</math>
</file>

<file path=Object 6/content.xml><?xml version="1.0" encoding="utf-8"?>
<math xmlns="http://www.w3.org/1998/Math/MathML" display="block">
  <semantics>
    <msqrt>
      <mrow>
        <mn>72,80</mn>
        <mrow>
          <mo fence="true" stretchy="false">(</mo>
          <mrow>
            <mrow>
              <mn>72,80</mn>
              <mo stretchy="false">−</mo>
              <mn>60,61</mn>
            </mrow>
          </mrow>
          <mo fence="true" stretchy="false">)</mo>
        </mrow>
        <mrow>
          <mo fence="true" stretchy="false">(</mo>
          <mrow>
            <mrow>
              <mn>72,80</mn>
              <mo stretchy="false">−</mo>
              <mn>37</mn>
            </mrow>
          </mrow>
          <mo fence="true" stretchy="false">)</mo>
        </mrow>
        <mrow>
          <mo fence="true" stretchy="false">(</mo>
          <mrow>
            <mrow>
              <mn>72,80</mn>
              <mo stretchy="false">−</mo>
              <mn>48</mn>
            </mrow>
          </mrow>
          <mo fence="true" stretchy="false">)</mo>
        </mrow>
      </mrow>
    </msqrt>
    <annotation encoding="StarMath 5.0">sqrt {72,80(72,80-60,61)(72,80-37)(72,80-48)}
</annotation>
  </semantics>
</math>
</file>

<file path=Object 8/content.xml><?xml version="1.0" encoding="utf-8"?>
<math xmlns="http://www.w3.org/1998/Math/MathML" display="block">
  <semantics>
    <msqrt>
      <mrow>
        <msup>
          <mn>37</mn>
          <mn>2</mn>
        </msup>
        <mo stretchy="false">+</mo>
        <msup>
          <mn>48</mn>
          <mn>2</mn>
        </msup>
      </mrow>
    </msqrt>
    <annotation encoding="StarMath 5.0">sqrt {37^2+48^2}
</annotation>
  </semantics>
</math>
</file>