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fd48cb" officeooo:paragraph-rsid="01fd48cb"/>
    </style:style>
    <style:style style:name="P4" style:family="paragraph" style:parent-style-name="cms-Apartado">
      <style:text-properties officeooo:rsid="0219c226" officeooo:paragraph-rsid="0219c226"/>
    </style:style>
    <style:style style:name="P5" style:family="paragraph" style:parent-style-name="cms-Texto">
      <style:text-properties officeooo:rsid="01fd48cb" officeooo:paragraph-rsid="01fd48cb"/>
    </style:style>
    <style:style style:name="P6" style:family="paragraph" style:parent-style-name="cms-Texto">
      <style:text-properties officeooo:rsid="022a5b96" officeooo:paragraph-rsid="022a5b96"/>
    </style:style>
    <style:style style:name="P7" style:family="paragraph" style:parent-style-name="cms-PreguntaSigue">
      <style:text-properties officeooo:rsid="022f28c1" officeooo:paragraph-rsid="02327c83"/>
    </style:style>
    <style:style style:name="P8" style:family="paragraph" style:parent-style-name="cms-PreguntaSigue">
      <style:text-properties officeooo:rsid="022f28c1" officeooo:paragraph-rsid="02354440"/>
    </style:style>
    <style:style style:name="P9" style:family="paragraph" style:parent-style-name="cms-PreguntaSigue">
      <style:text-properties style:font-name="DejaVu Serif1" officeooo:rsid="022f28c1" officeooo:paragraph-rsid="02354440" style:font-name-asian="DejaVu Serif1" style:font-name-complex="DejaVu Serif1"/>
    </style:style>
    <style:style style:name="P10" style:family="paragraph" style:parent-style-name="cms-PreguntaSigue">
      <style:text-properties style:font-name="DejaVu Serif1" officeooo:rsid="022f28c1" officeooo:paragraph-rsid="02383219" style:font-name-asian="DejaVu Serif1" style:font-name-complex="DejaVu Serif1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Pregunta">
      <style:text-properties officeooo:rsid="022b9ff2" officeooo:paragraph-rsid="022b9ff2"/>
    </style:style>
    <style:style style:name="P13" style:family="paragraph" style:parent-style-name="cms-Pregunta">
      <style:text-properties officeooo:rsid="021bfc7b" officeooo:paragraph-rsid="021bfc7b"/>
    </style:style>
    <style:style style:name="P14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2129d3" officeooo:paragraph-rsid="02354440" fo:hyphenate="true" fo:hyphenation-remain-char-count="2" fo:hyphenation-push-char-count="2"/>
    </style:style>
    <style:style style:name="P15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2129d3" officeooo:paragraph-rsid="02373f11" fo:hyphenate="true" fo:hyphenation-remain-char-count="2" fo:hyphenation-push-char-count="2"/>
    </style:style>
    <style:style style:name="P16" style:family="paragraph" style:parent-style-name="cms-PreguntaSigue">
      <style:text-properties officeooo:paragraph-rsid="02478ff6"/>
    </style:style>
    <style:style style:name="P17" style:family="paragraph" style:parent-style-name="cms-PreguntaSigue">
      <style:text-properties officeooo:rsid="022d614c" officeooo:paragraph-rsid="02478ff6"/>
    </style:style>
    <style:style style:name="P18" style:family="paragraph" style:parent-style-name="cms-PreguntaSigue">
      <style:text-properties officeooo:rsid="022d614c" officeooo:paragraph-rsid="024b1737"/>
    </style:style>
    <style:style style:name="P19" style:family="paragraph" style:parent-style-name="cms-PreguntaSigue">
      <style:text-properties officeooo:rsid="022f28c1" officeooo:paragraph-rsid="024b1737"/>
    </style:style>
    <style:style style:name="P20" style:family="paragraph" style:parent-style-name="cms-PreguntaSigue">
      <style:text-properties officeooo:rsid="022f28c1" officeooo:paragraph-rsid="024deeba"/>
    </style:style>
    <style:style style:name="P21" style:family="paragraph" style:parent-style-name="cms-PreguntaSigue">
      <style:text-properties style:font-name="DejaVu Serif1" officeooo:rsid="022f28c1" officeooo:paragraph-rsid="02478ff6" style:font-name-asian="DejaVu Serif1" style:font-name-complex="DejaVu Serif1"/>
    </style:style>
    <style:style style:name="P22" style:family="paragraph" style:parent-style-name="cms-PreguntaSigue">
      <style:text-properties officeooo:paragraph-rsid="02482336"/>
    </style:style>
    <style:style style:name="P23" style:family="paragraph" style:parent-style-name="cms-PreguntaSigue">
      <style:text-properties officeooo:rsid="01ff8b63" officeooo:paragraph-rsid="02497051"/>
    </style:style>
    <style:style style:name="P24" style:family="paragraph" style:parent-style-name="cms-PreguntaSigue">
      <style:text-properties officeooo:rsid="01ff8b63" officeooo:paragraph-rsid="024d94e3"/>
    </style:style>
    <style:style style:name="P25" style:family="paragraph" style:parent-style-name="cms-PreguntaSigue">
      <style:text-properties officeooo:paragraph-rsid="024cde77"/>
    </style:style>
    <style:style style:name="P26" style:family="paragraph" style:parent-style-name="cms-PreguntaSigue">
      <style:paragraph-properties fo:margin-top="0cm" fo:margin-bottom="0cm" loext:contextual-spacing="fals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/>
    </style:style>
    <style:style style:name="T9" style:family="text">
      <style:text-properties style:font-name="DejaVu Sans" style:font-name-asian="Droid Sans" style:font-name-complex="FreeSans"/>
    </style:style>
    <style:style style:name="T10" style:family="text">
      <style:text-properties style:font-name="DejaVu Sans" officeooo:rsid="002fe7a5" style:font-name-asian="Droid Sans" style:font-name-complex="FreeSans"/>
    </style:style>
    <style:style style:name="T11" style:family="text">
      <style:text-properties style:font-name="DejaVu Sans" officeooo:rsid="004bc8a7" style:font-name-asian="Droid Sans" style:font-name-complex="FreeSans"/>
    </style:style>
    <style:style style:name="T12" style:family="text">
      <style:text-properties style:font-name="DejaVu Sans" officeooo:rsid="01fb8932" style:font-name-asian="Droid Sans" style:font-name-complex="FreeSans"/>
    </style:style>
    <style:style style:name="T13" style:family="text">
      <style:text-properties style:font-name="DejaVu Sans" officeooo:rsid="023b19df" style:font-name-asian="Droid Sans" style:font-name-complex="FreeSans"/>
    </style:style>
    <style:style style:name="T14" style:family="text">
      <style:text-properties style:font-name="DejaVu Sans" officeooo:rsid="022a5b96"/>
    </style:style>
    <style:style style:name="T15" style:family="text">
      <style:text-properties officeooo:rsid="00b202e2"/>
    </style:style>
    <style:style style:name="T16" style:family="text">
      <style:text-properties style:font-name="DejaVu Serif1"/>
    </style:style>
    <style:style style:name="T17" style:family="text">
      <style:text-properties style:font-name="DejaVu Serif1" fo:font-size="14pt" officeooo:rsid="024c6eb5" style:font-name-asian="DejaVu Serif1" style:font-size-asian="14pt" style:font-name-complex="DejaVu Serif1" style:font-size-complex="14pt"/>
    </style:style>
    <style:style style:name="T18" style:family="text">
      <style:text-properties style:font-name="DejaVu Serif1" officeooo:rsid="021deb69"/>
    </style:style>
    <style:style style:name="T19" style:family="text">
      <style:text-properties style:font-name="DejaVu Serif1" style:font-name-asian="DejaVu Serif1" style:font-name-complex="DejaVu Serif1"/>
    </style:style>
    <style:style style:name="T20" style:family="text">
      <style:text-properties style:font-name="DejaVu Serif1" officeooo:rsid="0123fb76" style:font-name-asian="DejaVu Serif1" style:font-name-complex="DejaVu Serif1"/>
    </style:style>
    <style:style style:name="T21" style:family="text">
      <style:text-properties style:font-name="DejaVu Serif1" officeooo:rsid="02320aa8" style:font-name-asian="DejaVu Serif1" style:font-name-complex="DejaVu Serif1"/>
    </style:style>
    <style:style style:name="T22" style:family="text">
      <style:text-properties style:font-name="DejaVu Serif1" officeooo:rsid="02327c83" style:font-name-asian="DejaVu Serif1" style:font-name-complex="DejaVu Serif1"/>
    </style:style>
    <style:style style:name="T23" style:family="text">
      <style:text-properties style:font-name="DejaVu Serif1" officeooo:rsid="02354440" style:font-name-asian="DejaVu Serif1" style:font-name-complex="DejaVu Serif1"/>
    </style:style>
    <style:style style:name="T24" style:family="text">
      <style:text-properties style:font-name="DejaVu Serif1" officeooo:rsid="02366dc7" style:font-name-asian="DejaVu Serif1" style:font-name-complex="DejaVu Serif1"/>
    </style:style>
    <style:style style:name="T25" style:family="text">
      <style:text-properties style:font-name="DejaVu Serif1" officeooo:rsid="0240c43a" style:font-name-asian="DejaVu Serif1" style:font-name-complex="DejaVu Serif1"/>
    </style:style>
    <style:style style:name="T26" style:family="text">
      <style:text-properties style:font-name="DejaVu Serif1" officeooo:rsid="022d614c" style:font-name-asian="DejaVu Serif1" style:font-name-complex="DejaVu Serif1"/>
    </style:style>
    <style:style style:name="T27" style:family="text">
      <style:text-properties style:font-name="DejaVu Serif1" officeooo:rsid="0245ac6c" style:font-name-asian="DejaVu Serif1" style:font-name-complex="DejaVu Serif1"/>
    </style:style>
    <style:style style:name="T28" style:family="text">
      <style:text-properties style:font-name="DejaVu Serif1" officeooo:rsid="02478ff6" style:font-name-asian="DejaVu Serif1" style:font-name-complex="DejaVu Serif1"/>
    </style:style>
    <style:style style:name="T29" style:family="text">
      <style:text-properties style:font-name="DejaVu Serif1" officeooo:rsid="02482336" style:font-name-asian="DejaVu Serif1" style:font-name-complex="DejaVu Serif1"/>
    </style:style>
    <style:style style:name="T30" style:family="text">
      <style:text-properties style:font-name="DejaVu Serif1" officeooo:rsid="02497051" style:font-name-asian="DejaVu Serif1" style:font-name-complex="DejaVu Serif1"/>
    </style:style>
    <style:style style:name="T31" style:family="text">
      <style:text-properties style:font-name="DejaVu Serif1" officeooo:rsid="024b1737" style:font-name-asian="DejaVu Serif1" style:font-name-complex="DejaVu Serif1"/>
    </style:style>
    <style:style style:name="T32" style:family="text">
      <style:text-properties style:font-name="DejaVu Serif1" officeooo:rsid="024cde77" style:font-name-asian="DejaVu Serif1" style:font-name-complex="DejaVu Serif1"/>
    </style:style>
    <style:style style:name="T33" style:family="text">
      <style:text-properties style:font-name="DejaVu Serif1" officeooo:rsid="024d94e3" style:font-name-asian="DejaVu Serif1" style:font-name-complex="DejaVu Serif1"/>
    </style:style>
    <style:style style:name="T34" style:family="text">
      <style:text-properties style:font-name="DejaVu Serif1" officeooo:rsid="024deeba" style:font-name-asian="DejaVu Serif1" style:font-name-complex="DejaVu Serif1"/>
    </style:style>
    <style:style style:name="T35" style:family="text">
      <style:text-properties style:font-name="DejaVu Serif1" officeooo:rsid="024e0e17" style:font-name-asian="DejaVu Serif1" style:font-name-complex="DejaVu Serif1"/>
    </style:style>
    <style:style style:name="T36" style:family="text">
      <style:text-properties style:font-name="DejaVu Serif1" officeooo:rsid="02327c83"/>
    </style:style>
    <style:style style:name="T37" style:family="text">
      <style:text-properties style:font-name="DejaVu Serif1" fo:font-weight="bold" officeooo:rsid="02354440" style:font-name-asian="DejaVu Serif1" style:font-weight-asian="bold" style:font-name-complex="DejaVu Serif1" style:font-weight-complex="bold"/>
    </style:style>
    <style:style style:name="T38" style:family="text">
      <style:text-properties style:font-name="DejaVu Serif1" officeooo:rsid="022d614c"/>
    </style:style>
    <style:style style:name="T39" style:family="text">
      <style:text-properties style:font-name="DejaVu Serif1" officeooo:rsid="023cdd84"/>
    </style:style>
    <style:style style:name="T40" style:family="text">
      <style:text-properties style:font-name="DejaVu Serif1" officeooo:rsid="0241f28e"/>
    </style:style>
    <style:style style:name="T41" style:family="text">
      <style:text-properties style:font-name="DejaVu Serif" officeooo:rsid="0135b8d4" style:font-name-asian="Droid Sans" style:font-name-complex="FreeSans"/>
    </style:style>
    <style:style style:name="T42" style:family="text">
      <style:text-properties style:font-name="DejaVu Serif" officeooo:rsid="024c6eb5" style:font-name-asian="Droid Sans" style:font-name-complex="FreeSans"/>
    </style:style>
    <style:style style:name="T43" style:family="text">
      <style:text-properties style:font-name="DejaVu Serif" officeooo:rsid="020638ac" style:font-name-asian="Droid Sans" style:font-name-complex="FreeSans"/>
    </style:style>
    <style:style style:name="T44" style:family="text">
      <style:text-properties style:font-name="DejaVu Serif" officeooo:rsid="01ff8b63" style:font-name-asian="Droid Sans" style:font-name-complex="FreeSans"/>
    </style:style>
    <style:style style:name="T45" style:family="text">
      <style:text-properties style:font-name="DejaVu Serif" officeooo:rsid="022129d3" style:font-name-asian="Droid Sans" style:font-name-complex="FreeSans"/>
    </style:style>
    <style:style style:name="T46" style:family="text">
      <style:text-properties style:font-name="DejaVu Serif" officeooo:rsid="02478ff6" style:font-name-asian="Droid Sans" style:font-name-complex="FreeSans"/>
    </style:style>
    <style:style style:name="T47" style:family="text">
      <style:text-properties style:font-name="DejaVu Serif" officeooo:rsid="02327c83"/>
    </style:style>
    <style:style style:name="T48" style:family="text">
      <style:text-properties style:font-name="DejaVu Serif" officeooo:rsid="02327c83" style:font-name-asian="DejaVu Serif1" style:font-name-complex="DejaVu Serif1"/>
    </style:style>
    <style:style style:name="T49" style:family="text">
      <style:text-properties style:font-name="DejaVu Serif" officeooo:rsid="02478ff6" style:font-name-asian="DejaVu Serif1" style:font-name-complex="DejaVu Serif1"/>
    </style:style>
    <style:style style:name="T50" style:family="text">
      <style:text-properties style:font-name="DejaVu Serif" officeooo:rsid="02482336" style:font-name-asian="DejaVu Serif1" style:font-name-complex="DejaVu Serif1"/>
    </style:style>
    <style:style style:name="T51" style:family="text">
      <style:text-properties style:font-name-asian="Droid Sans" style:font-name-complex="FreeSans"/>
    </style:style>
    <style:style style:name="T52" style:family="text">
      <style:text-properties officeooo:rsid="01ff8b63" style:font-name-asian="Droid Sans" style:font-name-complex="FreeSans"/>
    </style:style>
    <style:style style:name="T53" style:family="text">
      <style:text-properties officeooo:rsid="02305969" style:font-name-asian="Droid Sans" style:font-name-complex="FreeSans"/>
    </style:style>
    <style:style style:name="T54" style:family="text">
      <style:text-properties officeooo:rsid="02320aa8" style:font-name-asian="Droid Sans" style:font-name-complex="FreeSans"/>
    </style:style>
    <style:style style:name="T55" style:family="text">
      <style:text-properties officeooo:rsid="0233d522" style:font-name-asian="Droid Sans" style:font-name-complex="FreeSans"/>
    </style:style>
    <style:style style:name="T56" style:family="text">
      <style:text-properties officeooo:rsid="02354440" style:font-name-asian="Droid Sans" style:font-name-complex="FreeSans"/>
    </style:style>
    <style:style style:name="T57" style:family="text">
      <style:text-properties officeooo:rsid="02478ff6" style:font-name-asian="Droid Sans" style:font-name-complex="FreeSans"/>
    </style:style>
    <style:style style:name="T58" style:family="text">
      <style:text-properties officeooo:rsid="02482336" style:font-name-asian="Droid Sans" style:font-name-complex="FreeSans"/>
    </style:style>
    <style:style style:name="T59" style:family="text">
      <style:text-properties officeooo:rsid="02497051" style:font-name-asian="Droid Sans" style:font-name-complex="FreeSans"/>
    </style:style>
    <style:style style:name="T60" style:family="text">
      <style:text-properties officeooo:rsid="024b1737" style:font-name-asian="Droid Sans" style:font-name-complex="FreeSans"/>
    </style:style>
    <style:style style:name="T61" style:family="text">
      <style:text-properties officeooo:rsid="024c4667" style:font-name-asian="Droid Sans" style:font-name-complex="FreeSans"/>
    </style:style>
    <style:style style:name="T62" style:family="text">
      <style:text-properties officeooo:rsid="024d94e3" style:font-name-asian="Droid Sans" style:font-name-complex="FreeSans"/>
    </style:style>
    <style:style style:name="T63" style:family="text">
      <style:text-properties style:font-name="DejaVu Sans Mono1" officeooo:rsid="022129d3" style:font-name-asian="Droid Sans" style:font-name-complex="FreeSans"/>
    </style:style>
    <style:style style:name="T64" style:family="text">
      <style:text-properties style:font-name="DejaVu Sans Mono1" officeooo:rsid="02482336" style:font-name-asian="Droid Sans" style:font-name-complex="FreeSans"/>
    </style:style>
    <style:style style:name="T65" style:family="text">
      <style:text-properties style:font-name="DejaVu Sans Mono1" officeooo:rsid="024b1737" style:font-name-asian="Droid Sans" style:font-name-complex="FreeSans"/>
    </style:style>
    <style:style style:name="T66" style:family="text">
      <style:text-properties officeooo:rsid="022d614c"/>
    </style:style>
    <style:style style:name="T67" style:family="text">
      <style:text-properties fo:font-style="italic" style:font-name-asian="Droid Sans" style:font-style-asian="italic" style:font-name-complex="FreeSans" style:font-style-complex="italic"/>
    </style:style>
    <style:style style:name="T68" style:family="text">
      <style:text-properties fo:font-style="normal" style:font-name-asian="Droid Sans" style:font-style-asian="normal" style:font-weight-asian="normal" style:font-name-complex="FreeSans" style:font-style-complex="normal" style:font-weight-complex="normal" style:text-overline-style="solid" style:text-overline-width="auto" style:text-overline-color="font-color"/>
    </style:style>
    <style:style style:name="T69" style:family="text">
      <style:text-properties fo:font-style="normal" style:font-name-asian="Droid Sans" style:font-style-asian="normal" style:font-weight-asian="normal" style:font-name-complex="FreeSans" style:font-style-complex="normal" style:font-weight-complex="normal" style:text-overline-style="none" style:text-overline-color="font-color"/>
    </style:style>
    <style:style style:name="T70" style:family="text">
      <style:text-properties fo:font-style="normal" fo:font-weight="normal" style:font-name-asian="Droid Sans" style:font-style-asian="normal" style:font-weight-asian="normal" style:font-name-complex="FreeSans" style:font-style-complex="normal" style:font-weight-complex="normal" style:text-overline-style="solid" style:text-overline-width="auto" style:text-overline-color="font-color"/>
    </style:style>
    <style:style style:name="T71" style:family="text">
      <style:text-properties fo:font-style="normal" fo:font-weight="normal" style:font-name-asian="Droid Sans" style:font-style-asian="normal" style:font-weight-asian="normal" style:font-name-complex="FreeSans" style:font-style-complex="normal" style:font-weight-complex="normal" style:text-overline-style="none" style:text-overline-color="font-color"/>
    </style:style>
    <style:style style:name="T72" style:family="text">
      <style:text-properties officeooo:rsid="02327c83"/>
    </style:style>
    <style:style style:name="T73" style:family="text">
      <style:text-properties style:font-name-asian="DejaVu Serif1" style:font-name-complex="DejaVu Serif1"/>
    </style:style>
    <style:style style:name="T74" style:family="text">
      <style:text-properties officeooo:rsid="023eccb6"/>
    </style:style>
    <style:style style:name="T75" style:family="text">
      <style:text-properties officeooo:rsid="023fd3e3"/>
    </style:style>
    <style:style style:name="T76" style:family="text">
      <style:text-properties officeooo:rsid="0240c43a"/>
    </style:style>
    <style:style style:name="T77" style:family="text">
      <style:text-properties officeooo:rsid="0243edbc"/>
    </style:style>
    <style:style style:name="T78" style:family="text">
      <style:text-properties officeooo:rsid="02478ff6"/>
    </style:style>
    <style:style style:name="T79" style:family="text">
      <style:text-properties fo:font-size="14pt" officeooo:rsid="024c6eb5" style:font-size-asian="14pt" style:font-size-complex="14pt"/>
    </style:style>
    <style:style style:name="T80" style:family="text">
      <style:text-properties officeooo:rsid="02497051"/>
    </style:style>
    <style:style style:name="T81" style:family="text">
      <style:text-properties officeooo:rsid="024b1737"/>
    </style:style>
    <style:style style:name="T82" style:family="text">
      <style:text-properties style:font-name="DejaVu Serif2" fo:font-style="italic" style:font-name-asian="Droid Sans" style:font-style-asian="italic" style:font-name-complex="FreeSans" style:font-style-complex="italic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9"> </text:span><text:span text:style-name="T12">Geometría</text:span><text:span text:style-name="T9"> </text:span><text:span text:style-name="T6">•</text:span><text:span text:style-name="T9"> </text:span><text:span text:style-name="T12">Problemas</text:span><text:span text:style-name="T9"> </text:span><text:span text:style-name="T6">•</text:span><text:span text:style-name="T9"> </text:span><text:span text:style-name="T11">Teoría</text:span><text:span text:style-name="T9"> </text:span><text:span text:style-name="T10">(</text:span><text:span text:style-name="T13">12</text:span><text:span text:style-name="T10">)</text:span></text:p>
      <text:p text:style-name="P4">Uso de<text:span text:style-name="T8"> </text:span><text:span text:style-name="T14">ecuaciones en geometría</text:span></text:p>
      <text:p text:style-name="P6"><text:span text:style-name="T18">A </text:span><text:span text:style-name="T16">partir de este nivel ya se pueden resolver algunos problemas de geometría planteando y resolviendo ecuaciones y sistemas de ecuaciones. A partir de ahora, será una de las opciones que deberás considerar para resolver un problema de geom</text:span><text:span text:style-name="T36">e</text:span><text:span text:style-name="T16">tría. Es una técnica particularmente útil cuando conocemos el </text:span><text:span text:style-name="T40">ár</text:span><text:span text:style-name="T39">ea o el volumen</text:span><text:span text:style-name="T16"> de una figura y queremos calcular </text:span><text:span text:style-name="T36">algún lado o el</text:span><text:span text:style-name="T16"> </text:span><text:span text:style-name="T39">área</text:span><text:span text:style-name="T16">.</text:span></text:p>
      <text:p text:style-name="P3">Enunciados</text:p>
      <text:p text:style-name="P5">Da todos los resultados con cuatro cifras significativas.</text:p>
      <text:list xml:id="list8388142216008610085" text:style-name="cms-ListaPregunta">
        <text:list-item>
          <text:p text:style-name="P13">Calcula <text:span text:style-name="T77">e</text:span>l <text:span text:style-name="T77">área </text:span>de un ci<text:span text:style-name="T77">lindro</text:span> <text:span text:style-name="T77">cuya altura mide 7 metros y su volumen 235</text:span> m<text:span text:style-name="T77">³</text:span>.</text:p>
        </text:list-item>
        <text:list-item>
          <text:p text:style-name="P12">Calcula el <text:span text:style-name="T74">área</text:span> de un<text:span text:style-name="T74">a</text:span> <text:span text:style-name="T74">esfera </text:span>cuy<text:span text:style-name="T74">o</text:span> <text:span text:style-name="T74">volumen mide</text:span> <text:span text:style-name="T81">19</text:span> m<text:span text:style-name="T74">³</text:span>.</text:p>
        </text:list-item>
      </text:list>
      <text:p text:style-name="P3">Resoluciones</text:p>
      <text:list xml:id="list1883376777892665095" text:style-name="cms-ListaSolucion">
        <text:list-item>
          <text:p text:style-name="P14"><text:span text:style-name="T66">L</text:span>lamamos «<text:span text:style-name="T66">r</text:span>» a la longitud del <text:span text:style-name="T75">radio de la base del cilindro</text:span>.</text:p>
        </text:list-item>
      </text:list>
      <text:p text:style-name="P16">Del enunciado deducimos que <text:span text:style-name="T26">π</text:span><text:span text:style-name="T28">·r</text:span>²<text:span text:style-name="T78">·7</text:span> = <text:span text:style-name="T78">235</text:span>.</text:p>
      <text:p text:style-name="P17">Resolvemos la ecuación: <text:span text:style-name="T19">π</text:span><text:span text:style-name="T28">·r</text:span>²<text:span text:style-name="T78">·7</text:span> = <text:span text:style-name="T78">235</text:span> <text:span text:style-name="T20">⇒ </text:span><text:span text:style-name="T22">r</text:span><text:span text:style-name="T19"> </text:span><text:span text:style-name="T20">=</text:span><text:span text:style-name="T19"> </text:span><text:span text:style-name="T20"><draw:frame draw:style-name="fr1" draw:name="Objeto4" text:anchor-type="as-char" svg:y="-0.736cm" svg:width="1.702cm" svg:height="1.138cm" draw:z-index="1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9"> </text:span><text:span text:style-name="T20">=</text:span><text:span text:style-name="T19"> </text:span><text:span text:style-name="T20"><draw:frame draw:style-name="fr1" draw:name="Objeto5" text:anchor-type="as-char" svg:y="-0.736cm" svg:width="1.369cm" svg:height="1.138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9"> </text:span><text:span text:style-name="T20">=</text:span><text:span text:style-name="T19"> </text:span><text:span text:style-name="T30">3,27</text:span></text:p>
      <text:p text:style-name="P21"><text:span text:style-name="T44">Calculadora:</text:span><text:span text:style-name="T42"> </text:span><text:span text:style-name="cms-Calculadora"><text:span text:style-name="T67">√</text:span></text:span><text:span text:style-name="cms-Calculadora"><text:span text:style-name="T68"> </text:span></text:span><text:span text:style-name="T45"><text:s/></text:span><text:span text:style-name="cms-Calculadora"><text:span text:style-name="T57">(</text:span></text:span><text:span text:style-name="T43"> </text:span><text:span text:style-name="cms-Calculadora"><text:span text:style-name="T57">2</text:span></text:span><text:span text:style-name="T43"> </text:span><text:span text:style-name="cms-Calculadora"><text:span text:style-name="T53">3</text:span></text:span><text:span text:style-name="T45"> </text:span><text:span text:style-name="cms-Calculadora"><text:span text:style-name="T51">5</text:span></text:span><text:span text:style-name="T46"> </text:span><text:span text:style-name="cms-Calculadora"><text:span text:style-name="T51">÷</text:span></text:span><text:span text:style-name="T45"> </text:span><text:span text:style-name="cms-Calculadora"><text:span text:style-name="T51">7</text:span></text:span><text:span text:style-name="T46"> </text:span><text:span text:style-name="cms-Calculadora"><text:span text:style-name="T51">÷</text:span></text:span><text:span text:style-name="T45"> </text:span><text:span text:style-name="cms-Calculadora">π</text:span><text:span text:style-name="T45"> </text:span><text:span text:style-name="cms-Calculadora"><text:span text:style-name="T51">)</text:span></text:span><text:span text:style-name="T45"> </text:span><text:span text:style-name="cms-Calculadora"><text:span text:style-name="T51">=</text:span></text:span><text:span text:style-name="T41"> </text:span><text:span text:style-name="T79">⇰</text:span> <text:span text:style-name="cms-Pantalla"><text:span text:style-name="T54">3</text:span></text:span><text:span text:style-name="cms-Pantalla"><text:span text:style-name="T52">.</text:span></text:span><text:span text:style-name="cms-Pantalla"><text:span text:style-name="T59">26896277</text:span></text:span><text:span text:style-name="cms-Pantalla"><text:span text:style-name="T54">2</text:span></text:span> </text:p>
      <text:p text:style-name="P9">La solución negativa no es válida puesto que la longitud del <text:span text:style-name="T78">radio</text:span> <text:span text:style-name="T78">de la base </text:span>debe ser positiva.</text:p>
      <text:p text:style-name="P8"><text:span text:style-name="T37">Nota 1</text:span><text:span text:style-name="T23">: e</text:span><text:span text:style-name="T19">ste razonamiento se da tan a menudo en este tipo de problemas que muchas veces ni siquiera se comenta, y se pasa directamente a </text:span><text:span text:style-name="T22">considerar solo</text:span><text:span text:style-name="T19"> la solución positiva.</text:span></text:p>
      <text:p text:style-name="P8"><text:span text:style-name="T37">Nota 2</text:span><text:span text:style-name="T23">: </text:span><text:span text:style-name="T19">Observa que el enunciado no pide la longitud del </text:span><text:span text:style-name="T27">radio</text:span><text:span text:style-name="T19">, </text:span><text:span text:style-name="T24">pero </text:span><text:span text:style-name="T28">la hemos calculado por comodidad, para poder </text:span><text:span text:style-name="T24">usar la tecla </text:span><text:span text:style-name="cms-Calculadora"><text:span text:style-name="T73">Ans</text:span></text:span><text:span text:style-name="T24"> de la calculadora.</text:span></text:p>
      <text:p text:style-name="P10">Calculamos el <text:span text:style-name="T76">área del cilindro</text:span>:</text:p>
      <text:p text:style-name="P20"><text:span text:style-name="T25">Área</text:span><text:span text:style-name="T19"> = </text:span><text:span text:style-name="T28">2</text:span><text:span text:style-name="T26">π</text:span><text:span text:style-name="T48">r</text:span><text:span text:style-name="T26">²</text:span><text:span text:style-name="T28">+2</text:span><text:span text:style-name="T26">π</text:span><text:span text:style-name="T48">r</text:span><text:span text:style-name="T49">7</text:span><text:span text:style-name="T19"> = </text:span><text:span text:style-name="T28">2</text:span><text:span text:style-name="T26">π</text:span><text:span text:style-name="T48">r</text:span><text:span text:style-name="T50">(r+7</text:span><text:span text:style-name="T29">)</text:span><text:span text:style-name="T19"> = </text:span><text:span text:style-name="T30">210,9.</text:span><text:span text:style-name="T35"> (Se puede hacer de varias formas).</text:span></text:p>
      <text:p text:style-name="P22"><text:span text:style-name="T44">Calculadora:</text:span><text:span text:style-name="T42"> </text:span><text:span text:style-name="cms-Calculadora"><text:span text:style-name="T64">2</text:span></text:span><text:span text:style-name="T42"> </text:span><text:span text:style-name="cms-Calculadora"><text:span text:style-name="T63">×</text:span></text:span><text:span text:style-name="T42"> </text:span><text:span text:style-name="cms-Calculadora"><text:span text:style-name="T73">π</text:span></text:span><text:span text:style-name="T42"> </text:span><text:span text:style-name="cms-Calculadora"><text:span text:style-name="T63">×</text:span></text:span><text:span text:style-name="T45"> </text:span><text:span text:style-name="cms-Calculadora"><text:span text:style-name="T58">Ans</text:span></text:span><text:span text:style-name="T43"> </text:span><text:span text:style-name="cms-Calculadora"><text:span text:style-name="T63">×</text:span></text:span><text:span text:style-name="T43"> </text:span><text:span text:style-name="cms-Calculadora"><text:span text:style-name="T57">(</text:span></text:span><text:span text:style-name="T43"> </text:span><text:span text:style-name="cms-Calculadora"><text:span text:style-name="T58">Ans</text:span></text:span><text:span text:style-name="T43"> </text:span><text:span text:style-name="cms-Calculadora"><text:span text:style-name="T58">+</text:span></text:span><text:span text:style-name="T43"> </text:span><text:span text:style-name="cms-Calculadora"><text:span text:style-name="T58">7</text:span></text:span><text:span text:style-name="T45"> </text:span><text:span text:style-name="cms-Calculadora"><text:span text:style-name="T51">)</text:span></text:span><text:span text:style-name="T45"> </text:span><text:span text:style-name="cms-Calculadora"><text:span text:style-name="T51">=</text:span></text:span><text:span text:style-name="T41"> </text:span><text:span text:style-name="T17">⇰</text:span> <text:span text:style-name="cms-Pantalla"><text:span text:style-name="T59">210</text:span></text:span><text:span text:style-name="cms-Pantalla"><text:span text:style-name="T52">.</text:span></text:span><text:span text:style-name="cms-Pantalla"><text:span text:style-name="T54">9</text:span></text:span><text:span text:style-name="cms-Pantalla"><text:span text:style-name="T59">193492</text:span></text:span> </text:p>
      <text:p text:style-name="cms-Separador"/>
      <text:p text:style-name="P23">Solución: <text:span text:style-name="T30">210,9</text:span> m<text:span text:style-name="T80">²</text:span></text:p>
      <text:list xml:id="list223519264048074" text:continue-numbering="true" text:style-name="cms-ListaSolucion">
        <text:list-item>
          <text:p text:style-name="P15"><text:span text:style-name="T66">L</text:span>lamamos «<text:span text:style-name="T72">r</text:span>» a la longitud del <text:span text:style-name="T72">radio de la circunferencia</text:span>.</text:p>
        </text:list-item>
      </text:list>
      <text:p text:style-name="P26"><text:span text:style-name="T66">Del enunciado deducimos que </text:span><text:span text:style-name="T66"><draw:frame draw:style-name="fr1" draw:name="Objeto1" text:anchor-type="as-char" svg:y="-0.646cm" svg:width="0.563cm" svg:height="1.048cm" draw:z-index="3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8">π</text:span><text:span text:style-name="T47">r</text:span><text:span text:style-name="T66">³ = 19</text:span></text:p>
      <text:p text:style-name="P18">Resolvemos la ecuación: <draw:frame draw:style-name="fr1" draw:name="Objeto6" text:anchor-type="as-char" svg:y="-0.646cm" svg:width="0.563cm" svg:height="1.048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text:span text:style-name="T16">π</text:span><text:span text:style-name="T47">r</text:span>³ = 419 <text:span text:style-name="T20">⇒ </text:span><text:span text:style-name="T22">r</text:span><text:span text:style-name="T31">³</text:span><text:span text:style-name="T19"> </text:span><text:span text:style-name="T20">=</text:span><text:span text:style-name="T19"> </text:span><text:span text:style-name="T20"><draw:frame draw:style-name="fr1" draw:name="Objeto2" text:anchor-type="as-char" svg:y="-0.646cm" svg:width="1.311cm" svg:height="1.048cm" draw:z-index="0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9"> </text:span><text:span text:style-name="T20">⇒ </text:span><text:span text:style-name="T22">r</text:span><text:span text:style-name="T19"> </text:span><text:span text:style-name="T20">=</text:span><text:span text:style-name="T19"> </text:span><text:span text:style-name="T20"><draw:frame draw:style-name="fr1" draw:name="Objeto7" text:anchor-type="as-char" svg:y="-0.736cm" svg:width="1.568cm" svg:height="1.138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<text:p text:style-name="P7"><text:span text:style-name="T20">Calculamos </text:span><text:span text:style-name="T31">el área</text:span><text:span text:style-name="T22"> de la </text:span><text:span text:style-name="T31">esfera</text:span><text:span text:style-name="T20">:</text:span></text:p>
      <text:p text:style-name="P19"><text:span text:style-name="T31">Área</text:span><text:span text:style-name="T20"> = </text:span><text:span text:style-name="T31">4</text:span><text:span text:style-name="T22">πr</text:span><text:span text:style-name="T31">²</text:span><text:span text:style-name="T20"> = </text:span><text:span text:style-name="T31">4</text:span><text:span text:style-name="T22">π</text:span><text:span text:style-name="T31">·</text:span><text:span text:style-name="T31"><draw:frame draw:style-name="fr1" draw:name="Objeto3" text:anchor-type="as-char" svg:y="-0.794cm" svg:width="2.041cm" svg:height="1.254cm" draw:z-index="6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0"> = </text:span><text:span text:style-name="T33">34,43</text:span></text:p>
      <text:p text:style-name="P25"><text:span text:style-name="T44">Calculadora:</text:span><text:span text:style-name="T42"> </text:span><text:span text:style-name="cms-Calculadora"><text:span text:style-name="T65">4</text:span></text:span><text:span text:style-name="T42"> </text:span><text:span text:style-name="cms-Calculadora"><text:span text:style-name="T63">×</text:span></text:span><text:span text:style-name="T45"> </text:span><text:span text:style-name="cms-Calculadora"><text:span text:style-name="T73">π</text:span></text:span><text:span text:style-name="T45"> </text:span><text:span text:style-name="cms-Calculadora"><text:span text:style-name="T63">×</text:span></text:span><text:span text:style-name="T45"> </text:span><text:span text:style-name="cms-Calculadora"><text:span text:style-name="T51">(</text:span></text:span><text:span text:style-name="T45"> </text:span><text:span text:style-name="cms-Calculadora"><text:span text:style-name="T69">∛</text:span></text:span><text:span text:style-name="cms-Calculadora"><text:span text:style-name="T68"> </text:span></text:span><text:span text:style-name="T45"><text:s/></text:span><text:span text:style-name="cms-Calculadora"><text:span text:style-name="T51">(</text:span></text:span><text:span text:style-name="T45"> </text:span><text:span text:style-name="cms-Calculadora"><text:span text:style-name="T60">1</text:span></text:span><text:span text:style-name="T43"> </text:span><text:span text:style-name="cms-Calculadora"><text:span text:style-name="T61">9</text:span></text:span><text:span text:style-name="T43"> </text:span><text:span text:style-name="cms-Calculadora"><text:span text:style-name="T63">×</text:span></text:span><text:span text:style-name="T43"> </text:span><text:span text:style-name="cms-Calculadora"><text:span text:style-name="T53">3</text:span></text:span><text:span text:style-name="T45"> </text:span><text:span text:style-name="cms-Calculadora"><text:span text:style-name="T51">÷</text:span></text:span><text:span text:style-name="T45"> </text:span><text:span text:style-name="cms-Calculadora"><text:span text:style-name="T65">4</text:span></text:span><text:span text:style-name="T45"> </text:span><text:span text:style-name="cms-Calculadora"><text:span text:style-name="T51">÷</text:span></text:span><text:span text:style-name="T45"> </text:span><text:span text:style-name="cms-Calculadora"><text:span text:style-name="T73">π</text:span></text:span><text:span text:style-name="T22"> </text:span><text:span text:style-name="cms-Calculadora"><text:span text:style-name="T51">)</text:span></text:span><text:span text:style-name="T45"> </text:span><text:span text:style-name="cms-Calculadora"><text:span text:style-name="T51">)</text:span></text:span><text:span text:style-name="T45"> </text:span><text:span text:style-name="cms-Calculadora"><text:span text:style-name="T82">x</text:span></text:span><text:span text:style-name="cms-Calculadora"><text:span text:style-name="T51">²</text:span></text:span><text:span text:style-name="T45"> </text:span><text:span text:style-name="cms-Calculadora"><text:span text:style-name="T51">=</text:span></text:span><text:span text:style-name="T41"> </text:span><text:span text:style-name="T17">⇰</text:span> <text:span text:style-name="cms-Pantalla"><text:span text:style-name="T62">34</text:span></text:span><text:span text:style-name="cms-Pantalla"><text:span text:style-name="T52">.</text:span></text:span><text:span text:style-name="cms-Pantalla"><text:span text:style-name="T56">4</text:span></text:span><text:span text:style-name="cms-Pantalla"><text:span text:style-name="T62">3392468</text:span></text:span> </text:p>
      <text:p text:style-name="cms-Separador"/>
      <text:p text:style-name="P24"><text:span text:style-name="T21">Solución: </text:span><text:span text:style-name="T33">34,43</text:span><text:span text:style-name="T21"> m</text:span><text:span text:style-name="T32">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prb-tr12.pdf" text:style-name="Internet_20_link" text:visited-style-name="Visited_20_Internet_20_Link"><text:span text:style-name="MT1">http://pedroreina.net/cms/n3geo-prb-tr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5-20T22:35:18.240503212</dc:date>
    <meta:editing-duration>P1DT1H13M9S</meta:editing-duration>
    <meta:editing-cycles>53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7" meta:page-count="1" meta:paragraph-count="28" meta:word-count="373" meta:character-count="1899" meta:non-whitespace-character-count="1566"/>
  </office:meta>
</office:document-meta>
</file>

<file path=Object 1/content.xml><?xml version="1.0" encoding="utf-8"?>
<math xmlns="http://www.w3.org/1998/Math/MathML" display="block">
  <semantics>
    <msqrt>
      <mfrac>
        <mn>235</mn>
        <mrow>
          <mn>7</mn>
          <mi mathvariant="normal">·</mi>
          <mstyle mathsize="16pt">
            <mi mathvariant="normal">π</mi>
          </mstyle>
        </mrow>
      </mfrac>
    </msqrt>
    <annotation encoding="StarMath 5.0">sqrt {235 over {7·size 16 {%pi}}}
</annotation>
  </semantics>
</math>
</file>

<file path=Object 2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3/content.xml><?xml version="1.0" encoding="utf-8"?>
<math xmlns="http://www.w3.org/1998/Math/MathML" display="block">
  <semantics>
    <mfrac>
      <mrow>
        <mn>19</mn>
        <mi mathvariant="normal">·</mi>
        <mn>3</mn>
      </mrow>
      <mrow>
        <mn>4</mn>
        <mi mathvariant="normal">·</mi>
        <mstyle mathsize="16pt">
          <mi mathvariant="normal">π</mi>
        </mstyle>
      </mrow>
    </mfrac>
    <annotation encoding="StarMath 5.0">{19·3} over {4· size 16 %pi }
</annotation>
  </semantics>
</math>
</file>

<file path=Object 4/content.xml><?xml version="1.0" encoding="utf-8"?>
<math xmlns="http://www.w3.org/1998/Math/MathML" display="block">
  <semantics>
    <msup>
      <mrow>
        <mo fence="true" stretchy="true">(</mo>
        <mrow>
          <mroot>
            <mfrac>
              <mrow>
                <mn>19</mn>
                <mi mathvariant="normal">·</mi>
                <mn>3</mn>
              </mrow>
              <mrow>
                <mn>4</mn>
                <mi mathvariant="normal">·</mi>
                <mstyle mathsize="16pt">
                  <mi mathvariant="normal">π</mi>
                </mstyle>
              </mrow>
            </mfrac>
            <mn>3</mn>
          </mroot>
        </mrow>
        <mo fence="true" stretchy="true">)</mo>
      </mrow>
      <mn>2</mn>
    </msup>
    <annotation encoding="StarMath 5.0">left ( nroot 3 {{19·3} over {4· size 16 %pi }} right )^2
</annotation>
  </semantics>
</math>
</file>

<file path=Object 5/content.xml><?xml version="1.0" encoding="utf-8"?>
<math xmlns="http://www.w3.org/1998/Math/MathML" display="block">
  <semantics>
    <mrow>
      <mo stretchy="false">±</mo>
      <msqrt>
        <mfrac>
          <mn>235</mn>
          <mrow>
            <mn>7</mn>
            <mi mathvariant="normal">·</mi>
            <mstyle mathsize="16pt">
              <mi mathvariant="normal">π</mi>
            </mstyle>
          </mrow>
        </mfrac>
      </msqrt>
    </mrow>
    <annotation encoding="StarMath 5.0">+- sqrt {235 over {7·size 16 {%pi}}}
</annotation>
  </semantics>
</math>
</file>

<file path=Object 6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7/content.xml><?xml version="1.0" encoding="utf-8"?>
<math xmlns="http://www.w3.org/1998/Math/MathML" display="block">
  <semantics>
    <mroot>
      <mfrac>
        <mrow>
          <mn>19</mn>
          <mi mathvariant="normal">·</mi>
          <mn>3</mn>
        </mrow>
        <mrow>
          <mn>4</mn>
          <mi mathvariant="normal">·</mi>
          <mstyle mathsize="16pt">
            <mi mathvariant="normal">π</mi>
          </mstyle>
        </mrow>
      </mfrac>
      <mn>3</mn>
    </mroot>
    <annotation encoding="StarMath 5.0">nroot 3 {{19·3} over {4· size 16 %pi }}
</annotation>
  </semantics>
</math>
</file>