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aae66"/>
    </style:style>
    <style:style style:name="P4" style:family="paragraph" style:parent-style-name="cms-Apartado">
      <style:text-properties officeooo:rsid="0260c144" officeooo:paragraph-rsid="0272a37e"/>
    </style:style>
    <style:style style:name="P5" style:family="paragraph" style:parent-style-name="cms-Texto">
      <style:text-properties officeooo:paragraph-rsid="025a2abc"/>
    </style:style>
    <style:style style:name="P6" style:family="paragraph" style:parent-style-name="cms-Texto">
      <style:text-properties officeooo:rsid="025f066b" officeooo:paragraph-rsid="026c58ee"/>
    </style:style>
    <style:style style:name="P7" style:family="paragraph" style:parent-style-name="cms-Texto">
      <style:text-properties officeooo:rsid="025f066b" officeooo:paragraph-rsid="026e920b"/>
    </style:style>
    <style:style style:name="P8" style:family="paragraph" style:parent-style-name="cms-Texto">
      <style:text-properties officeooo:rsid="025f066b" officeooo:paragraph-rsid="026f1e37"/>
    </style:style>
    <style:style style:name="P9" style:family="paragraph" style:parent-style-name="cms-Texto">
      <style:text-properties officeooo:rsid="025b6a7e" officeooo:paragraph-rsid="026c58ee"/>
    </style:style>
    <style:style style:name="P10" style:family="paragraph" style:parent-style-name="cms-Texto">
      <style:text-properties officeooo:rsid="025b6a7e" officeooo:paragraph-rsid="026e920b"/>
    </style:style>
    <style:style style:name="P11" style:family="paragraph" style:parent-style-name="cms-Texto">
      <style:text-properties officeooo:rsid="025dd2b9" officeooo:paragraph-rsid="026e920b"/>
    </style:style>
    <style:style style:name="P12" style:family="paragraph" style:parent-style-name="cms-Texto">
      <style:text-properties officeooo:rsid="025dd2b9" officeooo:paragraph-rsid="02794341"/>
    </style:style>
    <style:style style:name="P13" style:family="paragraph" style:parent-style-name="cms-Texto">
      <style:text-properties officeooo:paragraph-rsid="026c58ee"/>
    </style:style>
    <style:style style:name="P14" style:family="paragraph" style:parent-style-name="cms-Texto">
      <style:text-properties officeooo:paragraph-rsid="026e920b"/>
    </style:style>
    <style:style style:name="P15" style:family="paragraph" style:parent-style-name="cms-Texto">
      <style:text-properties officeooo:rsid="02664561" officeooo:paragraph-rsid="02741dde"/>
    </style:style>
    <style:style style:name="P16" style:family="paragraph" style:parent-style-name="cms-Texto">
      <style:text-properties officeooo:rsid="02664561" officeooo:paragraph-rsid="027c0695"/>
    </style:style>
    <style:style style:name="P17" style:family="paragraph" style:parent-style-name="cms-Texto">
      <style:text-properties officeooo:rsid="026482ed" officeooo:paragraph-rsid="02741dde"/>
    </style:style>
    <style:style style:name="P18" style:family="paragraph" style:parent-style-name="cms-Texto">
      <style:text-properties fo:font-weight="bold" officeooo:rsid="027605a6" officeooo:paragraph-rsid="027605a6" style:font-weight-asian="bold" style:font-weight-complex="bold"/>
    </style:style>
    <style:style style:name="P19" style:family="paragraph" style:parent-style-name="cms-Texto">
      <style:text-properties officeooo:rsid="0260c144" officeooo:paragraph-rsid="027c0695"/>
    </style:style>
    <style:style style:name="P20" style:family="paragraph" style:parent-style-name="cms-TextoSigue">
      <style:text-properties officeooo:paragraph-rsid="026e920b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1acdc6" style:font-name-asian="Droid Sans" style:font-name-complex="FreeSans"/>
    </style:style>
    <style:style style:name="T14" style:family="text">
      <style:text-properties style:font-name="DejaVu Sans" officeooo:rsid="02794341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587dad"/>
    </style:style>
    <style:style style:name="T17" style:family="text">
      <style:text-properties officeooo:rsid="025a2abc"/>
    </style:style>
    <style:style style:name="T18" style:family="text">
      <style:text-properties officeooo:rsid="025bfbf2"/>
    </style:style>
    <style:style style:name="T19" style:family="text">
      <style:text-properties officeooo:rsid="026185a5"/>
    </style:style>
    <style:style style:name="T20" style:family="text">
      <style:text-properties officeooo:rsid="0261e9e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2794341" style:font-weight-asian="bold" style:font-weight-complex="bold"/>
    </style:style>
    <style:style style:name="T23" style:family="text">
      <style:text-properties officeooo:rsid="026c58ee"/>
    </style:style>
    <style:style style:name="T24" style:family="text">
      <style:text-properties officeooo:rsid="026f1e37"/>
    </style:style>
    <style:style style:name="T25" style:family="text">
      <style:text-properties officeooo:rsid="02664561"/>
    </style:style>
    <style:style style:name="T26" style:family="text">
      <style:text-properties officeooo:rsid="0260db25"/>
    </style:style>
    <style:style style:name="T27" style:family="text">
      <style:text-properties officeooo:rsid="0272a37e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27c0695" style:font-name-asian="Droid Sans" style:font-name-complex="FreeSans"/>
    </style:style>
    <style:style style:name="T31" style:family="text">
      <style:text-properties style:font-name="DejaVu Serif" officeooo:rsid="027d81d3" style:font-name-asian="Droid Sans" style:font-name-complex="FreeSans"/>
    </style:style>
    <style:style style:name="T32" style:family="text">
      <style:text-properties officeooo:rsid="0264eb33"/>
    </style:style>
    <style:style style:name="T33" style:family="text">
      <style:text-properties officeooo:rsid="02794341"/>
    </style:style>
    <style:style style:name="T34" style:family="text">
      <style:text-properties officeooo:rsid="027a8994"/>
    </style:style>
    <style:style style:name="T35" style:family="text">
      <style:text-properties officeooo:rsid="027c069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4">7</text:span><text:span text:style-name="T9">)</text:span></text:p>
      <text:p text:style-name="P3"><text:span text:style-name="T16">R</text:span>azón de semejanza <text:span text:style-name="T16">y volumen de cuerpos semejantes</text:span></text:p>
      <text:p text:style-name="P5"><text:span text:style-name="T17">Si la razón de semejanza de dos cuerpos e</text:span>s «r», en<text:span text:style-name="T17">tonces el cociente de los volúmenes de los dos cuerpos e</text:span>s «r<text:span text:style-name="T33">³</text:span>».</text:p>
      <text:p text:style-name="cms-Separador"/>
      <text:p text:style-name="P13"><text:span text:style-name="T21">Demostración para </text:span><text:span text:style-name="T22">ortoedros</text:span></text:p>
      <text:p text:style-name="P9">La demostración para <text:span text:style-name="T33">ortoedros </text:span>es muy fácil de entender y <text:span text:style-name="T23">muestra muy bien cuál es la idea principal de esta propiedad.</text:span></text:p>
      <text:p text:style-name="cms-TextoSigue"><text:span text:style-name="T18">Supongamos dos ortoedros semejantes llamados Z y Z' tales que su razón de semejanza sea</text:span> «r»; <text:span text:style-name="T33">llamamos a, b y c a las dimensiones de Z y a', b' y c' a las dimensiones de Z'.</text:span></text:p>
      <text:p text:style-name="P12">Sabemos que <draw:frame draw:style-name="fr1" draw:name="Objeto2" text:anchor-type="as-char" svg:y="-0.646cm" svg:width="1.288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, <draw:frame draw:style-name="fr1" draw:name="Objeto1" text:anchor-type="as-char" svg:y="-0.646cm" svg:width="1.305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33">y </text:span><text:span text:style-name="T33"><draw:frame draw:style-name="fr1" draw:name="Objeto15" text:anchor-type="as-char" svg:y="-0.646cm" svg:width="1.265cm" svg:height="1.048cm" draw:z-index="6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3">. Por lo tanto, a' = ar, b' = br y c' = cr.</text:span></text:p>
      <text:p text:style-name="P6">Dividimos l<text:span text:style-name="T23">a</text:span>s <text:span text:style-name="T33">volúmenes</text:span> de l<text:span text:style-name="T19">o</text:span>s <text:span text:style-name="T33">ortoedros y, efectivamente, es «r³»</text:span>:</text:p>
      <text:p text:style-name="P6"><draw:frame draw:style-name="fr1" draw:name="Objeto4" text:anchor-type="as-char" svg:y="-0.646cm" svg:width="3.658cm" svg:height="1.048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20"> </text:span>=<text:span text:style-name="T20"> </text:span><draw:frame draw:style-name="fr1" draw:name="Objeto5" text:anchor-type="as-char" svg:y="-0.646cm" svg:width="1.977cm" svg:height="1.048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20"> </text:span>=<text:span text:style-name="T20"> </text:span><draw:frame draw:style-name="fr1" draw:name="Objeto6" text:anchor-type="as-char" svg:y="-0.646cm" svg:width="1.94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20"> </text:span>=<text:span text:style-name="T20"> </text:span><draw:frame draw:style-name="fr1" draw:name="Objeto7" text:anchor-type="as-char" svg:y="-0.699cm" svg:width="1.924cm" svg:height="1.102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0"> </text:span>=<text:span text:style-name="T20"> </text:span>r<text:span text:style-name="T33">³</text:span></text:p>
      <text:p text:style-name="cms-Separador"/>
      <text:p text:style-name="P14"><text:span text:style-name="T21">Demostración para </text:span><text:span text:style-name="T22">esferas</text:span></text:p>
      <text:p text:style-name="P10">L<text:span text:style-name="T33">os cuerpos semejantes no tienen por qué ser poliedros, ya que la semejanza es un concepto muy general y hay que mantener una mente abierta. Tiene sentido, por tanto, ver cómo se demuestra esta propiedad para esferas.</text:span></text:p>
      <text:p text:style-name="P20"><text:span text:style-name="T18">Supongamos dos esferas E y F tales que su razón de semejanza sea</text:span> «r»; <text:span text:style-name="T33">llamamos s al radio de E y t al radio de F</text:span>.</text:p>
      <text:p text:style-name="P11">Sabemos que <draw:frame draw:style-name="fr1" draw:name="Objeto11" text:anchor-type="as-char" svg:y="-0.646cm" svg:width="1.08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, <text:span text:style-name="T24">luego t=sr.</text:span></text:p>
      <text:p text:style-name="P7">Dividimos l<text:span text:style-name="T33">o</text:span>s <text:span text:style-name="T33">volúmenes </text:span>de l<text:span text:style-name="T33">a</text:span>s <text:span text:style-name="T33">esferas y, efectivamente, es «r³»</text:span>:</text:p>
      <text:p text:style-name="P8"><draw:frame draw:style-name="fr1" draw:name="Objeto3" text:anchor-type="as-char" svg:y="-0.646cm" svg:width="3.507cm" svg:height="1.048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0"> </text:span>=<text:span text:style-name="T20"> </text:span><draw:frame draw:style-name="fr1" draw:name="Objeto8" text:anchor-type="as-char" svg:y="-1.021cm" svg:width="1.304cm" svg:height="1.803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20"> </text:span>=<text:span text:style-name="T20"> </text:span><text:span text:style-name="T20"><draw:frame draw:style-name="fr1" draw:name="Objeto12" text:anchor-type="as-char" svg:y="-0.699cm" svg:width="0.661cm" svg:height="1.155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0"> </text:span>=<text:span text:style-name="T20"> </text:span><draw:frame draw:style-name="fr1" draw:name="Objeto10" text:anchor-type="as-char" svg:y="-0.721cm" svg:width="1.178cm" svg:height="1.178cm" draw:z-index="17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20"> </text:span>=<text:span text:style-name="T20"> </text:span><text:span text:style-name="T20"><draw:frame draw:style-name="fr1" draw:name="Objeto9" text:anchor-type="as-char" svg:y="-0.699cm" svg:width="1.272cm" svg:height="1.155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 </text:span>=<text:span text:style-name="T20"> </text:span>r<text:span text:style-name="T34">³</text:span></text:p>
      <text:p text:style-name="P4">Enunciado</text:p>
      <text:p text:style-name="P19">Dos <text:span text:style-name="T35">poliedros</text:span> son semejantes. <text:span text:style-name="T35">La</text:span> <text:span text:style-name="T35">arista menor </text:span>del primer<text:span text:style-name="T20">o</text:span> mide <text:span text:style-name="T35">93</text:span> metros y su <text:span text:style-name="T35">volumen mide</text:span> <text:span text:style-name="T35">3256</text:span> metros <text:span text:style-name="T27">cúbicos</text:span>. <text:span text:style-name="T35">La</text:span> <text:span text:style-name="T35">arista menor</text:span> del segund<text:span text:style-name="T20">o</text:span> mide <text:span text:style-name="T35">107</text:span> metros. Calcula con cin<text:span text:style-name="T26">co cifras significativas el volumen del segundo poliedro.</text:span></text:p>
      <text:p text:style-name="cms-Separador"/>
      <text:p text:style-name="P18">Resolución</text:p>
      <text:p text:style-name="P17">La razón de semejanza es <text:span text:style-name="T25">r = </text:span><draw:frame draw:style-name="fr1" draw:name="Objeto16" text:anchor-type="as-char" svg:y="-0.646cm" svg:width="1.092cm" svg:height="1.048cm" draw:z-index="5"><draw:object xlink:href="./Object 16" xlink:type="simple" xlink:show="embed" xlink:actuate="onLoad"/><draw:image xlink:href="./ObjectReplacements/Object 16" xlink:type="simple" xlink:show="embed" xlink:actuate="onLoad"/><svg:desc>fórmula</svg:desc></draw:frame>. <text:span text:style-name="T32">La podemos calcular explícitamente y luego usar una memoria de la calculadora, simplificarla (si se pudiera) o dejarla indicada.</text:span></text:p>
      <text:p text:style-name="P15">Llamamos <text:span text:style-name="T35">V</text:span> y <text:span text:style-name="T35">V</text:span>' a l<text:span text:style-name="T35">os</text:span> <text:span text:style-name="T35">volúmenes </text:span>de los pol<text:span text:style-name="T35">iedr</text:span>os; sabemos que <draw:frame draw:style-name="fr1" draw:name="Objeto17" text:anchor-type="as-char" svg:y="-0.646cm" svg:width="0.801cm" svg:height="1.048cm" draw:z-index="9"><draw:object xlink:href="./Object 17" xlink:type="simple" xlink:show="embed" xlink:actuate="onLoad"/><draw:image xlink:href="./ObjectReplacements/Object 17" xlink:type="simple" xlink:show="embed" xlink:actuate="onLoad"/><svg:desc>fórmula</svg:desc></draw:frame> = r<text:span text:style-name="T35">³</text:span>, luego</text:p>
      <text:p text:style-name="P16"><draw:frame draw:style-name="fr1" draw:name="Objeto18" text:anchor-type="as-char" svg:y="-0.646cm" svg:width="1.362cm" svg:height="1.048cm" draw:z-index="14"><draw:object xlink:href="./Object 18" xlink:type="simple" xlink:show="embed" xlink:actuate="onLoad"/><draw:image xlink:href="./ObjectReplacements/Object 18" xlink:type="simple" xlink:show="embed" xlink:actuate="onLoad"/><svg:desc>fórmula</svg:desc></draw:frame> = <draw:frame draw:style-name="fr1" draw:name="Objeto13" text:anchor-type="as-char" svg:y="-0.699cm" svg:width="1.565cm" svg:height="1.155cm" draw:z-index="15"><draw:object xlink:href="./Object 13" xlink:type="simple" xlink:show="embed" xlink:actuate="onLoad"/><draw:image xlink:href="./ObjectReplacements/Object 13" xlink:type="simple" xlink:show="embed" xlink:actuate="onLoad"/><svg:desc>fórmula</svg:desc></draw:frame> <text:span text:style-name="T28">⇒</text:span><text:span text:style-name="T29"> </text:span><text:span text:style-name="T31">V</text:span><text:span text:style-name="T29">' = </text:span><text:span text:style-name="T29"><draw:frame draw:style-name="fr1" draw:name="Objeto14" text:anchor-type="as-char" svg:y="-0.699cm" svg:width="2.845cm" svg:height="1.155cm" draw:z-index="16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9"> = </text:span><text:span text:style-name="T30">4958</text:span><text:span text:style-name="T29">,9. Solución: </text:span><text:span text:style-name="T30">4958</text:span><text:span text:style-name="T29">,9 m</text:span><text:span text:style-name="T30">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07.pdf" text:style-name="Internet_20_link" text:visited-style-name="Visited_20_Internet_20_Link"><text:span text:style-name="MT1">http://pedroreina.net/cms/n3geo-sem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6-27T12:07:28.649446102</dc:date>
    <meta:editing-duration>P1DT3H43M44S</meta:editing-duration>
    <meta:editing-cycles>5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1" meta:paragraph-count="23" meta:word-count="335" meta:character-count="1802" meta:non-whitespace-character-count="1487"/>
  </office:meta>
</office:document-meta>
</file>

<file path=Object 1/content.xml><?xml version="1.0" encoding="utf-8"?>
<math xmlns="http://www.w3.org/1998/Math/MathML" display="block">
  <semantics>
    <mfrac>
      <mrow>
        <mi>Volumen</mi>
        <mspace width="2em"/>
        <mi>de</mi>
        <mspace width="2em"/>
        <mi mathvariant="normal">Z</mi>
        <mi mathvariant="normal">'</mi>
      </mrow>
      <mrow>
        <mi>Volumen</mi>
        <mspace width="2em"/>
        <mi>de</mi>
        <mspace width="2em"/>
        <mi mathvariant="normal">Z</mi>
      </mrow>
    </mfrac>
    <annotation encoding="StarMath 5.0">{Volumen ~ de ~ Z'} over {Volumen ~ de ~ Z}
</annotation>
  </semantics>
</math>
</file>

<file path=Object 10/content.xml><?xml version="1.0" encoding="utf-8"?>
<math xmlns="http://www.w3.org/1998/Math/MathML" display="block">
  <semantics>
    <mfrac>
      <msup>
        <mrow>
          <mo fence="true" stretchy="false">(</mo>
          <mrow>
            <mi>sr</mi>
          </mrow>
          <mo fence="true" stretchy="false">)</mo>
        </mrow>
        <mn>3</mn>
      </msup>
      <msup>
        <mi mathvariant="normal">s</mi>
        <mn>3</mn>
      </msup>
    </mfrac>
    <annotation encoding="StarMath 5.0">{(sr)^3} over {s^3}
</annotation>
  </semantics>
</math>
</file>

<file path=Object 11/content.xml><?xml version="1.0" encoding="utf-8"?>
<math xmlns="http://www.w3.org/1998/Math/MathML" display="block">
  <semantics>
    <mrow>
      <mfrac>
        <mi mathvariant="normal">t</mi>
        <mi mathvariant="normal">s</mi>
      </mfrac>
      <mo stretchy="false">=</mo>
      <mi mathvariant="normal">r</mi>
    </mrow>
    <annotation encoding="StarMath 5.0">t over s = r
</annotation>
  </semantics>
</math>
</file>

<file path=Object 12/content.xml><?xml version="1.0" encoding="utf-8"?>
<math xmlns="http://www.w3.org/1998/Math/MathML" display="block">
  <semantics>
    <mfrac>
      <msup>
        <mi mathvariant="normal">t</mi>
        <mn>3</mn>
      </msup>
      <msup>
        <mi mathvariant="normal">s</mi>
        <mn>3</mn>
      </msup>
    </mfrac>
    <annotation encoding="StarMath 5.0">{t^3} over {s^3}
</annotation>
  </semantics>
</math>
</file>

<file path=Object 13/content.xml><?xml version="1.0" encoding="utf-8"?>
<math xmlns="http://www.w3.org/1998/Math/MathML" display="block">
  <semantics>
    <msup>
      <mrow>
        <mo fence="true" stretchy="true">(</mo>
        <mrow>
          <mfrac>
            <mn>107</mn>
            <mn>93</mn>
          </mfrac>
        </mrow>
        <mo fence="true" stretchy="true">)</mo>
      </mrow>
      <mn>3</mn>
    </msup>
    <annotation encoding="StarMath 5.0">left ( 107 over 93 right ) ^3
</annotation>
  </semantics>
</math>
</file>

<file path=Object 14/content.xml><?xml version="1.0" encoding="utf-8"?>
<math xmlns="http://www.w3.org/1998/Math/MathML" display="block">
  <semantics>
    <mrow>
      <mn>3256</mn>
      <mi mathvariant="normal">·</mi>
      <msup>
        <mrow>
          <mo fence="true" stretchy="true">(</mo>
          <mrow>
            <mfrac>
              <mn>107</mn>
              <mn>93</mn>
            </mfrac>
          </mrow>
          <mo fence="true" stretchy="true">)</mo>
        </mrow>
        <mn>3</mn>
      </msup>
    </mrow>
    <annotation encoding="StarMath 5.0">3256 · left ( 107 over 93 right ) ^3
</annotation>
  </semantics>
</math>
</file>

<file path=Object 15/content.xml><?xml version="1.0" encoding="utf-8"?>
<math xmlns="http://www.w3.org/1998/Math/MathML" display="block">
  <semantics>
    <mrow>
      <mfrac>
        <mrow>
          <mi mathvariant="normal">c</mi>
          <mi mathvariant="normal">'</mi>
        </mrow>
        <mi mathvariant="normal">c</mi>
      </mfrac>
      <mo stretchy="false">=</mo>
      <mi mathvariant="normal">r</mi>
    </mrow>
    <annotation encoding="StarMath 5.0">{c'} over c = r
</annotation>
  </semantics>
</math>
</file>

<file path=Object 16/content.xml><?xml version="1.0" encoding="utf-8"?>
<math xmlns="http://www.w3.org/1998/Math/MathML" display="block">
  <semantics>
    <mfrac>
      <mn>107</mn>
      <mn>93</mn>
    </mfrac>
    <annotation encoding="StarMath 5.0">107 over 93
</annotation>
  </semantics>
</math>
</file>

<file path=Object 17/content.xml><?xml version="1.0" encoding="utf-8"?>
<math xmlns="http://www.w3.org/1998/Math/MathML" display="block">
  <semantics>
    <mfrac>
      <mrow>
        <mi mathvariant="normal">V</mi>
        <mi mathvariant="normal">'</mi>
      </mrow>
      <mi mathvariant="normal">V</mi>
    </mfrac>
    <annotation encoding="StarMath 5.0">{V'} over V
</annotation>
  </semantics>
</math>
</file>

<file path=Object 18/content.xml><?xml version="1.0" encoding="utf-8"?>
<math xmlns="http://www.w3.org/1998/Math/MathML" display="block">
  <semantics>
    <mfrac>
      <mrow>
        <mi mathvariant="normal">V</mi>
        <mi mathvariant="normal">'</mi>
      </mrow>
      <mn>3256</mn>
    </mfrac>
    <annotation encoding="StarMath 5.0">{V'} over 3256
</annotation>
  </semantics>
</math>
</file>

<file path=Object 2/content.xml><?xml version="1.0" encoding="utf-8"?>
<math xmlns="http://www.w3.org/1998/Math/MathML" display="block">
  <semantics>
    <mfrac>
      <mrow>
        <mi mathvariant="normal">a</mi>
        <mi mathvariant="normal">'</mi>
        <mi mathvariant="normal">·</mi>
        <mi mathvariant="normal">b</mi>
        <mi mathvariant="normal">'</mi>
        <mi mathvariant="normal">·</mi>
        <mi mathvariant="normal">c</mi>
        <mi mathvariant="normal">'</mi>
      </mrow>
      <mi>a·b·c</mi>
    </mfrac>
    <annotation encoding="StarMath 5.0">{a'·b'·c'} over {a·b·c}
</annotation>
  </semantics>
</math>
</file>

<file path=Object 3/content.xml><?xml version="1.0" encoding="utf-8"?>
<math xmlns="http://www.w3.org/1998/Math/MathML" display="block">
  <semantics>
    <mfrac>
      <mi>ar·br·cr</mi>
      <mi>a·b·c</mi>
    </mfrac>
    <annotation encoding="StarMath 5.0">{ar·br·cr} over {a·b·c}
</annotation>
  </semantics>
</math>
</file>

<file path=Object 4/content.xml><?xml version="1.0" encoding="utf-8"?>
<math xmlns="http://www.w3.org/1998/Math/MathML" display="block">
  <semantics>
    <mfrac>
      <mrow>
        <msup>
          <mi mathvariant="normal">r</mi>
          <mn>3</mn>
        </msup>
        <mi mathvariant="normal">·</mi>
        <mi>a·b·c</mi>
      </mrow>
      <mi>a·b·c</mi>
    </mfrac>
    <annotation encoding="StarMath 5.0">{r^3·a·b·c} over {a·b·c}
</annotation>
  </semantics>
</math>
</file>

<file path=Object 5/content.xml><?xml version="1.0" encoding="utf-8"?>
<math xmlns="http://www.w3.org/1998/Math/MathML" display="block">
  <semantics>
    <mrow>
      <mfrac>
        <mrow>
          <mi mathvariant="normal">a</mi>
          <mi mathvariant="normal">'</mi>
        </mrow>
        <mi mathvariant="normal">a</mi>
      </mfrac>
      <mo stretchy="false">=</mo>
      <mi mathvariant="normal">r</mi>
    </mrow>
    <annotation encoding="StarMath 5.0">{a'} over a = r
</annotation>
  </semantics>
</math>
</file>

<file path=Object 6/content.xml><?xml version="1.0" encoding="utf-8"?>
<math xmlns="http://www.w3.org/1998/Math/MathML" display="block">
  <semantics>
    <mrow>
      <mfrac>
        <mrow>
          <mi mathvariant="normal">b</mi>
          <mi mathvariant="normal">'</mi>
        </mrow>
        <mi mathvariant="normal">b</mi>
      </mfrac>
      <mo stretchy="false">=</mo>
      <mi mathvariant="normal">r</mi>
    </mrow>
    <annotation encoding="StarMath 5.0">{b'} over b = r
</annotation>
  </semantics>
</math>
</file>

<file path=Object 7/content.xml><?xml version="1.0" encoding="utf-8"?>
<math xmlns="http://www.w3.org/1998/Math/MathML" display="block">
  <semantics>
    <mfrac>
      <mrow>
        <mi>Volumen</mi>
        <mspace width="2em"/>
        <mi>de</mi>
        <mspace width="2em"/>
        <mi mathvariant="normal">F</mi>
      </mrow>
      <mrow>
        <mi>Volumen</mi>
        <mspace width="2em"/>
        <mi>de</mi>
        <mspace width="2em"/>
        <mi mathvariant="normal">E</mi>
      </mrow>
    </mfrac>
    <annotation encoding="StarMath 5.0">{Volumen ~ de ~ F} over {Volumen ~ de ~ E}
</annotation>
  </semantics>
</math>
</file>

<file path=Object 8/content.xml><?xml version="1.0" encoding="utf-8"?>
<math xmlns="http://www.w3.org/1998/Math/MathML" display="block">
  <semantics>
    <mfrac>
      <mrow>
        <mstyle mathsize="10pt">
          <mfrac>
            <mn>4</mn>
            <mn>3</mn>
          </mfrac>
        </mstyle>
        <mi mathvariant="normal">π</mi>
        <msup>
          <mi mathvariant="normal">t</mi>
          <mn>3</mn>
        </msup>
      </mrow>
      <mrow>
        <mstyle mathsize="10pt">
          <mfrac>
            <mn>4</mn>
            <mn>3</mn>
          </mfrac>
        </mstyle>
        <mi mathvariant="normal">π</mi>
        <msup>
          <mi mathvariant="normal">s</mi>
          <mn>3</mn>
        </msup>
      </mrow>
    </mfrac>
    <annotation encoding="StarMath 5.0">{size 10 {4 over 3} %pi t^3} over {size 10 {4 over 3} %pi s^3}
</annotation>
  </semantics>
</math>
</file>

<file path=Object 9/content.xml><?xml version="1.0" encoding="utf-8"?>
<math xmlns="http://www.w3.org/1998/Math/MathML" display="block">
  <semantics>
    <mfrac>
      <mrow>
        <msup>
          <mi mathvariant="normal">s</mi>
          <mn>3</mn>
        </msup>
        <mi mathvariant="normal">·</mi>
        <msup>
          <mi mathvariant="normal">r</mi>
          <mn>3</mn>
        </msup>
      </mrow>
      <msup>
        <mi mathvariant="normal">s</mi>
        <mn>3</mn>
      </msup>
    </mfrac>
    <annotation encoding="StarMath 5.0">{s^3·r^3} over {s^3}
</annotation>
  </semantics>
</math>
</file>