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98b070" officeooo:paragraph-rsid="0298b070"/>
    </style:style>
    <style:style style:name="P4" style:family="paragraph" style:parent-style-name="cms-Texto">
      <style:text-properties officeooo:rsid="029e321a" officeooo:paragraph-rsid="029e321a"/>
    </style:style>
    <style:style style:name="P5" style:family="paragraph" style:parent-style-name="cms-Texto">
      <style:text-properties officeooo:rsid="029f41f4" officeooo:paragraph-rsid="029f41f4"/>
    </style:style>
    <style:style style:name="P6" style:family="paragraph" style:parent-style-name="cms-Apartado">
      <style:text-properties officeooo:rsid="02587dad"/>
    </style:style>
    <style:style style:name="P7" style:family="paragraph" style:parent-style-name="cms-Apartado">
      <style:text-properties officeooo:rsid="0299f88e" officeooo:paragraph-rsid="0299f88e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1fdfc3" officeooo:paragraph-rsid="0299c28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99c28a" style:font-size-asian="10.5pt"/>
    </style:style>
    <style:style style:name="P10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29e321a" officeooo:paragraph-rsid="029e321a" style:font-size-asian="10.5pt" fo:hyphenate="true" fo:hyphenation-remain-char-count="2" fo:hyphenation-push-char-count="2"/>
    </style:style>
    <style:style style:name="P11" style:family="paragraph" style:parent-style-name="Table_20_Contents">
      <style:paragraph-properties fo:text-align="start" style:justify-single-word="false" fo:hyphenation-ladder-count="no-limit"/>
      <style:text-properties style:font-name="DejaVu Serif Condensed" officeooo:rsid="029f41f4" officeooo:paragraph-rsid="029f41f4" style:font-size-asian="10.5pt" fo:hyphenate="true" fo:hyphenation-remain-char-count="2" fo:hyphenation-push-char-count="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paragraph-rsid="02a196f4"/>
    </style:style>
    <style:style style:name="P14" style:family="paragraph" style:parent-style-name="cms-Asterisco">
      <style:text-properties officeooo:paragraph-rsid="02a2722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1acdc6" style:font-name-asian="Droid Sans" style:font-name-complex="FreeSans"/>
    </style:style>
    <style:style style:name="T14" style:family="text">
      <style:text-properties style:font-name="DejaVu Sans" officeooo:rsid="0296b8a7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98b070"/>
    </style:style>
    <style:style style:name="T17" style:family="text">
      <style:text-properties officeooo:rsid="029f41f4"/>
    </style:style>
    <style:style style:name="T18" style:family="text">
      <style:text-properties officeooo:rsid="029feba7"/>
    </style:style>
    <style:style style:name="T19" style:family="text">
      <style:text-properties style:font-name="DejaVu Serif" style:font-size-asian="10.5pt"/>
    </style:style>
    <style:style style:name="T20" style:family="text">
      <style:text-properties style:font-name="DejaVu Serif" officeooo:rsid="011fdfc3" style:font-size-asian="10.5pt"/>
    </style:style>
    <style:style style:name="T21" style:family="text">
      <style:text-properties style:font-name="DejaVu Serif" officeooo:rsid="02a196f4" style:font-size-asian="10.5pt"/>
    </style:style>
    <style:style style:name="T22" style:family="text">
      <style:text-properties style:font-name="DejaVu Serif" officeooo:rsid="02a27227" style:font-size-asian="10.5pt"/>
    </style:style>
    <style:style style:name="T23" style:family="text">
      <style:text-properties officeooo:rsid="02a27227"/>
    </style:style>
    <style:style style:name="T24" style:family="text">
      <style:text-properties officeooo:rsid="02a3446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.83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4">9</text:span><text:span text:style-name="T9">)</text:span></text:p>
      <text:p text:style-name="P6">R<text:span text:style-name="T16">epresentaciones de la realidad</text:span></text:p>
      <text:p text:style-name="P3">Los humanos usamos muy a menudo representaciones de la realidad, es una parte importante de nuestras capacidades cognitivas. Cuando es posible, preferimos que la realidad y su representación sean semejantes, en el sentido matemático que estamos estudiando.</text:p>
      <text:p text:style-name="cms-Apartado">Planos, mapas y croquis</text:p>
      <text:p text:style-name="P4">Son representaciones <text:span text:style-name="T17">bidimensionales</text:span> de la realidad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8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8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9"><draw:frame draw:style-name="fr1" draw:name="Imagen1" text:anchor-type="as-char" svg:width="5.807cm" svg:height="4.475cm" draw:z-index="0"><draw:image xlink:href="../n3geo-sem-tr09/plano.jp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2" text:anchor-type="as-char" svg:width="5.807cm" svg:height="3.905cm" draw:z-index="1"><draw:image xlink:href="../n3geo-sem-tr09/mapa.png" xlink:type="simple" xlink:show="embed" xlink:actuate="onLoad"/></draw:frame></text:p>
          </table:table-cell>
          <table:table-cell table:style-name="Tabla1.C2" office:value-type="string">
            <text:p text:style-name="P9"><draw:frame draw:style-name="fr1" draw:name="Imagen3" text:anchor-type="as-char" svg:width="5.807cm" svg:height="4.658cm" draw:z-index="2"><draw:image xlink:href="../n3geo-sem-tr09/celula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10">El plano de la planta baja de un chalet</text:p>
          </table:table-cell>
          <table:table-cell table:style-name="Tabla1.B3" office:value-type="string">
            <text:p text:style-name="P10">El mapa de las provincias de España</text:p>
          </table:table-cell>
          <table:table-cell table:style-name="Tabla1.C3" office:value-type="string">
            <text:p text:style-name="P10">La representación esquemática de una célula</text:p>
          </table:table-cell>
        </table:table-row>
      </table:table>
      <text:p text:style-name="P7">Esculturas, dioramas <text:span text:style-name="T17">y</text:span> modelos</text:p>
      <text:p text:style-name="P5">Son representaciones tridimensiona<text:span text:style-name="T18">l</text:span>es de la realidad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8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8">Ejempl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8">Ejempl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9"><draw:frame draw:style-name="fr1" draw:name="Imagen6" text:anchor-type="as-char" svg:width="5.807cm" svg:height="4.177cm" draw:z-index="5"><draw:image xlink:href="../n3geo-sem-tr09/escultura.jpg" xlink:type="simple" xlink:show="embed" xlink:actuate="onLoad"/></draw:frame></text:p>
          </table:table-cell>
          <table:table-cell table:style-name="Tabla2.A2" office:value-type="string">
            <text:p text:style-name="P9"><draw:frame draw:style-name="fr2" draw:name="Imagen4" text:anchor-type="as-char" svg:width="5.807cm" svg:height="4.057cm" draw:z-index="3"><draw:image xlink:href="../n3geo-sem-tr09/diorama.jpg" xlink:type="simple" xlink:show="embed" xlink:actuate="onLoad"/></draw:frame></text:p>
          </table:table-cell>
          <table:table-cell table:style-name="Tabla2.C2" office:value-type="string">
            <text:p text:style-name="P9"><draw:frame draw:style-name="fr1" draw:name="Imagen5" text:anchor-type="as-char" svg:width="5.807cm" svg:height="3.371cm" draw:z-index="4"><draw:image xlink:href="../n3geo-sem-tr09/proteina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1">Una escultura de Oscar Wilde en Dublín (Irlanda)</text:p>
          </table:table-cell>
          <table:table-cell table:style-name="Tabla2.B3" office:value-type="string">
            <text:p text:style-name="P11">Un diorama <text:span text:style-name="T24">en</text:span> <text:span text:style-name="T18">un museo de Ámsterdam (Países Bajos)</text:span></text:p>
          </table:table-cell>
          <table:table-cell table:style-name="Tabla2.C3" office:value-type="string">
            <text:p text:style-name="P11">El modelo de una molécula de ADN</text:p>
          </table:table-cell>
        </table:table-row>
      </table:table>
      <text:p text:style-name="cms-Apartado">Escala</text:p>
      <text:list xml:id="list8113427024874612271" text:style-name="cms-ListaAsterisco">
        <text:list-item>
          <text:p text:style-name="cms-Asterisco"><text:span text:style-name="T23">Se ulitiza p</text:span>ara <text:span text:style-name="T23">decir</text:span> la relación que hay entre las longitudes de la realidad y la representación. <text:span text:style-name="T23">E</text:span>s una manera particular de <text:span text:style-name="T23">esc</text:span>r<text:span text:style-name="T23">ibir</text:span> la razón de semejanza.</text:p>
        </text:list-item>
        <text:list-item>
          <text:p text:style-name="cms-Asterisco">La escala se escribe como cociente indicado entre la longitud en la representación y la longitud de la realidad, de modo que una de las dos sea un «1».</text:p>
        </text:list-item>
        <text:list-item>
          <text:p text:style-name="P14">Ejemplo <text:span text:style-name="T20"><text:sequence text:ref-name="refcmsNum6" text:name="cmsNum" text:formula="ooow:cmsNum+1" style:num-format="1">7</text:sequence></text:span><text:span text:style-name="T20">: </text:span><text:span text:style-name="T19">una escala 1:10</text:span><text:span text:style-name="T22"> </text:span><text:span text:style-name="T19">000 significa que una unidad de longitud en la representación se corresponde con 10</text:span><text:span text:style-name="T22"> </text:span><text:span text:style-name="T19">000 unidades en la realidad.</text:span></text:p>
        </text:list-item>
        <text:list-item>
          <text:p text:style-name="P13"><text:span text:style-name="T21">Ejemplo </text:span><text:span text:style-name="T20"><text:sequence text:ref-name="refcmsNum7" text:name="cmsNum" text:formula="ooow:cmsNum+1" style:num-format="1">8</text:sequence></text:span><text:span text:style-name="T21">: una escala 200:1 significa que una unidad de longitud en la realidad se corresponde con 200 unidades en la representació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09.pdf" text:style-name="Internet_20_link" text:visited-style-name="Visited_20_Internet_20_Link"><text:span text:style-name="MT1">http://pedroreina.net/cms/n3geo-sem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01T10:50:29.191706042</dc:date>
    <meta:editing-duration>P1DT4H52M33S</meta:editing-duration>
    <meta:editing-cycles>61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0" meta:page-count="1" meta:paragraph-count="32" meta:word-count="250" meta:character-count="1533" meta:non-whitespace-character-count="1313"/>
  </office:meta>
</office:document-meta>
</file>