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cms-PreguntaSigue">
      <style:text-properties officeooo:paragraph-rsid="02cf0e7d"/>
    </style:style>
    <style:style style:name="P5" style:family="paragraph" style:parent-style-name="cms-PreguntaSigue">
      <style:text-properties officeooo:rsid="02b58844" officeooo:paragraph-rsid="02c51abb"/>
    </style:style>
    <style:style style:name="P6" style:family="paragraph" style:parent-style-name="cms-PreguntaSigue">
      <style:text-properties officeooo:rsid="02b58844" officeooo:paragraph-rsid="02d0ceb5"/>
    </style:style>
    <style:style style:name="P7" style:family="paragraph" style:parent-style-name="cms-PreguntaSigue">
      <style:text-properties officeooo:rsid="02b58844" officeooo:paragraph-rsid="02d5aa06"/>
    </style:style>
    <style:style style:name="P8" style:family="paragraph" style:parent-style-name="cms-PreguntaSigue">
      <style:text-properties officeooo:rsid="02b58844" officeooo:paragraph-rsid="02d7b07c"/>
    </style:style>
    <style:style style:name="P9" style:family="paragraph" style:parent-style-name="cms-PreguntaSigue">
      <style:text-properties officeooo:paragraph-rsid="02d0ceb5"/>
    </style:style>
    <style:style style:name="P10" style:family="paragraph" style:parent-style-name="cms-PreguntaSigue">
      <style:text-properties officeooo:paragraph-rsid="02d5aa06"/>
    </style:style>
    <style:style style:name="P11" style:family="paragraph" style:parent-style-name="cms-PreguntaSigue">
      <style:text-properties officeooo:paragraph-rsid="02d7c889"/>
    </style:style>
    <style:style style:name="P12" style:family="paragraph" style:parent-style-name="cms-PreguntaSigue">
      <style:paragraph-properties fo:margin-top="0.101cm" fo:margin-bottom="0.199cm" loext:contextual-spacing="false" fo:text-align="center" style:justify-single-word="false"/>
    </style:style>
    <style:style style:name="P13" style:family="paragraph" style:parent-style-name="cms-Pregunta">
      <style:text-properties officeooo:rsid="02cb57a7" officeooo:paragraph-rsid="02cb57a7"/>
    </style:style>
    <style:style style:name="P14" style:family="paragraph" style:parent-style-name="cms-Pregunta" style:list-style-name="cms-ListaSolucion">
      <style:text-properties officeooo:rsid="02ce1b7c" officeooo:paragraph-rsid="02ce1b7c"/>
    </style:style>
    <style:style style:name="P15" style:family="paragraph" style:parent-style-name="cms-Pregunta" style:list-style-name="cms-ListaSolucion">
      <style:text-properties officeooo:rsid="02ce1b7c" officeooo:paragraph-rsid="02d0ceb5"/>
    </style:style>
    <style:style style:name="P16" style:family="paragraph" style:parent-style-name="cms-Pregunta" style:list-style-name="cms-ListaSolucion">
      <style:text-properties officeooo:rsid="02ce1b7c" officeooo:paragraph-rsid="02d5aa06"/>
    </style:style>
    <style:style style:name="P17" style:family="paragraph" style:parent-style-name="cms-Pregunta" style:list-style-name="cms-ListaSolucion">
      <style:text-properties officeooo:rsid="02ce1b7c" officeooo:paragraph-rsid="02d7b07c"/>
    </style:style>
    <style:style style:name="P18" style:family="paragraph" style:parent-style-name="cms-Pregunta">
      <style:text-properties officeooo:rsid="02d0ceb5" officeooo:paragraph-rsid="02d0ceb5"/>
    </style:style>
    <style:style style:name="P19" style:family="paragraph" style:parent-style-name="cms-Pregunta">
      <style:text-properties officeooo:rsid="02d5aa06" officeooo:paragraph-rsid="02d5aa06"/>
    </style:style>
    <style:style style:name="P20" style:family="paragraph" style:parent-style-name="cms-Pregunta">
      <style:text-properties officeooo:rsid="02d7b07c" officeooo:paragraph-rsid="02d7b07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1acdc6" style:font-name-asian="Droid Sans" style:font-name-complex="FreeSans"/>
    </style:style>
    <style:style style:name="T13" style:family="text">
      <style:text-properties style:font-name="DejaVu Sans" officeooo:rsid="02a57d3c" style:font-name-asian="Droid Sans" style:font-name-complex="FreeSans"/>
    </style:style>
    <style:style style:name="T14" style:family="text">
      <style:text-properties style:font-name="DejaVu Sans" officeooo:rsid="02cb20df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style:font-name="DejaVu Serif" officeooo:rsid="02b2551e" style:font-name-asian="Droid Sans" style:font-name-complex="FreeSans"/>
    </style:style>
    <style:style style:name="T17" style:family="text">
      <style:text-properties style:font-name="DejaVu Serif" officeooo:rsid="02ce1b7c" style:font-name-asian="Droid Sans" style:font-name-complex="FreeSans"/>
    </style:style>
    <style:style style:name="T18" style:family="text">
      <style:text-properties style:font-name="DejaVu Serif" officeooo:rsid="02cf0e7d" style:font-name-asian="Droid Sans" style:font-name-complex="FreeSans"/>
    </style:style>
    <style:style style:name="T19" style:family="text">
      <style:text-properties style:font-name="DejaVu Serif" officeooo:rsid="02d0ceb5" style:font-name-asian="Droid Sans" style:font-name-complex="FreeSans"/>
    </style:style>
    <style:style style:name="T20" style:family="text">
      <style:text-properties style:font-name="DejaVu Serif" officeooo:rsid="02d3db45" style:font-name-asian="Droid Sans" style:font-name-complex="FreeSans"/>
    </style:style>
    <style:style style:name="T21" style:family="text">
      <style:text-properties style:font-name="DejaVu Serif" officeooo:rsid="02d5aa06" style:font-name-asian="Droid Sans" style:font-name-complex="FreeSans"/>
    </style:style>
    <style:style style:name="T22" style:family="text">
      <style:text-properties style:font-name="DejaVu Serif" officeooo:rsid="02d7b07c" style:font-name-asian="Droid Sans" style:font-name-complex="FreeSans"/>
    </style:style>
    <style:style style:name="T23" style:family="text">
      <style:text-properties style:font-name="DejaVu Serif" officeooo:rsid="02d7c889" style:font-name-asian="Droid Sans" style:font-name-complex="FreeSans"/>
    </style:style>
    <style:style style:name="T24" style:family="text">
      <style:text-properties officeooo:rsid="02b2551e"/>
    </style:style>
    <style:style style:name="T25" style:family="text">
      <style:text-properties officeooo:rsid="02ccf837"/>
    </style:style>
    <style:style style:name="T26" style:family="text">
      <style:text-properties officeooo:rsid="02ce1b7c"/>
    </style:style>
    <style:style style:name="T27" style:family="text">
      <style:text-properties style:font-name="DejaVu Serif1" officeooo:rsid="02b2551e" style:font-name-asian="DejaVu Serif1" style:font-name-complex="DejaVu Serif1"/>
    </style:style>
    <style:style style:name="T28" style:family="text">
      <style:text-properties officeooo:rsid="02d0ceb5"/>
    </style:style>
    <style:style style:name="T29" style:family="text">
      <style:text-properties officeooo:rsid="02d2c67b"/>
    </style:style>
    <style:style style:name="T30" style:family="text">
      <style:text-properties officeooo:rsid="02d5aa06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officeooo:rsid="02d772e4"/>
    </style:style>
    <style:style style:name="T33" style:family="text">
      <style:text-properties officeooo:rsid="02d7b07c"/>
    </style:style>
    <style:style style:name="T34" style:family="text">
      <style:text-properties officeooo:rsid="02d7c889"/>
    </style:style>
    <style:style style:name="T35" style:family="text">
      <style:text-properties officeooo:rsid="02d89d5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Semejanz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1</text:span><text:span text:style-name="T9">)</text:span></text:p>
      <text:p text:style-name="cms-Apartado">Enunciados</text:p>
      <text:list xml:id="list7284341925578147606" text:style-name="cms-ListaPregunta">
        <text:list-item>
          <text:p text:style-name="P13">Estamos preparando una maqueta <text:span text:style-name="T25">a escala 1:250 </text:span>para mostrar un pueblo en una exposición. <text:span text:style-name="T25">L</text:span>a torre más alta del pueblo mide 45 metros; <text:span text:style-name="T25">q</text:span>ueremos saber qué altura tendrá la torre en la maqueta. <text:span text:style-name="T26">Da el resultado en centímetros.</text:span></text:p>
        </text:list-item>
      </text:list>
      <text:p text:style-name="P12"><draw:frame draw:style-name="fr2" draw:name="Imagen2" text:anchor-type="as-char" svg:width="7.11cm" svg:height="3.5cm" draw:z-index="15"><draw:image xlink:href="../n3geo-sem-tr11/pueblo.jpg" xlink:type="simple" xlink:show="embed" xlink:actuate="onLoad" draw:filter-name="&lt;Todos los formatos&gt;"/></draw:frame></text:p>
      <text:list xml:id="list132852925270744" text:continue-numbering="true" text:style-name="cms-ListaPregunta">
        <text:list-item>
          <text:p text:style-name="P18">Compramos un<text:span text:style-name="T29">a reproducción de un</text:span> coche de Fórmula 1 a escala 1:18 que mide 25 centímetros de longitud. Calcula la longitud del coche real. Da el resultado en metros.</text:p>
        </text:list-item>
        <text:list-item>
          <text:p text:style-name="P19"><draw:frame draw:style-name="fr1" draw:name="Imagen1" text:anchor-type="paragraph" svg:y="0.199cm" svg:width="2.6cm" svg:height="2.42cm" draw:z-index="14"><draw:image xlink:href="../n3geo-sem-tr11/david.jpg" xlink:type="simple" xlink:show="embed" xlink:actuate="onLoad" draw:filter-name="&lt;Todos los formatos&gt;"/></draw:frame>El <text:span text:style-name="T31">David</text:span> de<text:span text:style-name="T35">l artista italiano</text:span> Miguel Ángel <text:span text:style-name="T35">(1475-1564) </text:span>es una impresionante escultura a escala 3:1 de una persona de estatura media. Si la distancia entre los ojos de la escultura es 26,<text:span text:style-name="T32">5</text:span> centímetros, ¿cuál sería la distancia entre ojos de la persona? Da el resultado en milímetros redondeando a la unidad.</text:p>
        </text:list-item>
        <text:list-item>
          <text:p text:style-name="P20">Hacemos una microfotografía a escala 15<text:span text:style-name="T34">0</text:span>0:1 de un paramecio que mide 0,18 milímetros de longitud. ¿Qué longitud presentará el paramecio en la microfotografía? Da el resultado en centímetros redondeando a la unidad.</text:p>
        </text:list-item>
      </text:list>
      <text:p text:style-name="cms-Apartado">Resoluciones</text:p>
      <text:list xml:id="list8880237288694644792" text:style-name="cms-ListaSolucion">
        <text:list-item>
          <text:p text:style-name="P14">Llamamos «x» a la altura pedida.</text:p>
        </text:list-item>
      </text:list>
      <text:p text:style-name="P4"><text:span text:style-name="T24"><draw:frame draw:style-name="fr3" draw:name="Objeto6" text:anchor-type="as-char" svg:y="-0.646cm" svg:width="5.172cm" svg:height="1.048cm" draw:z-index="0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4"> = Escala </text:span><text:span text:style-name="T27">⇒</text:span><text:span text:style-name="T16"> </text:span><text:span text:style-name="T16"><draw:frame draw:style-name="fr3" draw:name="Objeto1" text:anchor-type="as-char" svg:y="-0.646cm" svg:width="0.831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 </text:span><text:span text:style-name="T17">=</text:span><text:span text:style-name="T18"> </text:span><text:span text:style-name="T17"><draw:frame draw:style-name="fr3" draw:name="Objeto2" text:anchor-type="as-char" svg:y="-0.646cm" svg:width="1.092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6"> </text:span><text:span text:style-name="T27">⇒</text:span><text:span text:style-name="T16"> </text:span><text:span text:style-name="T17">x</text:span><text:span text:style-name="T18"> </text:span><text:span text:style-name="T17">=</text:span><text:span text:style-name="T18"> </text:span><text:span text:style-name="T17"><draw:frame draw:style-name="fr3" draw:name="Objeto3" text:anchor-type="as-char" svg:y="-0.646cm" svg:width="1.092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8"> </text:span><text:span text:style-name="T17">=</text:span><text:span text:style-name="T18"> </text:span><text:span text:style-name="T17">0,18</text:span><text:span text:style-name="T18"> </text:span><text:span text:style-name="T17">m</text:span><text:span text:style-name="T18"> </text:span><text:span text:style-name="T17">=</text:span><text:span text:style-name="T18"> </text:span><text:span text:style-name="T17">18</text:span><text:span text:style-name="T18"> </text:span><text:span text:style-name="T17">cm</text:span></text:p>
      <text:p text:style-name="P5">Solución: <text:span text:style-name="T26">18 cm</text:span></text:p>
      <text:list xml:id="list132851863801772" text:continue-numbering="true" text:style-name="cms-ListaSolucion">
        <text:list-item>
          <text:p text:style-name="P15">Llamamos «x» a la <text:span text:style-name="T28">longitud</text:span> pedida.</text:p>
        </text:list-item>
      </text:list>
      <text:p text:style-name="P9"><text:span text:style-name="T24"><draw:frame draw:style-name="fr3" draw:name="Objeto4" text:anchor-type="as-char" svg:y="-0.646cm" svg:width="5.172cm" svg:height="1.04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4"> = Escala </text:span><text:span text:style-name="T27">⇒</text:span><text:span text:style-name="T16"> </text:span><text:span text:style-name="T16"><draw:frame draw:style-name="fr3" draw:name="Objeto5" text:anchor-type="as-char" svg:y="-0.646cm" svg:width="0.824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8"> </text:span><text:span text:style-name="T17">=</text:span><text:span text:style-name="T18"> </text:span><text:span text:style-name="T17"><draw:frame draw:style-name="fr3" draw:name="Objeto7" text:anchor-type="as-char" svg:y="-0.646cm" svg:width="0.82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6"> </text:span><text:span text:style-name="T27">⇒</text:span><text:span text:style-name="T16"> </text:span><text:span text:style-name="T17">x</text:span><text:span text:style-name="T18"> </text:span><text:span text:style-name="T17">=</text:span><text:span text:style-name="T18"> </text:span><text:span text:style-name="T19">25·18</text:span><text:span text:style-name="T18"> </text:span><text:span text:style-name="T17">=</text:span><text:span text:style-name="T18"> </text:span><text:span text:style-name="T19">450</text:span><text:span text:style-name="T18"> </text:span><text:span text:style-name="T19">c</text:span><text:span text:style-name="T17">m</text:span><text:span text:style-name="T18"> </text:span><text:span text:style-name="T17">=</text:span><text:span text:style-name="T18"> </text:span><text:span text:style-name="T19">4,5</text:span><text:span text:style-name="T20">0</text:span><text:span text:style-name="T18"> </text:span><text:span text:style-name="T17">m</text:span></text:p>
      <text:p text:style-name="P6">Solución: <text:span text:style-name="T28">4,50 m</text:span></text:p>
      <text:list xml:id="list132852612199770" text:continue-numbering="true" text:style-name="cms-ListaSolucion">
        <text:list-item>
          <text:p text:style-name="P16">Llamamos «x» a la <text:span text:style-name="T30">distancia</text:span> pedida.</text:p>
        </text:list-item>
      </text:list>
      <text:p text:style-name="P10"><text:span text:style-name="T24"><draw:frame draw:style-name="fr3" draw:name="Objeto8" text:anchor-type="as-char" svg:y="-0.646cm" svg:width="5.172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4"> = Escala </text:span><text:span text:style-name="T27">⇒</text:span><text:span text:style-name="T16"> </text:span><text:span text:style-name="T16"><draw:frame draw:style-name="fr3" draw:name="Objeto9" text:anchor-type="as-char" svg:y="-0.646cm" svg:width="1.226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8"> </text:span><text:span text:style-name="T17">=</text:span><text:span text:style-name="T18"> </text:span><text:span text:style-name="T17"><draw:frame draw:style-name="fr3" draw:name="Objeto10" text:anchor-type="as-char" svg:y="-0.646cm" svg:width="0.554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6"> </text:span><text:span text:style-name="T27">⇒</text:span><text:span text:style-name="T16"> </text:span><text:span text:style-name="T17">x</text:span><text:span text:style-name="T18"> </text:span><text:span text:style-name="T17">=</text:span><text:span text:style-name="T18"> </text:span><text:span text:style-name="T19"><draw:frame draw:style-name="fr3" draw:name="Objeto11" text:anchor-type="as-char" svg:y="-0.646cm" svg:width="1.226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8"> </text:span><text:span text:style-name="T17">=</text:span><text:span text:style-name="T18"> </text:span><text:span text:style-name="T21">8,8</text:span><text:span text:style-name="T18"> </text:span><text:span text:style-name="T19">c</text:span><text:span text:style-name="T17">m</text:span><text:span text:style-name="T18"> </text:span><text:span text:style-name="T17">=</text:span><text:span text:style-name="T18"> </text:span><text:span text:style-name="T21">88</text:span><text:span text:style-name="T18"> </text:span><text:span text:style-name="T17">m</text:span><text:span text:style-name="T21">m</text:span></text:p>
      <text:p text:style-name="P7">Solución: <text:span text:style-name="T30">88 mm</text:span></text:p>
      <text:list xml:id="list132852970596472" text:continue-numbering="true" text:style-name="cms-ListaSolucion">
        <text:list-item>
          <text:p text:style-name="P17">Llamamos «x» a la <text:span text:style-name="T28">longitud</text:span> pedida.</text:p>
        </text:list-item>
      </text:list>
      <text:p text:style-name="P11"><text:span text:style-name="T24"><draw:frame draw:style-name="fr3" draw:name="Objeto12" text:anchor-type="as-char" svg:y="-0.646cm" svg:width="5.071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4"> = Escala </text:span><text:span text:style-name="T27">⇒</text:span><text:span text:style-name="T16"> </text:span><text:span text:style-name="T16"><draw:frame draw:style-name="fr3" draw:name="Objeto13" text:anchor-type="as-char" svg:y="-0.646cm" svg:width="1.226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8"> </text:span><text:span text:style-name="T17">=</text:span><text:span text:style-name="T18"> </text:span><text:span text:style-name="T17"><draw:frame draw:style-name="fr3" draw:name="Objeto14" text:anchor-type="as-char" svg:y="-0.646cm" svg:width="1.362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8"> </text:span><text:span text:style-name="T27">⇒</text:span></text:p>
      <text:p text:style-name="P11"><text:span text:style-name="T27">⇒</text:span><text:span text:style-name="T18"> </text:span><text:span text:style-name="T17">x</text:span><text:span text:style-name="T18"> </text:span><text:span text:style-name="T17">=</text:span><text:span text:style-name="T18"> </text:span><text:span text:style-name="T23">1500·0,18</text:span><text:span text:style-name="T18"> </text:span><text:span text:style-name="T17">=</text:span><text:span text:style-name="T18"> </text:span><text:span text:style-name="T23">270</text:span><text:span text:style-name="T18"> </text:span><text:span text:style-name="T22">m</text:span><text:span text:style-name="T17">m</text:span><text:span text:style-name="T18"> </text:span><text:span text:style-name="T17">=</text:span><text:span text:style-name="T18"> </text:span><text:span text:style-name="T23">27</text:span><text:span text:style-name="T18"> </text:span><text:span text:style-name="T22">c</text:span><text:span text:style-name="T17">m</text:span></text:p>
      <text:p text:style-name="P8">Solución: <text:span text:style-name="T34">27 c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tr11.pdf" text:style-name="Internet_20_link" text:visited-style-name="Visited_20_Internet_20_Link"><text:span text:style-name="MT1">http://pedroreina.net/cms/n3geo-sem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7-03T13:28:51.238016282</dc:date>
    <meta:editing-duration>P1DT7H11M15S</meta:editing-duration>
    <meta:editing-cycles>66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14" meta:page-count="1" meta:paragraph-count="23" meta:word-count="275" meta:character-count="1500" meta:non-whitespace-character-count="1241"/>
  </office:meta>
</office:document-meta>
</file>

<file path=Object 1/content.xml><?xml version="1.0" encoding="utf-8"?>
<math xmlns="http://www.w3.org/1998/Math/MathML" display="block">
  <semantics>
    <mfrac>
      <mi mathvariant="normal">x</mi>
      <mn>45</mn>
    </mfrac>
    <annotation encoding="StarMath 5.0">x over 45
</annotation>
  </semantics>
</math>
</file>

<file path=Object 10/content.xml><?xml version="1.0" encoding="utf-8"?>
<math xmlns="http://www.w3.org/1998/Math/MathML" display="block">
  <semantics>
    <mfrac>
      <mn>3</mn>
      <mn>1</mn>
    </mfrac>
    <annotation encoding="StarMath 5.0">3 over 1
</annotation>
  </semantics>
</math>
</file>

<file path=Object 11/content.xml><?xml version="1.0" encoding="utf-8"?>
<math xmlns="http://www.w3.org/1998/Math/MathML" display="block">
  <semantics>
    <mfrac>
      <mn>26,5</mn>
      <mn>3</mn>
    </mfrac>
    <annotation encoding="StarMath 5.0">26,5 over 3
</annotation>
  </semantics>
</math>
</file>

<file path=Object 12/content.xml><?xml version="1.0" encoding="utf-8"?>
<math xmlns="http://www.w3.org/1998/Math/MathML" display="block">
  <semantics>
    <mfrac>
      <mrow>
        <mi>Longitud</mi>
        <mi>en</mi>
        <mi>la</mi>
        <mi>foto</mi>
      </mrow>
      <mrow>
        <mi>Longitud</mi>
        <mi>en</mi>
        <mi>la</mi>
        <mi>realidad</mi>
      </mrow>
    </mfrac>
    <annotation encoding="StarMath 5.0">{Longitud en la foto}
over
{Longitud en la realidad}
</annotation>
  </semantics>
</math>
</file>

<file path=Object 13/content.xml><?xml version="1.0" encoding="utf-8"?>
<math xmlns="http://www.w3.org/1998/Math/MathML" display="block">
  <semantics>
    <mfrac>
      <mi mathvariant="normal">x</mi>
      <mn>0,18</mn>
    </mfrac>
    <annotation encoding="StarMath 5.0">x over 0,18
</annotation>
  </semantics>
</math>
</file>

<file path=Object 14/content.xml><?xml version="1.0" encoding="utf-8"?>
<math xmlns="http://www.w3.org/1998/Math/MathML" display="block">
  <semantics>
    <mfrac>
      <mn>1500</mn>
      <mn>1</mn>
    </mfrac>
    <annotation encoding="StarMath 5.0">1500 over 1
</annotation>
  </semantics>
</math>
</file>

<file path=Object 2/content.xml><?xml version="1.0" encoding="utf-8"?>
<math xmlns="http://www.w3.org/1998/Math/MathML" display="block">
  <semantics>
    <mfrac>
      <mn>1</mn>
      <mn>250</mn>
    </mfrac>
    <annotation encoding="StarMath 5.0">1 over 250
</annotation>
  </semantics>
</math>
</file>

<file path=Object 3/content.xml><?xml version="1.0" encoding="utf-8"?>
<math xmlns="http://www.w3.org/1998/Math/MathML" display="block">
  <semantics>
    <mfrac>
      <mn>45</mn>
      <mn>250</mn>
    </mfrac>
    <annotation encoding="StarMath 5.0">45 over 250
</annotation>
  </semantics>
</math>
</file>

<file path=Object 4/content.xml><?xml version="1.0" encoding="utf-8"?>
<math xmlns="http://www.w3.org/1998/Math/MathML" display="block">
  <semantics>
    <mfrac>
      <mrow>
        <mi>Longitud</mi>
        <mi>en</mi>
        <mi>la</mi>
        <mi>maqueta</mi>
      </mrow>
      <mrow>
        <mi>Longitud</mi>
        <mi>en</mi>
        <mi>la</mi>
        <mi>realidad</mi>
      </mrow>
    </mfrac>
    <annotation encoding="StarMath 5.0">{Longitud en la maqueta}
over
{Longitud en la realidad}
</annotation>
  </semantics>
</math>
</file>

<file path=Object 5/content.xml><?xml version="1.0" encoding="utf-8"?>
<math xmlns="http://www.w3.org/1998/Math/MathML" display="block">
  <semantics>
    <mfrac>
      <mn>25</mn>
      <mi mathvariant="normal">x</mi>
    </mfrac>
    <annotation encoding="StarMath 5.0">25 over x
</annotation>
  </semantics>
</math>
</file>

<file path=Object 6/content.xml><?xml version="1.0" encoding="utf-8"?>
<math xmlns="http://www.w3.org/1998/Math/MathML" display="block">
  <semantics>
    <mfrac>
      <mrow>
        <mi>Longitud</mi>
        <mi>en</mi>
        <mi>la</mi>
        <mi>maqueta</mi>
      </mrow>
      <mrow>
        <mi>Longitud</mi>
        <mi>en</mi>
        <mi>la</mi>
        <mi>realidad</mi>
      </mrow>
    </mfrac>
    <annotation encoding="StarMath 5.0">{Longitud en la maqueta}
over
{Longitud en la realidad}
</annotation>
  </semantics>
</math>
</file>

<file path=Object 7/content.xml><?xml version="1.0" encoding="utf-8"?>
<math xmlns="http://www.w3.org/1998/Math/MathML" display="block">
  <semantics>
    <mfrac>
      <mn>1</mn>
      <mn>18</mn>
    </mfrac>
    <annotation encoding="StarMath 5.0">1 over 18
</annotation>
  </semantics>
</math>
</file>

<file path=Object 8/content.xml><?xml version="1.0" encoding="utf-8"?>
<math xmlns="http://www.w3.org/1998/Math/MathML" display="block">
  <semantics>
    <mfrac>
      <mrow>
        <mi>Longitud</mi>
        <mi>en</mi>
        <mi>la</mi>
        <mi>maqueta</mi>
      </mrow>
      <mrow>
        <mi>Longitud</mi>
        <mi>en</mi>
        <mi>la</mi>
        <mi>realidad</mi>
      </mrow>
    </mfrac>
    <annotation encoding="StarMath 5.0">{Longitud en la maqueta}
over
{Longitud en la realidad}
</annotation>
  </semantics>
</math>
</file>

<file path=Object 9/content.xml><?xml version="1.0" encoding="utf-8"?>
<math xmlns="http://www.w3.org/1998/Math/MathML" display="block">
  <semantics>
    <mfrac>
      <mn>26,5</mn>
      <mi mathvariant="normal">x</mi>
    </mfrac>
    <annotation encoding="StarMath 5.0">26,5 over x
</annotation>
  </semantics>
</math>
</file>