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22763e4" officeooo:paragraph-rsid="022763e4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>
      <style:text-properties officeooo:rsid="02173c0f" officeooo:paragraph-rsid="02173c0f"/>
    </style:style>
    <style:style style:name="P7" style:family="paragraph" style:parent-style-name="cms-Pregunta">
      <style:text-properties officeooo:rsid="02176605" officeooo:paragraph-rsid="02176605"/>
    </style:style>
    <style:style style:name="P8" style:family="paragraph" style:parent-style-name="cms-Pregunta">
      <style:text-properties officeooo:rsid="02179fa3" officeooo:paragraph-rsid="02179fa3"/>
    </style:style>
    <style:style style:name="P9" style:family="paragraph" style:parent-style-name="cms-Pregunta" style:list-style-name="cms-ListaSolucion">
      <style:text-properties officeooo:rsid="021a384d" officeooo:paragraph-rsid="021b60d2"/>
    </style:style>
    <style:style style:name="P10" style:family="paragraph" style:parent-style-name="cms-Pregunta" style:list-style-name="cms-ListaSolucion">
      <style:text-properties officeooo:rsid="021a384d" officeooo:paragraph-rsid="021e18cc"/>
    </style:style>
    <style:style style:name="P11" style:family="paragraph" style:parent-style-name="cms-Pregunta" style:list-style-name="cms-ListaSolucion">
      <style:text-properties officeooo:rsid="021a384d" officeooo:paragraph-rsid="0225c6fc"/>
    </style:style>
    <style:style style:name="P12" style:family="paragraph" style:parent-style-name="cms-Pregunta">
      <style:text-properties officeooo:rsid="0221d0db" officeooo:paragraph-rsid="0221d0db"/>
    </style:style>
    <style:style style:name="P13" style:family="paragraph" style:parent-style-name="cms-Pregunta">
      <style:text-properties officeooo:rsid="0222c0e5" officeooo:paragraph-rsid="0222c0e5"/>
    </style:style>
    <style:style style:name="P14" style:family="paragraph" style:parent-style-name="cms-Pregunta">
      <style:text-properties officeooo:rsid="02234afc" officeooo:paragraph-rsid="02234afc"/>
    </style:style>
    <style:style style:name="P15" style:family="paragraph" style:parent-style-name="cms-Pregunta">
      <style:text-properties officeooo:rsid="02240829" officeooo:paragraph-rsid="02240829"/>
    </style:style>
    <style:style style:name="P16" style:family="paragraph" style:parent-style-name="cms-Pregunta">
      <style:text-properties officeooo:rsid="02240829" officeooo:paragraph-rsid="022763e4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1b1ad9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6e36b" style:font-name-asian="Droid Sans" style:font-name-complex="FreeSans"/>
    </style:style>
    <style:style style:name="T12" style:family="text">
      <style:text-properties style:font-name="DejaVu Sans" officeooo:rsid="01ad8a40" style:font-name-asian="Droid Sans" style:font-name-complex="FreeSans"/>
    </style:style>
    <style:style style:name="T13" style:family="text">
      <style:text-properties style:font-name="DejaVu Sans" officeooo:rsid="01ca0384" style:font-name-asian="Droid Sans" style:font-name-complex="FreeSans"/>
    </style:style>
    <style:style style:name="T14" style:family="text">
      <style:text-properties style:font-name="DejaVu Sans" officeooo:rsid="0215f694" style:font-name-asian="Droid Sans" style:font-name-complex="FreeSans"/>
    </style:style>
    <style:style style:name="T15" style:family="text">
      <style:text-properties officeooo:rsid="00d828c8"/>
    </style:style>
    <style:style style:name="T16" style:family="text">
      <style:text-properties officeooo:rsid="02199986"/>
    </style:style>
    <style:style style:name="T17" style:family="text">
      <style:text-properties officeooo:rsid="021b60d2"/>
    </style:style>
    <style:style style:name="T18" style:family="text">
      <style:text-properties officeooo:rsid="021c7505"/>
    </style:style>
    <style:style style:name="T19" style:family="text">
      <style:text-properties officeooo:rsid="021d0ad6"/>
    </style:style>
    <style:style style:name="T20" style:family="text">
      <style:text-properties officeooo:rsid="021e18cc"/>
    </style:style>
    <style:style style:name="T21" style:family="text">
      <style:text-properties officeooo:rsid="021f5950"/>
    </style:style>
    <style:style style:name="T22" style:family="text">
      <style:text-properties officeooo:rsid="02202448"/>
    </style:style>
    <style:style style:name="T23" style:family="text">
      <style:text-properties officeooo:rsid="0222893d"/>
    </style:style>
    <style:style style:name="T24" style:family="text">
      <style:text-properties officeooo:rsid="0222c0e5"/>
    </style:style>
    <style:style style:name="T25" style:family="text">
      <style:text-properties officeooo:rsid="02234afc"/>
    </style:style>
    <style:style style:name="T26" style:family="text">
      <style:text-properties officeooo:rsid="0225c6fc"/>
    </style:style>
    <style:style style:name="T27" style:family="text">
      <style:text-properties officeooo:rsid="02273d68"/>
    </style:style>
    <style:style style:name="T28" style:family="text">
      <style:text-properties officeooo:rsid="022763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  <text:sequence-decl text:display-outline-level="0" text:name="cmsNum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3">Geometría</text:span><text:span text:style-name="T8"> </text:span><text:span text:style-name="T6">•</text:span><text:span text:style-name="T8"> </text:span><text:span text:style-name="T14">Tronc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1</text:span><text:span text:style-name="T9">)</text:span></text:p>
      <text:p text:style-name="P3">Enunciados</text:p>
      <text:p text:style-name="P4">Da los resultados en metros cuadrados o metros cúbicos, según corresponda.</text:p>
      <text:list xml:id="list2650359241164971159" text:style-name="cms-ListaPregunta">
        <text:list-item>
          <text:p text:style-name="P7">Calcula el área y el volumen de un tronco de pirámide recto de <text:span text:style-name="T18">12</text:span> metros de altura sabiendo que sus bases son cuadrados de <text:span text:style-name="T18">20</text:span> metros de lado y <text:span text:style-name="T18">10</text:span> metros de lado.</text:p>
        </text:list-item>
        <text:list-item>
          <text:p text:style-name="P6">Calcula el área y el volumen de un tronco de pirámide recto de <text:span text:style-name="T16">24</text:span> metros de altura sabiendo que sus bases son cuadrados de <text:span text:style-name="T16">42</text:span> metros de lado y <text:span text:style-name="T16">28</text:span> metros de lado.</text:p>
        </text:list-item>
        <text:list-item>
          <text:p text:style-name="P7">Calcula el área y el volumen de un tronco de pirámide recto de <text:span text:style-name="T19">21</text:span> metros de altura sabiendo que sus bases son cuadrados de <text:span text:style-name="T19">120</text:span> metros de lado y <text:span text:style-name="T19">80</text:span> metros de lado.</text:p>
        </text:list-item>
        <text:list-item>
          <text:p text:style-name="P8">Calcula con cinco cifras significativas el área y el volumen de un tronco de pirámide recto de <text:span text:style-name="T21">7</text:span> metros de altura sabiendo que sus bases son hexágonos regulares de <text:span text:style-name="T21">13</text:span> metros de lado y de <text:span text:style-name="T21">9</text:span> metros de lado.</text:p>
        </text:list-item>
        <text:list-item>
          <text:p text:style-name="P8">Calcula con cinco cifras significativas el área y el volumen de un tronco de pirámide recto de <text:span text:style-name="T22">2</text:span> metros de altura sabiendo que sus bases son hexágonos regulares de <text:span text:style-name="T22">5</text:span> metros de lado y de <text:span text:style-name="T22">3</text:span> metros de lado.</text:p>
        </text:list-item>
        <text:list-item>
          <text:p text:style-name="P8">Calcula con cinco cifras significativas el área y el volumen de un tronco de pirámide recto de <text:span text:style-name="T22">10</text:span> metros de altura sabiendo que sus bases son hexágonos regulares de <text:span text:style-name="T22">25</text:span> metros de lado y de <text:span text:style-name="T22">18</text:span> metros de lado.</text:p>
        </text:list-item>
        <text:list-item>
          <text:p text:style-name="P12">Calcula con cuatro cifras significativas el área y el volumen de un tronco de pirámide recto de <text:span text:style-name="T23">1</text:span> metro de altura sabiendo que sus bases son cuadrados de <text:span text:style-name="T24">3</text:span> metros de lado y <text:span text:style-name="T23">2</text:span> metros de lado.</text:p>
        </text:list-item>
        <text:list-item>
          <text:p text:style-name="P13">Calcula con cuatro cifras significativas el área y el volumen de un tronco de pirámide recto de 10 metros de altura sabiendo que sus bases son cuadrados de 13 metros de lado y 10 metros de lado.</text:p>
        </text:list-item>
        <text:list-item>
          <text:p text:style-name="P14">Calcula con cuatro cifras significativas el área y el volumen de un tronco de pirámide recto de 11 metros de altura sabiendo que sus bases son cuadrados de 12 metros de lado y 8 metros de lado.</text:p>
        </text:list-item>
        <text:list-item>
          <text:p text:style-name="P15">Calcula con seis cifras significativas el área y el volumen de un tronco de pirámide recto de <text:span text:style-name="T26">23</text:span> metros de altura sabiendo que sus bases son hexágonos regulares de <text:span text:style-name="T26">27</text:span> metros de lado y de <text:span text:style-name="T26">19</text:span> metros de lado.</text:p>
        </text:list-item>
        <text:list-item>
          <text:p text:style-name="P15">Calcula con <text:span text:style-name="T27">cuatro</text:span> cifras significativas el área y el volumen de un tronco de pirámide recto de <text:span text:style-name="T27">8</text:span> metros de altura sabiendo que sus bases son hexágonos regulares de <text:span text:style-name="T27">4</text:span> metros de lado y de <text:span text:style-name="T27">3</text:span> metros de lado.</text:p>
        </text:list-item>
        <text:list-item>
          <text:p text:style-name="P16">Calcula con <text:span text:style-name="T28">cuatro</text:span> cifras significativas el área y el volumen de un tronco de pirámide recto de <text:span text:style-name="T28">0,5</text:span> metros de altura sabiendo que sus bases son hexágonos regulares de <text:span text:style-name="T28">1,2</text:span> metros de lado y de <text:span text:style-name="T28">1,4</text:span> metros de lado.</text:p>
        </text:list-item>
      </text:list>
      <text:p text:style-name="P17">Soluciones</text:p>
      <text:list xml:id="list4645269458437040346" text:style-name="cms-ListaSolucion">
        <text:list-item>
          <text:p text:style-name="P9">Área: <text:span text:style-name="T18">1280 </text:span>m², volumen: <text:span text:style-name="T18">2800 </text:span>m³</text:p>
        </text:list-item>
        <text:list-item>
          <text:p text:style-name="P10">Área: 6048<text:span text:style-name="T17"> </text:span>m², volumen: 29<text:span text:style-name="T20"> </text:span>729<text:span text:style-name="T17"> </text:span>m³</text:p>
        </text:list-item>
        <text:list-item>
          <text:p text:style-name="P10">Área: <text:span text:style-name="T20">32 400 </text:span>m², volumen: <text:span text:style-name="T20">212 800 </text:span>m³</text:p>
        </text:list-item>
        <text:list-item>
          <text:p text:style-name="P9">Área: <text:span text:style-name="T21">1165,0 </text:span>m², volumen: <text:span text:style-name="T21">2224,8 </text:span>m³</text:p>
        </text:list-item>
        <text:list-item>
          <text:p text:style-name="P9">Área: <text:span text:style-name="T22">151,83 </text:span>m², volumen: <text:span text:style-name="T22">84,870 </text:span>m³</text:p>
        </text:list-item>
        <text:list-item>
          <text:p text:style-name="P11">Área: <text:span text:style-name="T22">3974,1 </text:span>m², volumen: <text:span text:style-name="T22">12 116 </text:span>m³</text:p>
        </text:list-item>
        <text:list-item>
          <text:p text:style-name="P9">Área: <text:span text:style-name="T23">24,18 </text:span>m², volumen: <text:span text:style-name="T23">6,333 </text:span>m³</text:p>
        </text:list-item>
        <text:list-item>
          <text:p text:style-name="P9">Área: <text:span text:style-name="T24">734,1 </text:span>m², volumen: <text:span text:style-name="T24">1330 </text:span>m³</text:p>
        </text:list-item>
        <text:list-item>
          <text:p text:style-name="P9">Área: <text:span text:style-name="T25">655,2 </text:span>m², volumen: <text:span text:style-name="T25">1115 </text:span>m³</text:p>
        </text:list-item>
        <text:list-item>
          <text:p text:style-name="P11">Área: <text:span text:style-name="T26">6146,78 </text:span>m², volumen: <text:span text:style-name="T26">31 929,5 </text:span>m³</text:p>
        </text:list-item>
        <text:list-item>
          <text:p text:style-name="P9">Área: <text:span text:style-name="T27">233,9 </text:span>m², volumen: <text:span text:style-name="T27">256,3 </text:span>m³</text:p>
        </text:list-item>
        <text:list-item>
          <text:p text:style-name="P9">Área: <text:span text:style-name="T28">12,96 </text:span>m², volumen: <text:span text:style-name="T28">2,200 </text:span>m³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tro-ej01.pdf" text:style-name="Internet_20_link" text:visited-style-name="Visited_20_Internet_20_Link"><text:span text:style-name="MT1">http://pedroreina.net/cms/n3geo-tro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9-09T12:42:03.304706057</dc:date>
    <meta:editing-duration>PT19H25M13S</meta:editing-duration>
    <meta:editing-cycles>50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0" meta:word-count="618" meta:character-count="3021" meta:non-whitespace-character-count="2493"/>
  </office:meta>
</office:document-meta>
</file>