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2763e4" officeooo:paragraph-rsid="022763e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Texto">
      <style:text-properties officeooo:rsid="022763e4" officeooo:paragraph-rsid="023a784b"/>
    </style:style>
    <style:style style:name="P7" style:family="paragraph" style:parent-style-name="cms-Apartado">
      <style:text-properties officeooo:rsid="00773740" officeooo:paragraph-rsid="023a784b"/>
    </style:style>
    <style:style style:name="P8" style:family="paragraph" style:parent-style-name="cms-Pregunta">
      <style:text-properties officeooo:rsid="022cca5b" officeooo:paragraph-rsid="022cca5b"/>
    </style:style>
    <style:style style:name="P9" style:family="paragraph" style:parent-style-name="cms-Pregunta">
      <style:text-properties officeooo:rsid="022d7f9a" officeooo:paragraph-rsid="022d7f9a"/>
    </style:style>
    <style:style style:name="P10" style:family="paragraph" style:parent-style-name="cms-Pregunta">
      <style:text-properties officeooo:rsid="022f0601" officeooo:paragraph-rsid="022f0601"/>
    </style:style>
    <style:style style:name="P11" style:family="paragraph" style:parent-style-name="cms-Pregunta">
      <style:text-properties officeooo:rsid="022fe851" officeooo:paragraph-rsid="022fe851"/>
    </style:style>
    <style:style style:name="P12" style:family="paragraph" style:parent-style-name="cms-Pregunta">
      <style:text-properties officeooo:rsid="0230ae3b" officeooo:paragraph-rsid="0230ae3b"/>
    </style:style>
    <style:style style:name="P13" style:family="paragraph" style:parent-style-name="cms-Pregunta">
      <style:text-properties officeooo:rsid="02325610" officeooo:paragraph-rsid="02325610"/>
    </style:style>
    <style:style style:name="P14" style:family="paragraph" style:parent-style-name="cms-Pregunta">
      <style:text-properties officeooo:rsid="02331078" officeooo:paragraph-rsid="02331078"/>
    </style:style>
    <style:style style:name="P15" style:family="paragraph" style:parent-style-name="cms-Pregunta">
      <style:text-properties officeooo:rsid="0233909c" officeooo:paragraph-rsid="0233909c"/>
    </style:style>
    <style:style style:name="P16" style:family="paragraph" style:parent-style-name="cms-Pregunta" style:list-style-name="cms-ListaSolucion">
      <style:text-properties officeooo:rsid="021a384d" officeooo:paragraph-rsid="0238ee72"/>
    </style:style>
    <style:style style:name="P17" style:family="paragraph" style:parent-style-name="cms-Pregunta" style:list-style-name="cms-ListaSolucion">
      <style:text-properties officeooo:rsid="021a384d" officeooo:paragraph-rsid="02358788"/>
    </style:style>
    <style:style style:name="P18" style:family="paragraph" style:parent-style-name="cms-Pregunta">
      <style:text-properties officeooo:rsid="023a784b" officeooo:paragraph-rsid="023a784b"/>
    </style:style>
    <style:style style:name="P19" style:family="paragraph" style:parent-style-name="cms-Pregunta" style:list-style-name="cms-ListaSolucion">
      <style:text-properties officeooo:rsid="023cebfb" officeooo:paragraph-rsid="023cebfb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9bca6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2cf4e2"/>
    </style:style>
    <style:style style:name="T17" style:family="text">
      <style:text-properties officeooo:rsid="023018d6"/>
    </style:style>
    <style:style style:name="T18" style:family="text">
      <style:text-properties officeooo:rsid="0236c97d"/>
    </style:style>
    <style:style style:name="T19" style:family="text">
      <style:text-properties style:font-name="DejaVu Serif1" officeooo:rsid="0236c97d"/>
    </style:style>
    <style:style style:name="T20" style:family="text">
      <style:text-properties officeooo:rsid="023788ca"/>
    </style:style>
    <style:style style:name="T21" style:family="text">
      <style:text-properties officeooo:rsid="0238ee72"/>
    </style:style>
    <style:style style:name="T22" style:family="text">
      <style:text-properties officeooo:rsid="02393a67"/>
    </style:style>
    <style:style style:name="T23" style:family="text">
      <style:text-properties officeooo:rsid="023a784b"/>
    </style:style>
    <style:style style:name="T24" style:family="text">
      <style:text-properties officeooo:rsid="023b53c6"/>
    </style:style>
    <style:style style:name="T25" style:family="text">
      <style:text-properties officeooo:rsid="023ceb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onc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Da los resultados en metros cuadrados o metros cúbicos, según corresponda.</text:p>
      <text:list xml:id="list6873605137605076524" text:style-name="cms-ListaPregunta">
        <text:list-item>
          <text:p text:style-name="P8">Calcula de manera exacta el área y el volumen de un tronco de cono de <text:span text:style-name="T16">12</text:span> m de altura sabiendo que los radios de las bases miden <text:span text:style-name="T16">15</text:span> m y <text:span text:style-name="T16">10</text:span> m.</text:p>
        </text:list-item>
        <text:list-item>
          <text:p text:style-name="P9">Calcula de manera exacta el área y el volumen de un tronco de cono de 15 m de altura sabiendo que los radios de las bases miden 24 m y 16 m.</text:p>
        </text:list-item>
        <text:list-item>
          <text:p text:style-name="P9">Calcula de manera exacta el área y el volumen de un tronco de cono de 63 m de altura sabiendo que los radios de las bases miden 32 m y 16 m.</text:p>
        </text:list-item>
        <text:list-item>
          <text:p text:style-name="P10">Calcula de manera exacta el área y el volumen de un tronco de cono de 45 m de altura sabiendo que los radios de las bases miden 56 m y 28 m.</text:p>
        </text:list-item>
        <text:list-item>
          <text:p text:style-name="P11">Calcula de manera exacta el área y el volumen de un tronco de cono de 48 m de altura sabiendo que los radios de las bases miden 165 m y 55 m.</text:p>
        </text:list-item>
      </text:list>
      <text:p text:style-name="P7">Enunciados</text:p>
      <text:p text:style-name="P6">Da los resultados en metros cuadrados o metros cúbicos, según corresponda. <text:span text:style-name="T23">Utiliza proporcionalidad de triángulos para calcular los volúmenes.</text:span></text:p>
      <text:list xml:id="list114925895564077" text:continue-numbering="true" text:style-name="cms-ListaPregunta">
        <text:list-item>
          <text:p text:style-name="P8">Calcula con <text:span text:style-name="T22">cuatro</text:span> cifras significativas el área y el volumen de un tronco de cono de <text:span text:style-name="T17">3</text:span> m de altura sabiendo que los radios de las bases miden <text:span text:style-name="T17">4</text:span> m y <text:span text:style-name="T17">2</text:span> m.</text:p>
        </text:list-item>
        <text:list-item>
          <text:p text:style-name="P12">Calcula con <text:span text:style-name="T22">tres</text:span> cifras significativas el área y el volumen de un tronco de cono de 5 m de altura sabiendo que los radios de las bases miden 7 m y 3 m.</text:p>
        </text:list-item>
        <text:list-item>
          <text:p text:style-name="P13">Calcula con <text:span text:style-name="T22">cuatro</text:span> cifras significativas el área y el volumen de un tronco de cono de 1,3 m de altura sabiendo que los radios de las bases miden 2,5 m y 0,9 m.</text:p>
        </text:list-item>
        <text:list-item>
          <text:p text:style-name="P14">Calcula con seis cifras significativas el área y el volumen de un tronco de cono de 9 m de altura sabiendo que los radios de las bases miden 13 m y 11 m.</text:p>
        </text:list-item>
        <text:list-item>
          <text:p text:style-name="P15">Calcula con seis cifras significativas el área y el volumen de un tronco de cono de 4 m de altura sabiendo que los radios de las bases miden 15 m y 14 m.</text:p>
        </text:list-item>
      </text:list>
      <text:p text:style-name="P7">Enunciados</text:p>
      <text:p text:style-name="P6">Da los resultados en metros cúbicos <text:span text:style-name="T23">con cinco cifras significativas</text:span>. <text:span text:style-name="T23">Aplica la fórmula final para resolver el ejercicio.</text:span></text:p>
      <text:list xml:id="list114926024667411" text:continue-numbering="true" text:style-name="cms-ListaPregunta">
        <text:list-item>
          <text:p text:style-name="P18">Calcula el volumen de un tronco de cono de 2,3 metros de altura sabiendo que los radios de las bases miden 1,2 metros y 1,8 metros.</text:p>
        </text:list-item>
        <text:list-item>
          <text:p text:style-name="P18">Calcula el volumen de un tronco de cono de 7,1 metros de altura sabiendo que los radios de las bases miden 4,3 metros y 6,2 metros.</text:p>
        </text:list-item>
        <text:list-item>
          <text:p text:style-name="P18">Calcula el volumen de un tronco de cono de <text:span text:style-name="T24">9</text:span> metros de altura sabiendo que los radios de las bases miden <text:span text:style-name="T24">6</text:span> metros y <text:span text:style-name="T24">7</text:span> metros.</text:p>
        </text:list-item>
        <text:list-item>
          <text:p text:style-name="P18">Calcula el volumen de un tronco de cono de 17<text:span text:style-name="T25">2</text:span> centímetros de altura sabiendo que los radios de las bases miden 4<text:span text:style-name="T25">1</text:span> centímetros y 9<text:span text:style-name="T25">3</text:span> centímetros.</text:p>
        </text:list-item>
      </text:list>
      <text:p text:style-name="P20">Soluciones</text:p>
      <text:list xml:id="list1675920330990613286" text:style-name="cms-ListaSolucion">
        <text:list-item>
          <text:p text:style-name="P16">Área: <text:span text:style-name="T18">650 · </text:span><text:span text:style-name="T19">π </text:span>m², volumen: <text:span text:style-name="T18">1900 · </text:span><text:span text:style-name="T19">π </text:span>m³</text:p>
        </text:list-item>
        <text:list-item>
          <text:p text:style-name="P16">Área: <text:span text:style-name="T20">1512 · </text:span><text:span text:style-name="T19">π </text:span>m², volumen: <text:span text:style-name="T20">6080 · </text:span><text:span text:style-name="T19">π </text:span>m³</text:p>
        </text:list-item>
        <text:list-item>
          <text:p text:style-name="P16">Área: <text:span text:style-name="T20">4400 · </text:span><text:span text:style-name="T19">π </text:span>m², volumen: <text:span text:style-name="T20">37 632 · </text:span><text:span text:style-name="T19">π </text:span>m³</text:p>
        </text:list-item>
        <text:list-item>
          <text:p text:style-name="P16">Área: <text:span text:style-name="T21">8372 · </text:span><text:span text:style-name="T19">π </text:span>m², volumen: <text:span text:style-name="T21">82 320 · </text:span><text:span text:style-name="T19">π </text:span>m³</text:p>
        </text:list-item>
        <text:list-item>
          <text:p text:style-name="P16">Área: <text:span text:style-name="T21">56 653 · </text:span><text:span text:style-name="T19">π </text:span>m², volumen: <text:span text:style-name="T21">629 200 · </text:span><text:span text:style-name="T19">π </text:span>m³</text:p>
        </text:list-item>
        <text:list-item>
          <text:p text:style-name="P17">Área: <text:span text:style-name="T22">130,8 </text:span>m², volumen: <text:span text:style-name="T22">87,96 </text:span>m³</text:p>
        </text:list-item>
        <text:list-item>
          <text:p text:style-name="P17">Área: <text:span text:style-name="T22">383 </text:span>m², volumen: <text:span text:style-name="T22">414 </text:span>m³</text:p>
        </text:list-item>
        <text:list-item>
          <text:p text:style-name="P17">Área: <text:span text:style-name="T22">44,20 </text:span>m², volumen: <text:span text:style-name="T22">12,67 </text:span>m³</text:p>
        </text:list-item>
        <text:list-item>
          <text:p text:style-name="P17">Área: <text:span text:style-name="T22">1606,20 </text:span>m², volumen: <text:span text:style-name="T22">4080,93 </text:span>m³</text:p>
        </text:list-item>
        <text:list-item>
          <text:p text:style-name="P17">Área: <text:span text:style-name="T22">1698,25 </text:span>m², volumen: <text:span text:style-name="T22">2643,13 </text:span>m³</text:p>
        </text:list-item>
        <text:list-item>
          <text:p text:style-name="P19">16,475 m³</text:p>
        </text:list-item>
        <text:list-item>
          <text:p text:style-name="P19">621,50 m³</text:p>
        </text:list-item>
        <text:list-item>
          <text:p text:style-name="P19">1196,9 m³</text:p>
        </text:list-item>
        <text:list-item>
          <text:p text:style-name="P19">2,5474 m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ej02.pdf" text:style-name="Internet_20_link" text:visited-style-name="Visited_20_Internet_20_Link"><text:span text:style-name="MT1">http://pedroreina.net/cms/n3geo-tro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1T11:49:25.378397369</dc:date>
    <meta:editing-duration>PT20H9M13S</meta:editing-duration>
    <meta:editing-cycles>5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8" meta:word-count="659" meta:character-count="3021" meta:non-whitespace-character-count="2462"/>
  </office:meta>
</office:document-meta>
</file>