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erif3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33dbc96" officeooo:paragraph-rsid="033dbc96"/>
    </style:style>
    <style:style style:name="P4" style:family="paragraph" style:parent-style-name="cms-Texto">
      <style:text-properties officeooo:rsid="0366fbfb" officeooo:paragraph-rsid="0366fbfb"/>
    </style:style>
    <style:style style:name="P5" style:family="paragraph" style:parent-style-name="cms-Apartado">
      <style:text-properties officeooo:paragraph-rsid="03278b02"/>
    </style:style>
    <style:style style:name="P6" style:family="paragraph" style:parent-style-name="cms-Apartado">
      <style:text-properties officeooo:rsid="033dbc96" officeooo:paragraph-rsid="033dbc96"/>
    </style:style>
    <style:style style:name="P7" style:family="paragraph" style:parent-style-name="cms-Apartado">
      <style:text-properties officeooo:rsid="033ecc73" officeooo:paragraph-rsid="033ecc73"/>
    </style:style>
    <style:style style:name="P8" style:family="paragraph" style:parent-style-name="cms-PreguntaSigue">
      <style:text-properties officeooo:rsid="034135b6" officeooo:paragraph-rsid="034590b0"/>
    </style:style>
    <style:style style:name="P9" style:family="paragraph" style:parent-style-name="cms-PreguntaSigue">
      <style:text-properties officeooo:rsid="034135b6" officeooo:paragraph-rsid="034c5607"/>
    </style:style>
    <style:style style:name="P10" style:family="paragraph" style:parent-style-name="cms-PreguntaSigue">
      <style:text-properties officeooo:rsid="03426af7" officeooo:paragraph-rsid="034c5607"/>
    </style:style>
    <style:style style:name="P11" style:family="paragraph" style:parent-style-name="cms-PreguntaSigue">
      <style:text-properties officeooo:rsid="03426af7" officeooo:paragraph-rsid="03650fd0"/>
    </style:style>
    <style:style style:name="P12" style:family="paragraph" style:parent-style-name="cms-PreguntaSigue">
      <style:text-properties officeooo:rsid="03449d18" officeooo:paragraph-rsid="034ff0d0"/>
    </style:style>
    <style:style style:name="P13" style:family="paragraph" style:parent-style-name="cms-PreguntaSigue">
      <style:text-properties officeooo:rsid="03449d18" officeooo:paragraph-rsid="03650fd0"/>
    </style:style>
    <style:style style:name="P14" style:family="paragraph" style:parent-style-name="cms-PreguntaSigue">
      <style:text-properties style:font-name="DejaVu Serif1" officeooo:rsid="03426af7" officeooo:paragraph-rsid="035b732e"/>
    </style:style>
    <style:style style:name="P15" style:family="paragraph" style:parent-style-name="cms-PreguntaSigue">
      <style:text-properties style:font-name="DejaVu Serif1" officeooo:rsid="034135b6" officeooo:paragraph-rsid="035e788e"/>
    </style:style>
    <style:style style:name="P16" style:family="paragraph" style:parent-style-name="cms-PreguntaSigue">
      <style:text-properties style:font-name="DejaVu Serif1" officeooo:rsid="0347864b" officeooo:paragraph-rsid="0347864b"/>
    </style:style>
    <style:style style:name="P17" style:family="paragraph" style:parent-style-name="cms-PreguntaSigue">
      <style:text-properties officeooo:paragraph-rsid="0354792e"/>
    </style:style>
    <style:style style:name="P18" style:family="paragraph" style:parent-style-name="cms-PreguntaSigue">
      <style:text-properties officeooo:rsid="01ff8b63" officeooo:paragraph-rsid="035765d2"/>
    </style:style>
    <style:style style:name="P19" style:family="paragraph" style:parent-style-name="cms-PreguntaSigue">
      <style:text-properties officeooo:paragraph-rsid="03597d99"/>
    </style:style>
    <style:style style:name="P20" style:family="paragraph" style:parent-style-name="cms-PreguntaSigue">
      <style:text-properties officeooo:paragraph-rsid="03635b88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2" style:family="paragraph" style:parent-style-name="cms-Pregunta">
      <style:text-properties officeooo:rsid="033dbc96" officeooo:paragraph-rsid="033dbc96"/>
    </style:style>
    <style:style style:name="P23" style:family="paragraph" style:parent-style-name="cms-Pregunta">
      <style:text-properties officeooo:rsid="033e7c6f" officeooo:paragraph-rsid="033e7c6f"/>
    </style:style>
    <style:style style:name="P24" style:family="paragraph" style:parent-style-name="cms-Pregunta" style:list-style-name="cms-ListaSolucion">
      <style:text-properties officeooo:paragraph-rsid="034ff0d0"/>
    </style:style>
    <style:style style:name="P25" style:family="paragraph" style:parent-style-name="cms-Pregunta" style:list-style-name="cms-ListaSolucion">
      <style:text-properties officeooo:paragraph-rsid="03635b88"/>
    </style:style>
    <style:style style:name="P26" style:family="paragraph" style:parent-style-name="cms-PreguntaSigue">
      <style:text-properties officeooo:rsid="0367deeb" officeooo:paragraph-rsid="0367deeb"/>
    </style:style>
    <style:style style:name="P27" style:family="paragraph" style:parent-style-name="cms-PreguntaSigue">
      <style:text-properties officeooo:rsid="0367deeb" officeooo:paragraph-rsid="03696e9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2ee341" style:font-name-asian="Droid Sans" style:font-name-complex="FreeSans"/>
    </style:style>
    <style:style style:name="T13" style:family="text">
      <style:text-properties style:font-name="DejaVu Sans" officeooo:rsid="03278b02" style:font-name-asian="Droid Sans" style:font-name-complex="FreeSans"/>
    </style:style>
    <style:style style:name="T14" style:family="text">
      <style:text-properties style:font-name="DejaVu Sans" officeooo:rsid="033d4b53" style:font-name-asian="Droid Sans" style:font-name-complex="FreeSans"/>
    </style:style>
    <style:style style:name="T15" style:family="text">
      <style:text-properties officeooo:rsid="00b202e2"/>
    </style:style>
    <style:style style:name="T16" style:family="text">
      <style:text-properties officeooo:rsid="03135bd4"/>
    </style:style>
    <style:style style:name="T17" style:family="text">
      <style:text-properties style:text-position="sub 58%" style:font-name="DejaVu Serif1" officeooo:rsid="03426af7"/>
    </style:style>
    <style:style style:name="T18" style:family="text">
      <style:text-properties style:text-position="sub 58%" style:font-name="DejaVu Serif1" officeooo:rsid="034ff0d0"/>
    </style:style>
    <style:style style:name="T19" style:family="text">
      <style:text-properties style:text-position="sub 58%" style:font-name="DejaVu Serif1" officeooo:rsid="03559e92"/>
    </style:style>
    <style:style style:name="T20" style:family="text">
      <style:text-properties style:text-position="sub 58%" style:font-name="DejaVu Serif1" officeooo:rsid="03559e92" style:font-name-asian="Droid Sans" style:font-name-complex="FreeSans"/>
    </style:style>
    <style:style style:name="T21" style:family="text">
      <style:text-properties style:font-name="DejaVu Serif"/>
    </style:style>
    <style:style style:name="T22" style:family="text">
      <style:text-properties style:font-name="DejaVu Serif" officeooo:rsid="034135b6"/>
    </style:style>
    <style:style style:name="T23" style:family="text">
      <style:text-properties style:font-name="DejaVu Serif" officeooo:rsid="0351893d"/>
    </style:style>
    <style:style style:name="T24" style:family="text">
      <style:text-properties style:font-name="DejaVu Serif" style:font-name-asian="Droid Sans" style:font-name-complex="FreeSans"/>
    </style:style>
    <style:style style:name="T25" style:family="text">
      <style:text-properties style:font-name="DejaVu Serif" officeooo:rsid="024c6eb5" style:font-name-asian="Droid Sans" style:font-name-complex="FreeSans"/>
    </style:style>
    <style:style style:name="T26" style:family="text">
      <style:text-properties style:font-name="DejaVu Serif" officeooo:rsid="02030041" style:font-name-asian="Droid Sans" style:font-name-complex="FreeSans"/>
    </style:style>
    <style:style style:name="T27" style:family="text">
      <style:text-properties style:font-name="DejaVu Serif" officeooo:rsid="020638ac" style:font-name-asian="Droid Sans" style:font-name-complex="FreeSans"/>
    </style:style>
    <style:style style:name="T28" style:family="text">
      <style:text-properties style:font-name="DejaVu Serif" officeooo:rsid="0200de1a" style:font-name-asian="Droid Sans" style:font-name-complex="FreeSans"/>
    </style:style>
    <style:style style:name="T29" style:family="text">
      <style:text-properties style:font-name="DejaVu Serif" officeooo:rsid="0135b8d4" style:font-name-asian="Droid Sans" style:font-name-complex="FreeSans"/>
    </style:style>
    <style:style style:name="T30" style:family="text">
      <style:text-properties style:font-name="DejaVu Serif" officeooo:rsid="035959df" style:font-name-asian="Droid Sans" style:font-name-complex="FreeSans"/>
    </style:style>
    <style:style style:name="T31" style:family="text">
      <style:text-properties style:font-name="DejaVu Serif" officeooo:rsid="01ff8b63" style:font-name-asian="Droid Sans" style:font-name-complex="FreeSans"/>
    </style:style>
    <style:style style:name="T32" style:family="text">
      <style:text-properties style:font-name="DejaVu Serif" officeooo:rsid="03650fd0" style:font-name-asian="Droid Sans" style:font-name-complex="FreeSans"/>
    </style:style>
    <style:style style:name="T33" style:family="text">
      <style:text-properties style:font-name="DejaVu Serif" officeooo:rsid="03618ddb"/>
    </style:style>
    <style:style style:name="T34" style:family="text">
      <style:text-properties style:font-name="DejaVu Serif" fo:font-size="14pt" officeooo:rsid="024c6eb5" style:font-name-asian="DejaVu Serif1" style:font-size-asian="14pt" style:font-name-complex="DejaVu Serif1" style:font-size-complex="14pt"/>
    </style:style>
    <style:style style:name="T35" style:family="text">
      <style:text-properties style:font-name="DejaVu Serif" officeooo:rsid="03650fd0"/>
    </style:style>
    <style:style style:name="T36" style:family="text">
      <style:text-properties officeooo:rsid="033d4b53"/>
    </style:style>
    <style:style style:name="T37" style:family="text">
      <style:text-properties officeooo:rsid="033ed432"/>
    </style:style>
    <style:style style:name="T38" style:family="text">
      <style:text-properties style:font-name="DejaVu Serif1"/>
    </style:style>
    <style:style style:name="T39" style:family="text">
      <style:text-properties style:font-name="DejaVu Serif1" officeooo:rsid="034291fb"/>
    </style:style>
    <style:style style:name="T40" style:family="text">
      <style:text-properties style:font-name="DejaVu Serif1" officeooo:rsid="034291fb" style:font-name-asian="Droid Sans" style:font-name-complex="FreeSans"/>
    </style:style>
    <style:style style:name="T41" style:family="text">
      <style:text-properties style:font-name="DejaVu Serif1" officeooo:rsid="03559e92" style:font-name-asian="Droid Sans" style:font-name-complex="FreeSans"/>
    </style:style>
    <style:style style:name="T42" style:family="text">
      <style:text-properties style:font-name="DejaVu Serif1" officeooo:rsid="034135b6"/>
    </style:style>
    <style:style style:name="T43" style:family="text">
      <style:text-properties style:font-name="DejaVu Serif1" style:font-name-asian="DejaVu Serif1" style:font-name-complex="DejaVu Serif1"/>
    </style:style>
    <style:style style:name="T44" style:family="text">
      <style:text-properties style:font-name="DejaVu Serif1" officeooo:rsid="034291fb" style:font-name-asian="DejaVu Serif1" style:font-name-complex="DejaVu Serif1"/>
    </style:style>
    <style:style style:name="T45" style:family="text">
      <style:text-properties style:font-name="DejaVu Serif1" officeooo:rsid="03426af7"/>
    </style:style>
    <style:style style:name="T46" style:family="text">
      <style:text-properties style:font-name="DejaVu Serif1" officeooo:rsid="034ff0d0"/>
    </style:style>
    <style:style style:name="T47" style:family="text">
      <style:text-properties style:font-name="DejaVu Serif1" officeooo:rsid="035244c0"/>
    </style:style>
    <style:style style:name="T48" style:family="text">
      <style:text-properties style:font-name="DejaVu Serif1" officeooo:rsid="0354792e"/>
    </style:style>
    <style:style style:name="T49" style:family="text">
      <style:text-properties style:font-name="DejaVu Serif1" officeooo:rsid="03559e92"/>
    </style:style>
    <style:style style:name="T50" style:family="text">
      <style:text-properties style:font-name="DejaVu Serif1" fo:font-size="14pt" officeooo:rsid="024c6eb5" style:font-name-asian="DejaVu Serif1" style:font-size-asian="14pt" style:font-name-complex="DejaVu Serif1" style:font-size-complex="14pt"/>
    </style:style>
    <style:style style:name="T51" style:family="text">
      <style:text-properties style:font-name="DejaVu Serif1" officeooo:rsid="03635b88"/>
    </style:style>
    <style:style style:name="T52" style:family="text">
      <style:text-properties style:font-name="DejaVu Serif1" officeooo:rsid="03639014"/>
    </style:style>
    <style:style style:name="T53" style:family="text">
      <style:text-properties style:font-name="DejaVu Serif1" officeooo:rsid="03650fd0"/>
    </style:style>
    <style:style style:name="T54" style:family="text">
      <style:text-properties style:font-name="DejaVu Serif1" officeooo:rsid="03697a82"/>
    </style:style>
    <style:style style:name="T55" style:family="text">
      <style:text-properties officeooo:rsid="034b56b1"/>
    </style:style>
    <style:style style:name="T56" style:family="text">
      <style:text-properties fo:font-style="normal" officeooo:rsid="023f5682" style:font-name-asian="DejaVu Serif1" style:font-style-asian="normal" style:font-name-complex="DejaVu Serif1" style:font-style-complex="normal"/>
    </style:style>
    <style:style style:name="T57" style:family="text">
      <style:text-properties fo:font-style="normal" style:font-name-asian="DejaVu Serif1" style:font-style-asian="normal" style:font-name-complex="DejaVu Serif1" style:font-style-complex="normal" style:text-overline-style="solid" style:text-overline-width="auto" style:text-overline-color="font-color"/>
    </style:style>
    <style:style style:name="T58" style:family="text">
      <style:text-properties style:font-name-asian="Droid Sans" style:font-name-complex="FreeSans"/>
    </style:style>
    <style:style style:name="T59" style:family="text">
      <style:text-properties officeooo:rsid="02b53591" style:font-name-asian="Droid Sans" style:font-name-complex="FreeSans"/>
    </style:style>
    <style:style style:name="T60" style:family="text">
      <style:text-properties officeooo:rsid="01ff8b63" style:font-name-asian="Droid Sans" style:font-name-complex="FreeSans"/>
    </style:style>
    <style:style style:name="T61" style:family="text">
      <style:text-properties officeooo:rsid="02030041" style:font-name-asian="Droid Sans" style:font-name-complex="FreeSans"/>
    </style:style>
    <style:style style:name="T62" style:family="text">
      <style:text-properties officeooo:rsid="035765d2" style:font-name-asian="Droid Sans" style:font-name-complex="FreeSans"/>
    </style:style>
    <style:style style:name="T63" style:family="text">
      <style:text-properties officeooo:rsid="035959df" style:font-name-asian="Droid Sans" style:font-name-complex="FreeSans"/>
    </style:style>
    <style:style style:name="T64" style:family="text">
      <style:text-properties officeooo:rsid="035b732e" style:font-name-asian="Droid Sans" style:font-name-complex="FreeSans"/>
    </style:style>
    <style:style style:name="T65" style:family="text">
      <style:text-properties officeooo:rsid="03618ddb" style:font-name-asian="Droid Sans" style:font-name-complex="FreeSans"/>
    </style:style>
    <style:style style:name="T66" style:family="text">
      <style:text-properties officeooo:rsid="03635b88" style:font-name-asian="Droid Sans" style:font-name-complex="FreeSans"/>
    </style:style>
    <style:style style:name="T67" style:family="text">
      <style:text-properties officeooo:rsid="03639014" style:font-name-asian="Droid Sans" style:font-name-complex="FreeSans"/>
    </style:style>
    <style:style style:name="T68" style:family="text">
      <style:text-properties style:font-name="DejaVu Sans Mono1" officeooo:rsid="035765d2" style:font-name-asian="Droid Sans" style:font-name-complex="FreeSans"/>
    </style:style>
    <style:style style:name="T69" style:family="text">
      <style:text-properties style:font-name="DejaVu Sans Mono1" officeooo:rsid="035959df" style:font-name-asian="Droid Sans" style:font-name-complex="FreeSans"/>
    </style:style>
    <style:style style:name="T70" style:family="text">
      <style:text-properties style:font-name="DejaVu Sans Mono1" officeooo:rsid="022129d3" style:font-name-asian="Droid Sans" style:font-name-complex="FreeSans"/>
    </style:style>
    <style:style style:name="T71" style:family="text">
      <style:text-properties style:font-name="DejaVu Sans Mono1" officeooo:rsid="035b732e" style:font-name-asian="Droid Sans" style:font-name-complex="FreeSans"/>
    </style:style>
    <style:style style:name="T72" style:family="text">
      <style:text-properties style:font-name="DejaVu Serif2" fo:font-style="italic" style:font-name-asian="Droid Sans" style:font-style-asian="italic" style:font-name-complex="FreeSans" style:font-style-complex="italic"/>
    </style:style>
    <style:style style:name="T73" style:family="text">
      <style:text-properties style:font-name="DejaVu Serif3" officeooo:rsid="02030041" style:font-name-asian="DejaVu Serif3" style:font-name-complex="DejaVu Serif3"/>
    </style:style>
    <style:style style:name="T74" style:family="text">
      <style:text-properties style:font-name="DejaVu Serif3" officeooo:rsid="035959df" style:font-name-asian="DejaVu Serif3" style:font-name-complex="DejaVu Serif3"/>
    </style:style>
    <style:style style:name="T75" style:family="text">
      <style:text-properties style:font-name="DejaVu Serif3" officeooo:rsid="035b732e" style:font-name-asian="DejaVu Serif3" style:font-name-complex="DejaVu Serif3"/>
    </style:style>
    <style:style style:name="T76" style:family="text">
      <style:text-properties fo:font-size="14pt" officeooo:rsid="024c6eb5" style:font-name-asian="DejaVu Serif1" style:font-size-asian="14pt" style:font-name-complex="DejaVu Serif1" style:font-size-complex="14pt"/>
    </style:style>
    <style:style style:name="T77" style:family="text">
      <style:text-properties officeooo:rsid="035ff9b0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2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Tronc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1</text:span><text:span text:style-name="T9">)</text:span></text:p>
      <text:p text:style-name="P5"><text:span text:style-name="T36">Ejemplos de cálculo del área y el volumen</text:span> <text:span text:style-name="T16">de un tronco de cono</text:span></text:p>
      <text:p text:style-name="P3">Si los datos están elegidos a propósito, las operaciones serán sencillas; pero normalmente es necesario usar <text:span text:style-name="T77">una </text:span>memoria de la calculadora.</text:p>
      <text:p text:style-name="P6">Enunciados</text:p>
      <text:list xml:id="list3692458086554151699" text:style-name="cms-ListaPregunta">
        <text:list-item>
          <text:p text:style-name="P22">Calcula de manera exacta el área y el volumen de un tronco de cono de 3 metros de altura sabiendo que los radios de las bases miden 4 metros y 8 metros.</text:p>
        </text:list-item>
        <text:list-item>
          <text:p text:style-name="P23">Calcula con seis cifras significativas el área y el volumen de un tronco de cono de <text:span text:style-name="T55">37</text:span> m de altura sabiendo que los radios de las bases miden <text:span text:style-name="T55">40</text:span> m y <text:span text:style-name="T55">53</text:span> m.</text:p>
        </text:list-item>
      </text:list>
      <text:p text:style-name="P7">Resoluciones</text:p>
      <text:p text:style-name="P4">Es estas resoluciones no hemos usado dibujos auxiliares ni desarrollos, simplemente hemos aplicado las fórmulas. Lo hemos hecho para concentrarnos en las operaciones con o sin la calculadora. En tus resoluciones sería conveniente que añadieras dibujos y alguna explicación más.</text:p>
      <text:p text:style-name="cms-Separador"/>
      <text:list xml:id="list7124428128638239330" text:style-name="cms-ListaSolucion">
        <text:list-item>
          <text:p text:style-name="P24"><text:span text:style-name="T37">Generatriz: g = </text:span><text:span text:style-name="T37"><draw:frame draw:style-name="fr1" draw:name="Objeto1" text:anchor-type="as-char" svg:y="-0.492cm" svg:width="2.531cm" svg:height="0.616cm" draw:z-index="4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37"> = </text:span><text:span text:style-name="T37"><draw:frame draw:style-name="fr1" draw:name="Objeto2" text:anchor-type="as-char" svg:y="-0.49cm" svg:width="1.455cm" svg:height="0.589cm" draw:z-index="5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37"> = </text:span><text:span text:style-name="T37"><draw:frame draw:style-name="fr1" draw:name="Objeto3" text:anchor-type="as-char" svg:y="-0.432cm" svg:width="1.556cm" svg:height="0.533cm" draw:z-index="6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37"> = </text:span><text:span text:style-name="T37"><draw:frame draw:style-name="fr1" draw:name="Objeto4" text:anchor-type="as-char" svg:y="-0.432cm" svg:width="0.997cm" svg:height="0.533cm" draw:z-index="7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37"> = 5</text:span></text:p>
        </text:list-item>
      </text:list>
      <text:p text:style-name="P9">Área = <text:span text:style-name="T38">π</text:span><text:span text:style-name="T21">·(8²+4²+(8+4)·5) = </text:span><text:span text:style-name="T38">π</text:span><text:span text:style-name="T21">·(64+16+60) = 140·</text:span><text:span text:style-name="T38">π</text:span></text:p>
      <text:p text:style-name="P17"><text:span text:style-name="T45">Altura del cono </text:span><text:span text:style-name="T47">pequeño</text:span><text:span text:style-name="T45">: h</text:span><text:span text:style-name="T17">p</text:span> <text:span text:style-name="T45">=</text:span><text:span text:style-name="T46"> </text:span><text:span text:style-name="T45"><draw:frame draw:style-name="fr1" draw:name="Objeto5" text:anchor-type="as-char" svg:y="-0.646cm" svg:width="1.184cm" svg:height="1.048cm" draw:z-index="8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46"> </text:span><text:span text:style-name="T45">=</text:span><text:span text:style-name="T46"> </text:span><text:span text:style-name="T45"><draw:frame draw:style-name="fr1" draw:name="Objeto6" text:anchor-type="as-char" svg:y="-0.646cm" svg:width="1.05cm" svg:height="1.048cm" draw:z-index="9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46"> </text:span><text:span text:style-name="T45">=</text:span><text:span text:style-name="T46"> </text:span><text:span text:style-name="T45">3</text:span></text:p>
      <text:p text:style-name="P17"><text:span text:style-name="T48">Altura</text:span><text:span text:style-name="T45"> del </text:span><text:span text:style-name="T48">cono </text:span><text:span text:style-name="T47">grande</text:span><text:span text:style-name="T45">: h</text:span><text:span text:style-name="T17">g</text:span> <text:span text:style-name="T45">=</text:span><text:span text:style-name="T46"> h</text:span><text:span text:style-name="T18">p</text:span><text:span text:style-name="T46">+3 = </text:span><text:span text:style-name="T45">3+3</text:span><text:span text:style-name="T46"> </text:span><text:span text:style-name="T45">=</text:span><text:span text:style-name="T46"> </text:span><text:span text:style-name="T45">6</text:span></text:p>
      <text:p text:style-name="P10"><text:span text:style-name="T38">Volumen=</text:span><text:span text:style-name="T38"><draw:frame draw:style-name="fr1" draw:name="Objeto7" text:anchor-type="as-char" svg:y="-0.48cm" svg:width="0.624cm" svg:height="0.882cm" draw:z-index="10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39">·(8²·6</text:span><text:span text:style-name="T44">‒</text:span><text:span text:style-name="T40">4²·3</text:span><text:span text:style-name="T39">)=</text:span><text:span text:style-name="T42">π</text:span><text:span text:style-name="T39">·(64·2</text:span><text:span text:style-name="T44">‒</text:span><text:span text:style-name="T40">16</text:span><text:span text:style-name="T39">)=</text:span><text:span text:style-name="T42">π</text:span><text:span text:style-name="T39">·(128-16)=112</text:span><text:span text:style-name="T22">·</text:span><text:span text:style-name="T42">π</text:span></text:p>
      <text:p text:style-name="P12"><text:span text:style-name="T42">S</text:span><text:span text:style-name="T38">olución </text:span><text:span text:style-name="T43">→</text:span><text:span text:style-name="T38"> área: </text:span><text:span text:style-name="T22">140·</text:span><text:span text:style-name="T42">π</text:span><text:span text:style-name="T46"> </text:span><text:span text:style-name="T38">m², volumen: </text:span><text:span text:style-name="T39">112</text:span><text:span text:style-name="T22">·</text:span><text:span text:style-name="T42">π</text:span><text:span text:style-name="T46"> </text:span><text:span text:style-name="T38">m³</text:span></text:p>
      <text:p text:style-name="P16">Nota: no multiplicamos porque el enunciado pide el resultado exacto.</text:p>
      <text:p text:style-name="cms-Separador"/>
      <text:list xml:id="list113918945981528" text:continue-numbering="true" text:style-name="cms-ListaSolucion">
        <text:list-item>
          <text:p text:style-name="P25"><text:span text:style-name="T37">Generatriz: g = </text:span><text:span text:style-name="T37"><draw:frame draw:style-name="fr1" draw:name="Objeto8" text:anchor-type="as-char" svg:y="-0.492cm" svg:width="3.341cm" svg:height="0.616cm" draw:z-index="0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37"> = </text:span><text:span text:style-name="T37"><draw:frame draw:style-name="fr1" draw:name="Objeto9" text:anchor-type="as-char" svg:y="-0.49cm" svg:width="2.148cm" svg:height="0.589cm" draw:z-index="1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37"> = 39,2</text:span></text:p>
        </text:list-item>
      </text:list>
      <text:p text:style-name="P18"><text:span text:style-name="T24">Calc</text:span><text:span text:style-name="T30">uladora</text:span><text:span text:style-name="T24">:</text:span><text:span text:style-name="T25"> </text:span><text:span text:style-name="cms-Calculadora"><text:span text:style-name="T56">√</text:span></text:span><text:span text:style-name="cms-Calculadora"><text:span text:style-name="T57"> </text:span></text:span><text:span text:style-name="T25"><text:s/></text:span><text:span text:style-name="cms-Calculadora"><text:span text:style-name="T58">(</text:span></text:span><text:span text:style-name="T25"> </text:span><text:span text:style-name="cms-Calculadora"><text:span text:style-name="T68">3</text:span></text:span><text:span text:style-name="T25"> </text:span><text:span text:style-name="cms-Calculadora"><text:span text:style-name="T62">7</text:span></text:span><text:span text:style-name="T26"> </text:span><text:span text:style-name="cms-Calculadora"><text:span text:style-name="T72">x</text:span></text:span><text:span text:style-name="cms-Calculadora"><text:span text:style-name="T58">²</text:span></text:span><text:span text:style-name="T24"> </text:span><text:span text:style-name="cms-Calculadora"><text:span text:style-name="T73">‒</text:span></text:span><text:span text:style-name="T27"> </text:span><text:span text:style-name="cms-Calculadora"><text:span text:style-name="T62">1</text:span></text:span><text:span text:style-name="T27"> </text:span><text:span text:style-name="cms-Calculadora"><text:span text:style-name="T62">3</text:span></text:span><text:span text:style-name="T26"> </text:span><text:span text:style-name="cms-Calculadora"><text:span text:style-name="T72">x</text:span></text:span><text:span text:style-name="cms-Calculadora"><text:span text:style-name="T58">²</text:span></text:span><text:span text:style-name="T27"> </text:span><text:span text:style-name="cms-Calculadora"><text:span text:style-name="T58">)</text:span></text:span><text:span text:style-name="T28"> </text:span><text:span text:style-name="cms-Calculadora"><text:span text:style-name="T58">=</text:span></text:span><text:span text:style-name="T29"> </text:span><text:span text:style-name="T50">⇰</text:span><text:span text:style-name="T25"> </text:span><text:span text:style-name="cms-Pantalla"><text:span text:style-name="T65">39</text:span></text:span><text:span text:style-name="cms-Pantalla"><text:span text:style-name="T60">.</text:span></text:span><text:span text:style-name="cms-Pantalla"><text:span text:style-name="T59">2</text:span></text:span><text:span text:style-name="cms-Pantalla"><text:span text:style-name="T65">1</text:span></text:span><text:span text:style-name="cms-Pantalla"><text:span text:style-name="T59">7</text:span></text:span><text:span text:style-name="cms-Pantalla"><text:span text:style-name="T65">3</text:span></text:span><text:span text:style-name="cms-Pantalla"><text:span text:style-name="T61">4</text:span></text:span><text:span text:style-name="cms-Pantalla"><text:span text:style-name="T65">31</text:span></text:span><text:span text:style-name="T29"> </text:span></text:p>
      <text:p text:style-name="P8">Área = <text:span text:style-name="T38">π</text:span><text:span text:style-name="T21">·(</text:span><text:span text:style-name="T23">53</text:span><text:span text:style-name="T21">²+4</text:span><text:span text:style-name="T23">0</text:span><text:span text:style-name="T21">²+(</text:span><text:span text:style-name="T23">53</text:span><text:span text:style-name="T21">+4</text:span><text:span text:style-name="T23">0</text:span><text:span text:style-name="T21">)·</text:span><text:span text:style-name="T23">g</text:span><text:span text:style-name="T21">) = </text:span><text:span text:style-name="T33">25309,3</text:span></text:p>
      <text:p text:style-name="P19"><text:span text:style-name="T31">Calc</text:span><text:span text:style-name="T30">uladora</text:span><text:span text:style-name="T31">:</text:span><text:span text:style-name="T25"> </text:span><text:span text:style-name="cms-Calculadora"><text:span text:style-name="T70">π</text:span></text:span><text:span text:style-name="T25"> </text:span><text:span text:style-name="cms-Calculadora"><text:span text:style-name="T74">×</text:span></text:span><text:span text:style-name="T25"> </text:span><text:span text:style-name="cms-Calculadora"><text:span text:style-name="T58">(</text:span></text:span><text:span text:style-name="T25"> </text:span><text:span text:style-name="cms-Calculadora"><text:span text:style-name="T69">5</text:span></text:span><text:span text:style-name="T25"> </text:span><text:span text:style-name="cms-Calculadora"><text:span text:style-name="T63">3</text:span></text:span><text:span text:style-name="T26"> </text:span><text:span text:style-name="cms-Calculadora"><text:span text:style-name="T72">x</text:span></text:span><text:span text:style-name="cms-Calculadora"><text:span text:style-name="T58">²</text:span></text:span><text:span text:style-name="T31"> </text:span><text:span text:style-name="cms-Calculadora"><text:span text:style-name="T74">+</text:span></text:span><text:span text:style-name="T27"> </text:span><text:span text:style-name="cms-Calculadora"><text:span text:style-name="T63">4</text:span></text:span><text:span text:style-name="T27"> </text:span><text:span text:style-name="cms-Calculadora"><text:span text:style-name="T63">0</text:span></text:span><text:span text:style-name="T26"> </text:span><text:span text:style-name="cms-Calculadora"><text:span text:style-name="T72">x</text:span></text:span><text:span text:style-name="cms-Calculadora"><text:span text:style-name="T58">²</text:span></text:span><text:span text:style-name="T27"> </text:span><text:span text:style-name="cms-Calculadora"><text:span text:style-name="T74">+</text:span></text:span><text:span text:style-name="T28"> </text:span><text:span text:style-name="cms-Calculadora"><text:span text:style-name="T69">9</text:span></text:span><text:span text:style-name="T28"> </text:span><text:span text:style-name="cms-Calculadora"><text:span text:style-name="T63">3</text:span></text:span><text:span text:style-name="T28"> </text:span><text:span text:style-name="cms-Calculadora"><text:span text:style-name="T74">×</text:span></text:span><text:span text:style-name="T28"> </text:span><text:span text:style-name="cms-Calculadora"><text:span text:style-name="T58">Ans</text:span></text:span><text:span text:style-name="T30"> </text:span><text:span text:style-name="cms-Calculadora"><text:span text:style-name="T58">)</text:span></text:span><text:span text:style-name="T28"> </text:span><text:span text:style-name="cms-Calculadora"><text:span text:style-name="T58">=</text:span></text:span><text:span text:style-name="T29"> </text:span><text:span text:style-name="T50">⇰</text:span><text:span text:style-name="T25"> </text:span><text:span text:style-name="cms-Pantalla"><text:span text:style-name="T65">2</text:span></text:span><text:span text:style-name="cms-Pantalla"><text:span text:style-name="T59">5</text:span></text:span><text:span text:style-name="cms-Pantalla"><text:span text:style-name="T65">30</text:span></text:span><text:span text:style-name="cms-Pantalla"><text:span text:style-name="T59">9.</text:span></text:span><text:span text:style-name="cms-Pantalla"><text:span text:style-name="T65">339</text:span></text:span><text:span text:style-name="cms-Pantalla"><text:span text:style-name="T59">2</text:span></text:span><text:span text:style-name="cms-Pantalla"><text:span text:style-name="T65">9</text:span></text:span><text:span text:style-name="T29"> </text:span></text:p>
      <text:p text:style-name="P20"><text:span text:style-name="T45">Altura del cono </text:span><text:span text:style-name="T47">pequeño</text:span><text:span text:style-name="T45">: h</text:span><text:span text:style-name="T17">p</text:span> <text:span text:style-name="T45">=</text:span><text:span text:style-name="T51"> </text:span><text:span text:style-name="T45"><draw:frame draw:style-name="fr1" draw:name="Objeto12" text:anchor-type="as-char" svg:y="-0.646cm" svg:width="1.723cm" svg:height="1.048cm" draw:z-index="2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51"> </text:span><text:span text:style-name="T45">=</text:span><text:span text:style-name="T51"> 113,8</text:span></text:p>
      <text:p text:style-name="P14"><text:span text:style-name="T31">Calc</text:span><text:span text:style-name="T30">uladora</text:span><text:span text:style-name="T31">:</text:span><text:span text:style-name="T25"> </text:span><text:span text:style-name="cms-Calculadora"><text:span text:style-name="T71">4</text:span></text:span><text:span text:style-name="T25"> </text:span><text:span text:style-name="cms-Calculadora"><text:span text:style-name="T64">0</text:span></text:span><text:span text:style-name="T26"> </text:span><text:span text:style-name="cms-Calculadora"><text:span text:style-name="T74">×</text:span></text:span><text:span text:style-name="T27"> </text:span><text:span text:style-name="cms-Calculadora"><text:span text:style-name="T64">3</text:span></text:span><text:span text:style-name="T27"> </text:span><text:span text:style-name="cms-Calculadora"><text:span text:style-name="T64">7</text:span></text:span><text:span text:style-name="T26"> </text:span><text:span text:style-name="cms-Calculadora"><text:span text:style-name="T75">÷</text:span></text:span><text:span text:style-name="T28"> </text:span><text:span text:style-name="cms-Calculadora"><text:span text:style-name="T71">1</text:span></text:span><text:span text:style-name="T28"> </text:span><text:span text:style-name="cms-Calculadora"><text:span text:style-name="T63">3</text:span></text:span><text:span text:style-name="T28"> </text:span><text:span text:style-name="cms-Calculadora"><text:span text:style-name="T58">=</text:span></text:span><text:span text:style-name="T29"> </text:span><text:span text:style-name="T76">⇰</text:span><text:span text:style-name="T25"> </text:span><text:span text:style-name="cms-Pantalla"><text:span text:style-name="T66">113.8</text:span></text:span><text:span text:style-name="cms-Pantalla"><text:span text:style-name="T61">4</text:span></text:span><text:span text:style-name="cms-Pantalla"><text:span text:style-name="T66">61538</text:span></text:span><text:span text:style-name="T29"> </text:span></text:p>
      <text:p text:style-name="P11"><text:span text:style-name="T38">Volumen</text:span><text:span text:style-name="T53"> </text:span><text:span text:style-name="T38">=</text:span><text:span text:style-name="T53"> </text:span><text:span text:style-name="T38"><draw:frame draw:style-name="fr1" draw:name="Objeto14" text:anchor-type="as-char" svg:y="-0.48cm" svg:width="0.624cm" svg:height="0.882cm" draw:z-index="3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39">·(</text:span><text:span text:style-name="T49">53</text:span><text:span text:style-name="T39">²·</text:span><text:span text:style-name="T49">(h</text:span><text:span text:style-name="T19">p</text:span><text:span text:style-name="T49">+37)</text:span><text:span text:style-name="T44">‒</text:span><text:span text:style-name="T40">4</text:span><text:span text:style-name="T41">0</text:span><text:span text:style-name="T40">²·</text:span><text:span text:style-name="T41">h</text:span><text:span text:style-name="T20">p</text:span><text:span text:style-name="T39">)</text:span><text:span text:style-name="T53"> </text:span><text:span text:style-name="T39">=</text:span><text:span text:style-name="T53"> </text:span><text:span text:style-name="T52">252975</text:span></text:p>
      <text:p text:style-name="P15"><text:span text:style-name="T31">Calc</text:span><text:span text:style-name="T32">.</text:span><text:span text:style-name="T31">:</text:span><text:span text:style-name="T25"> </text:span><text:span text:style-name="cms-Calculadora"><text:span text:style-name="T70">π</text:span></text:span><text:span text:style-name="T25"> </text:span><text:span text:style-name="cms-Calculadora"><text:span text:style-name="T75">÷</text:span></text:span><text:span text:style-name="T25"> </text:span><text:span text:style-name="cms-Calculadora"><text:span text:style-name="T63">3</text:span></text:span><text:span text:style-name="T25"> </text:span><text:span text:style-name="cms-Calculadora"><text:span text:style-name="T74">×</text:span></text:span><text:span text:style-name="T25"> </text:span><text:span text:style-name="cms-Calculadora"><text:span text:style-name="T58">(</text:span></text:span><text:span text:style-name="T25"> </text:span><text:span text:style-name="cms-Calculadora"><text:span text:style-name="T69">5</text:span></text:span><text:span text:style-name="T25"> </text:span><text:span text:style-name="cms-Calculadora"><text:span text:style-name="T63">3</text:span></text:span><text:span text:style-name="T26"> </text:span><text:span text:style-name="cms-Calculadora"><text:span text:style-name="T72">x</text:span></text:span><text:span text:style-name="cms-Calculadora"><text:span text:style-name="T58">²</text:span></text:span><text:span text:style-name="T31"> </text:span><text:span text:style-name="cms-Calculadora"><text:span text:style-name="T74">×</text:span></text:span><text:span text:style-name="T27"> </text:span><text:span text:style-name="cms-Calculadora"><text:span text:style-name="T58">(</text:span></text:span><text:span text:style-name="T27"> </text:span><text:span text:style-name="cms-Calculadora"><text:span text:style-name="T58">Ans</text:span></text:span><text:span text:style-name="T27"> </text:span><text:span text:style-name="cms-Calculadora"><text:span text:style-name="T74">+</text:span></text:span><text:span text:style-name="T27"> </text:span><text:span text:style-name="cms-Calculadora"><text:span text:style-name="T63">3</text:span></text:span><text:span text:style-name="T27"> </text:span><text:span text:style-name="cms-Calculadora"><text:span text:style-name="T62">7</text:span></text:span><text:span text:style-name="T26"> </text:span><text:span text:style-name="cms-Calculadora"><text:span text:style-name="T58">)</text:span></text:span><text:span text:style-name="T26"> </text:span><text:span text:style-name="cms-Calculadora"><text:span text:style-name="T73">‒</text:span></text:span><text:span text:style-name="T28"> </text:span><text:span text:style-name="cms-Calculadora"><text:span text:style-name="T71">4</text:span></text:span><text:span text:style-name="T28"> </text:span><text:span text:style-name="cms-Calculadora"><text:span text:style-name="T64">0</text:span></text:span><text:span text:style-name="T28"> </text:span><text:span text:style-name="cms-Calculadora"><text:span text:style-name="T72">x</text:span></text:span><text:span text:style-name="cms-Calculadora"><text:span text:style-name="T58">²</text:span></text:span><text:span text:style-name="T28"> </text:span><text:span text:style-name="cms-Calculadora"><text:span text:style-name="T74">×</text:span></text:span><text:span text:style-name="T28"> </text:span><text:span text:style-name="cms-Calculadora"><text:span text:style-name="T58">Ans</text:span></text:span><text:span text:style-name="T30"> </text:span><text:span text:style-name="cms-Calculadora"><text:span text:style-name="T58">)</text:span></text:span><text:span text:style-name="T28"> </text:span><text:span text:style-name="cms-Calculadora"><text:span text:style-name="T58">=</text:span></text:span><text:span text:style-name="T29"> </text:span><text:span text:style-name="T76">⇰</text:span></text:p>
      <text:p text:style-name="cms-PreguntaSigue"><text:s text:c="10"/><text:span text:style-name="T34">⇰</text:span><text:span text:style-name="T25"> </text:span><text:span text:style-name="cms-Pantalla"><text:span text:style-name="T59">2</text:span></text:span><text:span text:style-name="cms-Pantalla"><text:span text:style-name="T67">52974.654</text:span></text:span> </text:p>
      <text:p text:style-name="P26"><text:span text:style-name="T38">Con la aplicación directa de la fórmula final </text:span><text:span text:style-name="T54">del volumen, </text:span><text:span text:style-name="T38">se </text:span><text:span text:style-name="T54">calcula </text:span><text:span text:style-name="T38">así:</text:span></text:p>
      <text:p text:style-name="P27"><text:span text:style-name="T38">V = </text:span><text:span text:style-name="T38"><draw:frame draw:style-name="fr1" draw:name="Objeto10" text:anchor-type="as-char" svg:y="-0.48cm" svg:width="0.624cm" svg:height="0.882cm" draw:z-index="11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38">·37·(53²+40²+53·40) = </text:span><text:span text:style-name="T52">252975</text:span></text:p>
      <text:p text:style-name="P13"><text:span text:style-name="T42">S</text:span><text:span text:style-name="T38">olución </text:span><text:span text:style-name="T43">→</text:span><text:span text:style-name="T38"> área: </text:span><text:span text:style-name="T33">25</text:span><text:span text:style-name="T35"> </text:span><text:span text:style-name="T33">309,3</text:span><text:span text:style-name="T53"> </text:span><text:span text:style-name="T38">m², volumen: </text:span><text:span text:style-name="T52">252</text:span><text:span text:style-name="T53"> </text:span><text:span text:style-name="T52">975</text:span><text:span text:style-name="T53"> </text:span><text:span text:style-name="T38">m³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erif3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tro-tr11.pdf" text:style-name="Internet_20_link" text:visited-style-name="Visited_20_Internet_20_Link"><text:span text:style-name="MT1">http://pedroreina.net/cms/n3geo-tro-tr1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0-01T11:39:16.611842259</dc:date>
    <meta:editing-duration>P1DT12H48M32S</meta:editing-duration>
    <meta:editing-cycles>80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2" meta:page-count="1" meta:paragraph-count="29" meta:word-count="380" meta:character-count="1862" meta:non-whitespace-character-count="1523"/>
  </office:meta>
</office:document-meta>
</file>

<file path=Object 1/content.xml><?xml version="1.0" encoding="utf-8"?>
<math xmlns="http://www.w3.org/1998/Math/MathML" display="block">
  <semantics>
    <msqrt>
      <mrow>
        <msup>
          <mn>3</mn>
          <mn>2</mn>
        </msup>
        <mo stretchy="false">+</mo>
        <msup>
          <mrow>
            <mo fence="true" stretchy="false">(</mo>
            <mrow>
              <mrow>
                <mn>8</mn>
                <mo stretchy="false">−</mo>
                <mn>4</mn>
              </mrow>
            </mrow>
            <mo fence="true" stretchy="false">)</mo>
          </mrow>
          <mn>2</mn>
        </msup>
      </mrow>
    </msqrt>
    <annotation encoding="StarMath 5.0">sqrt{3^2+(8-4)^2}
</annotation>
  </semantics>
</math>
</file>

<file path=Object 10/content.xml><?xml version="1.0" encoding="utf-8"?>
<math xmlns="http://www.w3.org/1998/Math/MathML" display="block">
  <semantics>
    <mfrac>
      <mstyle mathsize="16pt">
        <mi mathvariant="normal">π</mi>
      </mstyle>
      <mn>3</mn>
    </mfrac>
    <annotation encoding="StarMath 5.0">size 16 {%pi} over 3
</annotation>
  </semantics>
</math>
</file>

<file path=Object 12/content.xml><?xml version="1.0" encoding="utf-8"?>
<math xmlns="http://www.w3.org/1998/Math/MathML" display="block">
  <semantics>
    <mfrac>
      <mrow>
        <mn>40</mn>
        <mi mathvariant="normal">·</mi>
        <mn>37</mn>
      </mrow>
      <mrow>
        <mn>53</mn>
        <mo stretchy="false">−</mo>
        <mn>40</mn>
      </mrow>
    </mfrac>
    <annotation encoding="StarMath 5.0">{40·37} over {53-40}
</annotation>
  </semantics>
</math>
</file>

<file path=Object 14/content.xml><?xml version="1.0" encoding="utf-8"?>
<math xmlns="http://www.w3.org/1998/Math/MathML" display="block">
  <semantics>
    <mfrac>
      <mstyle mathsize="16pt">
        <mi mathvariant="normal">π</mi>
      </mstyle>
      <mn>3</mn>
    </mfrac>
    <annotation encoding="StarMath 5.0">size 16 {%pi} over 3
</annotation>
  </semantics>
</math>
</file>

<file path=Object 2/content.xml><?xml version="1.0" encoding="utf-8"?>
<math xmlns="http://www.w3.org/1998/Math/MathML" display="block">
  <semantics>
    <msqrt>
      <mrow>
        <mn>9</mn>
        <mo stretchy="false">+</mo>
        <msup>
          <mn>4</mn>
          <mn>2</mn>
        </msup>
      </mrow>
    </msqrt>
    <annotation encoding="StarMath 5.0">sqrt{9+4^2}
</annotation>
  </semantics>
</math>
</file>

<file path=Object 3/content.xml><?xml version="1.0" encoding="utf-8"?>
<math xmlns="http://www.w3.org/1998/Math/MathML" display="block">
  <semantics>
    <msqrt>
      <mrow>
        <mn>9</mn>
        <mo stretchy="false">+</mo>
        <mn>16</mn>
      </mrow>
    </msqrt>
    <annotation encoding="StarMath 5.0">sqrt{9+16}
</annotation>
  </semantics>
</math>
</file>

<file path=Object 4/content.xml><?xml version="1.0" encoding="utf-8"?>
<math xmlns="http://www.w3.org/1998/Math/MathML" display="block">
  <semantics>
    <msqrt>
      <mn>25</mn>
    </msqrt>
    <annotation encoding="StarMath 5.0">sqrt 25
</annotation>
  </semantics>
</math>
</file>

<file path=Object 5/content.xml><?xml version="1.0" encoding="utf-8"?>
<math xmlns="http://www.w3.org/1998/Math/MathML" display="block">
  <semantics>
    <mfrac>
      <mrow>
        <mn>4</mn>
        <mi mathvariant="normal">·</mi>
        <mn>3</mn>
      </mrow>
      <mrow>
        <mn>8</mn>
        <mo stretchy="false">−</mo>
        <mn>4</mn>
      </mrow>
    </mfrac>
    <annotation encoding="StarMath 5.0">{4·3} over {8-4}
</annotation>
  </semantics>
</math>
</file>

<file path=Object 6/content.xml><?xml version="1.0" encoding="utf-8"?>
<math xmlns="http://www.w3.org/1998/Math/MathML" display="block">
  <semantics>
    <mfrac>
      <mrow>
        <mn>4</mn>
        <mi mathvariant="normal">·</mi>
        <mn>3</mn>
      </mrow>
      <mn>4</mn>
    </mfrac>
    <annotation encoding="StarMath 5.0">{4·3} over 4
</annotation>
  </semantics>
</math>
</file>

<file path=Object 7/content.xml><?xml version="1.0" encoding="utf-8"?>
<math xmlns="http://www.w3.org/1998/Math/MathML" display="block">
  <semantics>
    <mfrac>
      <mstyle mathsize="16pt">
        <mi mathvariant="normal">π</mi>
      </mstyle>
      <mn>3</mn>
    </mfrac>
    <annotation encoding="StarMath 5.0">size 16 {%pi} over 3
</annotation>
  </semantics>
</math>
</file>

<file path=Object 8/content.xml><?xml version="1.0" encoding="utf-8"?>
<math xmlns="http://www.w3.org/1998/Math/MathML" display="block">
  <semantics>
    <msqrt>
      <mrow>
        <msup>
          <mn>37</mn>
          <mn>2</mn>
        </msup>
        <mo stretchy="false">+</mo>
        <msup>
          <mrow>
            <mo fence="true" stretchy="false">(</mo>
            <mrow>
              <mrow>
                <mn>53</mn>
                <mo stretchy="false">−</mo>
                <mn>40</mn>
              </mrow>
            </mrow>
            <mo fence="true" stretchy="false">)</mo>
          </mrow>
          <mn>2</mn>
        </msup>
      </mrow>
    </msqrt>
    <annotation encoding="StarMath 5.0">sqrt{37^2+(53-40)^2}
</annotation>
  </semantics>
</math>
</file>

<file path=Object 9/content.xml><?xml version="1.0" encoding="utf-8"?>
<math xmlns="http://www.w3.org/1998/Math/MathML" display="block">
  <semantics>
    <msqrt>
      <mrow>
        <msup>
          <mn>37</mn>
          <mn>2</mn>
        </msup>
        <mo stretchy="false">+</mo>
        <msup>
          <mn>13</mn>
          <mn>2</mn>
        </msup>
      </mrow>
    </msqrt>
    <annotation encoding="StarMath 5.0">sqrt{37^2+13^2}
</annotation>
  </semantics>
</math>
</file>