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f654d7" officeooo:paragraph-rsid="02f654d7"/>
    </style:style>
    <style:style style:name="P4" style:family="paragraph" style:parent-style-name="cms-Texto">
      <style:text-properties officeooo:rsid="02f7806a" officeooo:paragraph-rsid="02f7806a"/>
    </style:style>
    <style:style style:name="P5" style:family="paragraph" style:parent-style-name="cms-Texto">
      <style:text-properties officeooo:rsid="02f7806a" officeooo:paragraph-rsid="02f8a50c"/>
    </style:style>
    <style:style style:name="P6" style:family="paragraph" style:parent-style-name="cms-Texto">
      <style:text-properties officeooo:rsid="022fd57d" officeooo:paragraph-rsid="02fcb82c"/>
    </style:style>
    <style:style style:name="P7" style:family="paragraph" style:parent-style-name="cms-Texto">
      <style:text-properties fo:font-weight="bold" officeooo:rsid="02df4db3" officeooo:paragraph-rsid="02fa30e9" style:font-weight-asian="bold" style:font-weight-complex="bold"/>
    </style:style>
    <style:style style:name="P8" style:family="paragraph" style:parent-style-name="cms-Texto">
      <style:text-properties fo:font-weight="bold" officeooo:rsid="02df4db3" officeooo:paragraph-rsid="02fcb82c" style:font-weight-asian="bold" style:font-weight-complex="bold"/>
    </style:style>
    <style:style style:name="P9" style:family="paragraph" style:parent-style-name="cms-Texto">
      <style:text-properties officeooo:rsid="02fd6f6d" officeooo:paragraph-rsid="02fd6f6d"/>
    </style:style>
    <style:style style:name="P10" style:family="paragraph" style:parent-style-name="cms-Apartado">
      <style:text-properties officeooo:rsid="02f654d7" officeooo:paragraph-rsid="02f654d7"/>
    </style:style>
    <style:style style:name="P11" style:family="paragraph" style:parent-style-name="cms-Apartado">
      <style:text-properties officeooo:paragraph-rsid="02f8a50c"/>
    </style:style>
    <style:style style:name="P12" style:family="paragraph" style:parent-style-name="cms-Apartado">
      <style:text-properties officeooo:rsid="02fd6f6d" officeooo:paragraph-rsid="02fd6f6d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2fa30e9" officeooo:paragraph-rsid="02fa30e9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fa30e9" officeooo:paragraph-rsid="02fcb82c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paragraph-rsid="02fcb82c" style:font-size-asian="10.5pt"/>
    </style:style>
    <style:style style:name="P17" style:family="paragraph" style:parent-style-name="cms-Texto">
      <style:text-properties officeooo:rsid="022fd57d" officeooo:paragraph-rsid="02fd76f1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2ee341" style:font-name-asian="Droid Sans" style:font-name-complex="FreeSans"/>
    </style:style>
    <style:style style:name="T13" style:family="text">
      <style:text-properties style:font-name="DejaVu Sans" officeooo:rsid="02f5860f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officeooo:rsid="02f8a50c"/>
    </style:style>
    <style:style style:name="T16" style:family="text">
      <style:text-properties officeooo:rsid="02fa30e9"/>
    </style:style>
    <style:style style:name="T17" style:family="text">
      <style:text-properties officeooo:rsid="02fcb82c"/>
    </style:style>
    <style:style style:name="T18" style:family="text">
      <style:text-properties officeooo:rsid="02fd76f1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onc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2</text:span><text:span text:style-name="T9">)</text:span></text:p>
      <text:p text:style-name="P10">Cortes de una esfera con uno o dos planos</text:p>
      <text:p text:style-name="P3">Podemos considerar los cuerpos de revolución obtenidos al cortar una esfera con un plano o con una esfera con dos planos paralelos. Aunque estos cuerpos no reciben el nombre de troncos, su definición es tan parecida a la de los troncos de pirámide y de cono que tiene sentido estudiarlos juntos.</text:p>
      <text:p text:style-name="cms-Apartado">Definición de casquete esférico</text:p>
      <text:p text:style-name="P4">Un casquete esférico es el cuerpo de revolución obtenido al cortar una esfera con un plano y considerar cualquiera de los dos cuerpos obtenidos.</text:p>
      <text:list xml:id="list7041879556328034603" text:style-name="cms-ListaAsterisco">
        <text:list-item>
          <text:p text:style-name="cms-Asterisco">Si el plano pasa por el centro de la esfera, los dos casquetes esféricos obtenidos son iguales y son semiesferas.</text:p>
        </text:list-item>
        <text:list-item>
          <text:p text:style-name="cms-Asterisco">Si el plano no pasa por el centro de la esfera, los dos casquetes esféricos son diferentes y casi siempre nos referimos al menor de los dos.</text:p>
        </text:list-item>
      </text:list>
      <text:p text:style-name="P7">Ejemplo</text:p>
      <text:p text:style-name="P17">Partimos de l<text:span text:style-name="T16">a</text:span> <text:span text:style-name="T16">esfera </text:span>de la figura <text:span text:style-name="T16">1</text:span>. Consideramos un plano <text:span text:style-name="T16">que la corta, </text:span>ilustrado en la figura <text:span text:style-name="T16">2</text:span>. <text:span text:style-name="T16">Quedan definidos los casquetes esféricos que se ilustran en las figuras 3 (el menor) y 4 (el mayor)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3">Figura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3">Figura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13">Figura <text:sequence text:ref-name="refcmsNum2" text:name="cmsNum" text:formula="ooow:cmsNum+1" style:num-format="1">3</text:sequence></text:p>
          </table:table-cell>
          <table:table-cell table:style-name="Tabla1.D1" office:value-type="string">
            <text:p text:style-name="P13">Figura <text:sequence text:ref-name="refcmsNum3" text:name="cmsNum" text:formula="ooow:cmsNum+1" style:num-format="1">4</text:sequence></text:p>
          </table:table-cell>
        </table:table-row>
        <table:table-row>
          <table:table-cell table:style-name="Tabla1.A2" office:value-type="string">
            <text:p text:style-name="P15"><draw:frame draw:style-name="fr1" draw:name="Imagen1" text:anchor-type="as-char" svg:width="3.032cm" svg:height="3.032cm" draw:z-index="0"><draw:image xlink:href="../n3geo-tro-tr12/esfera.png" xlink:type="simple" xlink:show="embed" xlink:actuate="onLoad"/></draw:frame></text:p>
          </table:table-cell>
          <table:table-cell table:style-name="Tabla1.A2" office:value-type="string">
            <text:p text:style-name="P15"><draw:frame draw:style-name="fr2" draw:name="Imagen2" text:anchor-type="as-char" svg:width="4.309cm" svg:height="3.03cm" draw:z-index="1"><draw:image xlink:href="../n3geo-tro-tr12/plano.png" xlink:type="simple" xlink:show="embed" xlink:actuate="onLoad"/></draw:frame></text:p>
          </table:table-cell>
          <table:table-cell table:style-name="Tabla1.A2" office:value-type="string">
            <text:p text:style-name="P15"><draw:frame draw:style-name="fr1" draw:name="Imagen3" text:anchor-type="as-char" svg:width="2.716cm" svg:height="3.032cm" draw:z-index="2"><draw:image xlink:href="../n3geo-tro-tr12/casquete1.png" xlink:type="simple" xlink:show="embed" xlink:actuate="onLoad"/></draw:frame></text:p>
          </table:table-cell>
          <table:table-cell table:style-name="Tabla1.D2" office:value-type="string">
            <text:p text:style-name="P15"><draw:frame draw:style-name="fr1" draw:name="Imagen4" text:anchor-type="as-char" svg:width="3.104cm" svg:height="3.032cm" draw:z-index="3"><draw:image xlink:href="../n3geo-tro-tr12/casquete2.png" xlink:type="simple" xlink:show="embed" xlink:actuate="onLoad"/></draw:frame></text:p>
          </table:table-cell>
        </table:table-row>
      </table:table>
      <text:p text:style-name="P11">Definición de <text:span text:style-name="T15">segmento</text:span> esférico</text:p>
      <text:p text:style-name="P5">Un <text:span text:style-name="T15">segmento</text:span> esférico es el cuerpo de revolución obtenido al cortar una esfera con <text:span text:style-name="T15">dos</text:span> plano<text:span text:style-name="T15">s</text:span> <text:span text:style-name="T15">paralelos </text:span>y considerar <text:span text:style-name="T15">la parte que queda entre ellos</text:span>.</text:p>
      <text:p text:style-name="P8">Ejemplo</text:p>
      <text:p text:style-name="P6">Partimos de l<text:span text:style-name="T16">a</text:span> <text:span text:style-name="T16">esfera </text:span>de la figura <text:span text:style-name="T17">5</text:span>. Consideramos <text:span text:style-name="T17">dos</text:span> plano<text:span text:style-name="T17">s</text:span> <text:span text:style-name="T17">paralelos que la corta, </text:span>ilustrado<text:span text:style-name="T17">s</text:span> en la figura <text:span text:style-name="T17">6</text:span>. <text:span text:style-name="T16">Queda definido el segmento esférico que se ilustra en la figura 7.</text:span>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4">Figura <text:sequence text:ref-name="refcmsNum4" text:name="cmsNum" text:formula="ooow:cmsNum+1" style:num-format="1">5</text:sequence></text:p>
          </table:table-cell>
          <table:table-cell table:style-name="Tabla2.A1" office:value-type="string">
            <text:p text:style-name="P14">Figura <text:sequence text:ref-name="refcmsNum5" text:name="cmsNum" text:formula="ooow:cmsNum+1" style:num-format="1">6</text:sequence></text:p>
          </table:table-cell>
          <table:table-cell table:style-name="Tabla2.C1" office:value-type="string">
            <text:p text:style-name="P14">Figura <text:sequence text:ref-name="refcmsNum6" text:name="cmsNum" text:formula="ooow:cmsNum+1" style:num-format="1">7</text:sequence></text:p>
          </table:table-cell>
        </table:table-row>
        <table:table-row>
          <table:table-cell table:style-name="Tabla2.A2" office:value-type="string">
            <text:p text:style-name="P16"><draw:frame draw:style-name="fr1" draw:name="Imagen5" text:anchor-type="as-char" svg:width="3.032cm" svg:height="3.032cm" draw:z-index="4"><draw:image xlink:href="../n3geo-tro-tr12/esfera.png" xlink:type="simple" xlink:show="embed" xlink:actuate="onLoad"/></draw:frame></text:p>
          </table:table-cell>
          <table:table-cell table:style-name="Tabla2.A2" office:value-type="string">
            <text:p text:style-name="P16"><draw:frame draw:style-name="fr1" draw:name="Imagen6" text:anchor-type="as-char" svg:width="4.48cm" svg:height="3.032cm" draw:z-index="5"><draw:image xlink:href="../n3geo-tro-tr12/planos.png" xlink:type="simple" xlink:show="embed" xlink:actuate="onLoad"/></draw:frame></text:p>
          </table:table-cell>
          <table:table-cell table:style-name="Tabla2.C2" office:value-type="string">
            <text:p text:style-name="P16"><draw:frame draw:style-name="fr1" draw:name="Imagen7" text:anchor-type="as-char" svg:width="3.21cm" svg:height="3.032cm" draw:z-index="6"><draw:image xlink:href="../n3geo-tro-tr12/segmento.png" xlink:type="simple" xlink:show="embed" xlink:actuate="onLoad"/></draw:frame></text:p>
          </table:table-cell>
        </table:table-row>
      </table:table>
      <text:p text:style-name="P12">Las definiciones como cuerpos de revolución</text:p>
      <text:p text:style-name="P9">Hemos establecido en la definición que los casquetes esféricos y los segmentos esféricos son cuerpos de revolución, pero no <text:span text:style-name="T18">su definición</text:span>. Te será fácil pensar por ti mismo en los arcos de circunferencia que se necesitan para describir estos cuerpos geométricos como cuerpos de revolución, <text:span text:style-name="T18">así que </text:span>lo dejamos a tu consider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tr12.pdf" text:style-name="Internet_20_link" text:visited-style-name="Visited_20_Internet_20_Link"><text:span text:style-name="MT1">http://pedroreina.net/cms/n3geo-tro-tr1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9-22T13:48:32.349069437</dc:date>
    <meta:editing-duration>P1DT11H4M28S</meta:editing-duration>
    <meta:editing-cycles>69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7" meta:object-count="0" meta:page-count="1" meta:paragraph-count="31" meta:word-count="333" meta:character-count="1958" meta:non-whitespace-character-count="1651"/>
  </office:meta>
</office:document-meta>
</file>