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c9e6d2" officeooo:paragraph-rsid="01cd3e6f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cbdbd6" officeooo:paragraph-rsid="01cd3e6f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d046fa" officeooo:paragraph-rsid="01d046fa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d2206d" officeooo:paragraph-rsid="01d2206d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d3af68" officeooo:paragraph-rsid="01d3af68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d55302" officeooo:paragraph-rsid="01d55302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d57089" officeooo:paragraph-rsid="01d57089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d7444d" officeooo:paragraph-rsid="01d7444d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d7fcf4" officeooo:paragraph-rsid="01d7fcf4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d95894" officeooo:paragraph-rsid="01d95894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d9f5f6" officeooo:paragraph-rsid="01d9f5f6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da0b94" officeooo:paragraph-rsid="01da0b94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db7c8a" officeooo:paragraph-rsid="01db7c8a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dcf90b" officeooo:paragraph-rsid="01dcf90b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ddb086" officeooo:paragraph-rsid="01ddb086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dfaffc" officeooo:paragraph-rsid="01dfaffc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e0b1c6" officeooo:paragraph-rsid="01e0b1c6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1e3dae5" officeooo:paragraph-rsid="01e3dae5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1e57fe3" officeooo:paragraph-rsid="01e57fe3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1e5f5b3" officeooo:paragraph-rsid="01e5f5b3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1e7c83e" officeooo:paragraph-rsid="01e7c83e" style:font-name-asian="DejaVu Serif1" style:font-size-asian="10.5pt" style:font-name-complex="DejaVu Serif1"/>
    </style:style>
    <style:style style:name="P27" style:family="paragraph" style:parent-style-name="cms-Pregunta" style:list-style-name="cms-ListaPregunta">
      <style:text-properties style:font-name="DejaVu Serif1" officeooo:rsid="01e841b6" officeooo:paragraph-rsid="01e841b6" style:font-name-asian="DejaVu Serif1" style:font-size-asian="10.5pt" style:font-name-complex="DejaVu Serif1"/>
    </style:style>
    <style:style style:name="P28" style:family="paragraph" style:parent-style-name="cms-Pregunta" style:list-style-name="cms-ListaPregunta">
      <style:text-properties style:font-name="DejaVu Serif1" officeooo:rsid="01ea042e" officeooo:paragraph-rsid="01ea042e" style:font-name-asian="DejaVu Serif1" style:font-size-asian="10.5pt" style:font-name-complex="DejaVu Serif1"/>
    </style:style>
    <style:style style:name="P29" style:family="paragraph" style:parent-style-name="cms-Pregunta" style:list-style-name="cms-ListaPregunta">
      <style:text-properties style:font-name="DejaVu Serif1" officeooo:rsid="01eb158e" officeooo:paragraph-rsid="01eb158e" style:font-name-asian="DejaVu Serif1" style:font-size-asian="10.5pt" style:font-name-complex="DejaVu Serif1"/>
    </style:style>
    <style:style style:name="P30" style:family="paragraph" style:parent-style-name="cms-Pregunta" style:list-style-name="cms-ListaPregunta">
      <style:text-properties style:font-name="DejaVu Serif1" officeooo:rsid="01eb814e" officeooo:paragraph-rsid="01eb814e" style:font-name-asian="DejaVu Serif1" style:font-size-asian="10.5pt" style:font-name-complex="DejaVu Serif1"/>
    </style:style>
    <style:style style:name="P31" style:family="paragraph" style:parent-style-name="cms-Pregunta" style:list-style-name="cms-ListaSolucion">
      <style:text-properties style:font-name="DejaVu Serif" officeooo:rsid="014c9f9e" officeooo:paragraph-rsid="01cd3e6f" style:font-name-asian="Droid Sans" style:font-size-asian="10.5pt" style:font-name-complex="FreeSans"/>
    </style:style>
    <style:style style:name="P32" style:family="paragraph" style:parent-style-name="cms-Pregunta" style:list-style-name="cms-ListaSolucion">
      <style:text-properties style:font-name="DejaVu Serif" officeooo:rsid="014c9f9e" officeooo:paragraph-rsid="01ce5a2e" style:font-name-asian="Droid Sans" style:font-size-asian="10.5pt" style:font-name-complex="FreeSans"/>
    </style:style>
    <style:style style:name="P33" style:family="paragraph" style:parent-style-name="cms-Pregunta" style:list-style-name="cms-ListaSolucion">
      <style:text-properties style:font-name="DejaVu Serif" officeooo:rsid="014c9f9e" officeooo:paragraph-rsid="01d046fa" style:font-name-asian="Droid Sans" style:font-size-asian="10.5pt" style:font-name-complex="FreeSans"/>
    </style:style>
    <style:style style:name="P34" style:family="paragraph" style:parent-style-name="cms-Pregunta" style:list-style-name="cms-ListaSolucion">
      <style:text-properties style:font-name="DejaVu Serif" officeooo:rsid="014c9f9e" officeooo:paragraph-rsid="01d2206d" style:font-name-asian="Droid Sans" style:font-size-asian="10.5pt" style:font-name-complex="FreeSans"/>
    </style:style>
    <style:style style:name="P35" style:family="paragraph" style:parent-style-name="cms-Pregunta" style:list-style-name="cms-ListaSolucion">
      <style:text-properties style:font-name="DejaVu Serif" officeooo:rsid="014c9f9e" officeooo:paragraph-rsid="01d3af68" style:font-name-asian="Droid Sans" style:font-size-asian="10.5pt" style:font-name-complex="FreeSans"/>
    </style:style>
    <style:style style:name="P36" style:family="paragraph" style:parent-style-name="cms-Pregunta" style:list-style-name="cms-ListaSolucion">
      <style:text-properties style:font-name="DejaVu Serif" officeooo:rsid="014c9f9e" officeooo:paragraph-rsid="01d55302" style:font-name-asian="Droid Sans" style:font-size-asian="10.5pt" style:font-name-complex="FreeSans"/>
    </style:style>
    <style:style style:name="P37" style:family="paragraph" style:parent-style-name="cms-Pregunta" style:list-style-name="cms-ListaSolucion">
      <style:text-properties style:font-name="DejaVu Serif" officeooo:rsid="014c9f9e" officeooo:paragraph-rsid="01d7444d" style:font-name-asian="Droid Sans" style:font-size-asian="10.5pt" style:font-name-complex="FreeSans"/>
    </style:style>
    <style:style style:name="P38" style:family="paragraph" style:parent-style-name="cms-Pregunta" style:list-style-name="cms-ListaSolucion">
      <style:text-properties style:font-name="DejaVu Serif" officeooo:rsid="014c9f9e" officeooo:paragraph-rsid="01d7fcf4" style:font-name-asian="Droid Sans" style:font-size-asian="10.5pt" style:font-name-complex="FreeSans"/>
    </style:style>
    <style:style style:name="P39" style:family="paragraph" style:parent-style-name="cms-Pregunta" style:list-style-name="cms-ListaSolucion">
      <style:text-properties style:font-name="DejaVu Serif" officeooo:rsid="014c9f9e" officeooo:paragraph-rsid="01d95894" style:font-name-asian="Droid Sans" style:font-size-asian="10.5pt" style:font-name-complex="FreeSans"/>
    </style:style>
    <style:style style:name="P40" style:family="paragraph" style:parent-style-name="cms-Pregunta" style:list-style-name="cms-ListaSolucion">
      <style:text-properties style:font-name="DejaVu Serif" officeooo:rsid="014c9f9e" officeooo:paragraph-rsid="01d9f5f6" style:font-name-asian="Droid Sans" style:font-size-asian="10.5pt" style:font-name-complex="FreeSans"/>
    </style:style>
    <style:style style:name="P41" style:family="paragraph" style:parent-style-name="cms-Pregunta" style:list-style-name="cms-ListaSolucion">
      <style:text-properties style:font-name="DejaVu Serif" officeooo:rsid="014c9f9e" officeooo:paragraph-rsid="01da0b94" style:font-name-asian="Droid Sans" style:font-size-asian="10.5pt" style:font-name-complex="FreeSans"/>
    </style:style>
    <style:style style:name="P42" style:family="paragraph" style:parent-style-name="cms-Pregunta" style:list-style-name="cms-ListaSolucion">
      <style:text-properties style:font-name="DejaVu Serif" officeooo:rsid="014c9f9e" officeooo:paragraph-rsid="01dcf90b" style:font-name-asian="Droid Sans" style:font-size-asian="10.5pt" style:font-name-complex="FreeSans"/>
    </style:style>
    <style:style style:name="P43" style:family="paragraph" style:parent-style-name="cms-Pregunta" style:list-style-name="cms-ListaSolucion">
      <style:text-properties style:font-name="DejaVu Serif" officeooo:rsid="014c9f9e" officeooo:paragraph-rsid="01ddb086" style:font-name-asian="Droid Sans" style:font-size-asian="10.5pt" style:font-name-complex="FreeSans"/>
    </style:style>
    <style:style style:name="P44" style:family="paragraph" style:parent-style-name="cms-Pregunta" style:list-style-name="cms-ListaSolucion">
      <style:text-properties style:font-name="DejaVu Serif" officeooo:rsid="014c9f9e" officeooo:paragraph-rsid="01dfaffc" style:font-name-asian="Droid Sans" style:font-size-asian="10.5pt" style:font-name-complex="FreeSans"/>
    </style:style>
    <style:style style:name="P45" style:family="paragraph" style:parent-style-name="cms-Pregunta" style:list-style-name="cms-ListaSolucion">
      <style:text-properties style:font-name="DejaVu Serif" officeooo:rsid="014c9f9e" officeooo:paragraph-rsid="01e0b1c6" style:font-name-asian="Droid Sans" style:font-size-asian="10.5pt" style:font-name-complex="FreeSans"/>
    </style:style>
    <style:style style:name="P46" style:family="paragraph" style:parent-style-name="cms-Pregunta" style:list-style-name="cms-ListaSolucion">
      <style:text-properties style:font-name="DejaVu Serif" officeooo:rsid="014c9f9e" officeooo:paragraph-rsid="01e3dae5" style:font-name-asian="Droid Sans" style:font-size-asian="10.5pt" style:font-name-complex="FreeSans"/>
    </style:style>
    <style:style style:name="P47" style:family="paragraph" style:parent-style-name="cms-Pregunta" style:list-style-name="cms-ListaSolucion">
      <style:text-properties style:font-name="DejaVu Serif" officeooo:rsid="014c9f9e" officeooo:paragraph-rsid="01e57fe3" style:font-name-asian="Droid Sans" style:font-size-asian="10.5pt" style:font-name-complex="FreeSans"/>
    </style:style>
    <style:style style:name="P48" style:family="paragraph" style:parent-style-name="cms-Pregunta" style:list-style-name="cms-ListaSolucion">
      <style:text-properties style:font-name="DejaVu Serif" officeooo:rsid="014c9f9e" officeooo:paragraph-rsid="01e5f5b3" style:font-name-asian="Droid Sans" style:font-size-asian="10.5pt" style:font-name-complex="FreeSans"/>
    </style:style>
    <style:style style:name="P49" style:family="paragraph" style:parent-style-name="cms-Pregunta" style:list-style-name="cms-ListaSolucion">
      <style:text-properties style:font-name="DejaVu Serif" officeooo:rsid="014c9f9e" officeooo:paragraph-rsid="01e7c83e" style:font-name-asian="Droid Sans" style:font-size-asian="10.5pt" style:font-name-complex="FreeSans"/>
    </style:style>
    <style:style style:name="P50" style:family="paragraph" style:parent-style-name="cms-Pregunta" style:list-style-name="cms-ListaSolucion">
      <style:text-properties style:font-name="DejaVu Serif" officeooo:rsid="014c9f9e" officeooo:paragraph-rsid="01e841b6" style:font-name-asian="Droid Sans" style:font-size-asian="10.5pt" style:font-name-complex="FreeSans"/>
    </style:style>
    <style:style style:name="P51" style:family="paragraph" style:parent-style-name="cms-Pregunta" style:list-style-name="cms-ListaSolucion">
      <style:text-properties style:font-name="DejaVu Serif" officeooo:rsid="014c9f9e" officeooo:paragraph-rsid="01ea042e" style:font-name-asian="Droid Sans" style:font-size-asian="10.5pt" style:font-name-complex="FreeSans"/>
    </style:style>
    <style:style style:name="P52" style:family="paragraph" style:parent-style-name="cms-Pregunta" style:list-style-name="cms-ListaSolucion">
      <style:text-properties style:font-name="DejaVu Serif" officeooo:rsid="014c9f9e" officeooo:paragraph-rsid="01eb158e" style:font-name-asian="Droid Sans" style:font-size-asian="10.5pt" style:font-name-complex="FreeSans"/>
    </style:style>
    <style:style style:name="P53" style:family="paragraph" style:parent-style-name="cms-Pregunta" style:list-style-name="cms-ListaSolucion">
      <style:text-properties style:font-name="DejaVu Serif" officeooo:rsid="014c9f9e" officeooo:paragraph-rsid="01eb814e" style:font-name-asian="Droid Sans" style:font-size-asian="10.5pt" style:font-name-complex="FreeSans"/>
    </style:style>
    <style:style style:name="P54" style:family="paragraph" style:parent-style-name="cms-Pregunta" style:list-style-name="cms-ListaSolucion">
      <style:text-properties style:font-name="DejaVu Serif" officeooo:rsid="01d57089" officeooo:paragraph-rsid="01d57089" style:font-name-asian="Droid Sans" style:font-size-asian="10.5pt" style:font-name-complex="FreeSans"/>
    </style:style>
    <style:style style:name="P55" style:family="paragraph" style:parent-style-name="cms-Pregunta" style:list-style-name="cms-ListaSolucion">
      <style:text-properties style:font-name="DejaVu Serif" officeooo:rsid="01d57089" officeooo:paragraph-rsid="01db7c8a" style:font-name-asian="Droid Sans" style:font-size-asian="10.5pt" style:font-name-complex="FreeSans"/>
    </style:style>
    <style:style style:name="P5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33073b" style:font-name-asian="DejaVu Serif1" style:font-name-complex="DejaVu Serif1"/>
    </style:style>
    <style:style style:name="T19" style:family="text">
      <style:text-properties style:font-name="DejaVu Serif1" officeooo:rsid="0150fcdf" style:font-name-asian="DejaVu Serif1" style:font-name-complex="DejaVu Serif1"/>
    </style:style>
    <style:style style:name="T20" style:family="text">
      <style:text-properties style:font-name="DejaVu Serif1" officeooo:rsid="013047bb" style:font-name-asian="DejaVu Serif1" style:font-name-complex="DejaVu Serif1"/>
    </style:style>
    <style:style style:name="T21" style:family="text">
      <style:text-properties style:font-name="DejaVu Serif1" officeooo:rsid="01d046fa" style:font-name-asian="DejaVu Serif1" style:font-name-complex="DejaVu Serif1"/>
    </style:style>
    <style:style style:name="T22" style:family="text">
      <style:text-properties style:font-name="DejaVu Serif1" officeooo:rsid="01d7444d" style:font-name-asian="DejaVu Serif1" style:font-name-complex="DejaVu Serif1"/>
    </style:style>
    <style:style style:name="T23" style:family="text">
      <style:text-properties style:font-name="DejaVu Serif1" officeooo:rsid="01d95894" style:font-name-asian="DejaVu Serif1" style:font-name-complex="DejaVu Serif1"/>
    </style:style>
    <style:style style:name="T24" style:family="text">
      <style:text-properties style:font-name="DejaVu Serif1" officeooo:rsid="01da0b94" style:font-name-asian="DejaVu Serif1" style:font-name-complex="DejaVu Serif1"/>
    </style:style>
    <style:style style:name="T25" style:family="text">
      <style:text-properties style:font-name="DejaVu Serif1" officeooo:rsid="01e222e8" style:font-name-asian="DejaVu Serif1" style:font-name-complex="DejaVu Serif1"/>
    </style:style>
    <style:style style:name="T26" style:family="text">
      <style:text-properties style:font-name="DejaVu Serif1" officeooo:rsid="01e3dae5" style:font-name-asian="DejaVu Serif1" style:font-name-complex="DejaVu Serif1"/>
    </style:style>
    <style:style style:name="T27" style:family="text">
      <style:text-properties style:font-name="DejaVu Serif1" officeooo:rsid="01eb158e" style:font-name-asian="DejaVu Serif1" style:font-name-complex="DejaVu Serif1"/>
    </style:style>
    <style:style style:name="T28" style:family="text">
      <style:text-properties officeooo:rsid="01c9398b"/>
    </style:style>
    <style:style style:name="T29" style:family="text">
      <style:text-properties officeooo:rsid="01c571e8"/>
    </style:style>
    <style:style style:name="T30" style:family="text">
      <style:text-properties officeooo:rsid="0150fcdf"/>
    </style:style>
    <style:style style:name="T31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4">E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1</text:span><text:span text:style-name="T9">)</text:span></text:p>
      <text:p text:style-name="P3">Enunciados</text:p>
      <text:p text:style-name="P4"><text:span text:style-name="T28">Resuelve las siguientes ecuaciones</text:span>. <text:span text:style-name="T28">Escribe como números decimales exactos las soluciones que no sean números enteros.</text:span></text:p>
      <text:list xml:id="list506689560468847361" text:style-name="cms-ListaPregunta">
        <text:list-item>
          <text:p text:style-name="P6"><text:span text:style-name="T29">(</text:span>x+6)(x<text:span text:style-name="T17">‒</text:span>8)(x+2)<text:span text:style-name="T30"> = </text:span>0</text:p>
        </text:list-item>
        <text:list-item>
          <text:p text:style-name="P7">(x²<text:span text:style-name="T17">‒</text:span>3x<text:span text:style-name="T17">‒</text:span>10)(x²+2x+5)<text:span text:style-name="T30"> = </text:span>0</text:p>
        </text:list-item>
        <text:list-item>
          <text:p text:style-name="P7">(4x+1)⁷(x+8)⁵<text:span text:style-name="T30"> = </text:span>0</text:p>
        </text:list-item>
        <text:list-item>
          <text:p text:style-name="P8">(x<text:span text:style-name="T17">‒</text:span>3)(x²<text:span text:style-name="T17">‒</text:span>6x+9)<text:span text:style-name="T30"> = </text:span>0</text:p>
        </text:list-item>
        <text:list-item>
          <text:p text:style-name="P9">(x²+x<text:span text:style-name="T17">‒</text:span>2)(x²<text:span text:style-name="T17">‒</text:span>4x+3)<text:span text:style-name="T30"> = 0</text:span></text:p>
        </text:list-item>
        <text:list-item>
          <text:p text:style-name="P10">(2x<text:span text:style-name="T17">‒</text:span>1)³(5x+2)⁴<text:span text:style-name="T30"> = 0</text:span></text:p>
        </text:list-item>
        <text:list-item>
          <text:p text:style-name="P11">x³(8x<text:span text:style-name="T17">‒3</text:span>)⁷<text:span text:style-name="T30"> = 0</text:span></text:p>
        </text:list-item>
        <text:list-item>
          <text:p text:style-name="P12">(x²+3)(x²+5)(x⁴+1)<text:span text:style-name="T30"> = 0</text:span></text:p>
        </text:list-item>
        <text:list-item>
          <text:p text:style-name="P13">(6x<text:span text:style-name="T17">‒</text:span>6)⁴(x<text:span text:style-name="T17">‒</text:span>1)⁵<text:span text:style-name="T30"> = 0</text:span></text:p>
        </text:list-item>
        <text:list-item>
          <text:p text:style-name="P14">(x<text:span text:style-name="T17">‒</text:span>3)³(x²<text:span text:style-name="T17">‒</text:span>x<text:span text:style-name="T17">‒</text:span>6)<text:span text:style-name="T30"> = 0</text:span></text:p>
        </text:list-item>
        <text:list-item>
          <text:p text:style-name="P15">(2x<text:span text:style-name="T17">‒</text:span>10)(x²<text:span text:style-name="T17">‒</text:span>10x+25)<text:span text:style-name="T30"> = 0</text:span></text:p>
        </text:list-item>
        <text:list-item>
          <text:p text:style-name="P16">5(x<text:span text:style-name="T17">‒</text:span>9)(x+8)<text:span text:style-name="T30"> = 0</text:span></text:p>
        </text:list-item>
        <text:list-item>
          <text:p text:style-name="P17"><text:span text:style-name="T17">‒</text:span>13(x+7)⁶<text:span text:style-name="T30"> = 0</text:span></text:p>
        </text:list-item>
        <text:list-item>
          <text:p text:style-name="P18">18(x²+2)(x²+3x+4)<text:span text:style-name="T30"> = 0</text:span></text:p>
        </text:list-item>
        <text:list-item>
          <text:p text:style-name="P19">(x<text:span text:style-name="T17">‒</text:span>6)³(x²<text:span text:style-name="T17">‒</text:span>7x+6)<text:span text:style-name="T30"> = 0</text:span></text:p>
        </text:list-item>
        <text:list-item>
          <text:p text:style-name="P20">(10x<text:span text:style-name="T17">‒</text:span>1)(10x<text:span text:style-name="T17">‒</text:span>10)(2x+1)<text:span text:style-name="T30"> = 0</text:span></text:p>
        </text:list-item>
        <text:list-item>
          <text:p text:style-name="P21">(x²+2x<text:span text:style-name="T17">‒</text:span>8)(x²<text:span text:style-name="T25">‒</text:span>4x+4)(x²<text:span text:style-name="T25">+</text:span>8x+16)<text:span text:style-name="T30"> = 0</text:span></text:p>
        </text:list-item>
        <text:list-item>
          <text:p text:style-name="P22">15(x+4)⁵(x²+10)(x<text:span text:style-name="T17">‒</text:span>5)⁶<text:span text:style-name="T30"> = 0</text:span></text:p>
        </text:list-item>
        <text:list-item>
          <text:p text:style-name="P23">(x²+9)³(x+5)⁴<text:span text:style-name="T30"> = 0</text:span></text:p>
        </text:list-item>
        <text:list-item>
          <text:p text:style-name="P24">(4x<text:span text:style-name="T17">‒</text:span>1)(4x²<text:span text:style-name="T17">‒</text:span>3x<text:span text:style-name="T17">‒</text:span>1)<text:span text:style-name="T30"> = 0</text:span></text:p>
        </text:list-item>
        <text:list-item>
          <text:p text:style-name="P25">(2x²+3x<text:span text:style-name="T17">‒</text:span>2)(2x²<text:span text:style-name="T17">‒</text:span>7x+3)<text:span text:style-name="T30"> = 0</text:span></text:p>
        </text:list-item>
        <text:list-item>
          <text:p text:style-name="P26">(2x<text:span text:style-name="T17">‒</text:span>3)³(10x²<text:span text:style-name="T17">‒</text:span>19x+6)<text:span text:style-name="T30"> = 0</text:span></text:p>
        </text:list-item>
        <text:list-item>
          <text:p text:style-name="P27">(x+7)³(x<text:span text:style-name="T17">‒</text:span>5)⁴(x+1)³<text:span text:style-name="T30"> = 0</text:span></text:p>
        </text:list-item>
        <text:list-item>
          <text:p text:style-name="P28">(5x²+9x<text:span text:style-name="T17">‒</text:span>2)⁴(5x²<text:span text:style-name="T17">‒</text:span>6x+1)⁵<text:span text:style-name="T30"> = 0</text:span></text:p>
        </text:list-item>
        <text:list-item>
          <text:p text:style-name="P29">(x²+16)⁸(x<text:span text:style-name="T17">‒</text:span>7)⁴<text:span text:style-name="T30"> = 0</text:span></text:p>
        </text:list-item>
        <text:list-item>
          <text:p text:style-name="P30">(x<text:span text:style-name="T17">‒</text:span>3)(x+2)(x²<text:span text:style-name="T17">‒</text:span>x<text:span text:style-name="T17">‒</text:span>6)³<text:span text:style-name="T30"> = 0</text:span></text:p>
        </text:list-item>
      </text:list>
      <text:p text:style-name="P56">Soluciones</text:p>
      <text:section text:style-name="Sect1" text:name="Sección1">
        <text:list xml:id="list506487025414919265" text:style-name="cms-ListaSolucion">
          <text:list-item>
            <text:p text:style-name="P31"><text:span text:style-name="T18">x</text:span><text:span text:style-name="T19"> </text:span><text:span text:style-name="T18">=</text:span><text:span text:style-name="T19"> </text:span><text:span text:style-name="T20"><draw:frame draw:style-name="fr1" draw:name="Objeto5" text:anchor-type="as-char" svg:y="-0.908cm" svg:width="0.947cm" svg:height="1.67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ext:list-item>
          <text:list-item>
            <text:p text:style-name="P32"><text:span text:style-name="T18">x</text:span><text:span text:style-name="T19"> </text:span><text:span text:style-name="T18">=</text:span><text:span text:style-name="T19"> </text:span><text:span text:style-name="T20"><draw:frame draw:style-name="fr1" draw:name="Objeto1" text:anchor-type="as-char" svg:y="-0.626cm" svg:width="0.947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  <text:list-item>
            <text:p text:style-name="P32"><text:span text:style-name="T18">x</text:span><text:span text:style-name="T19"> </text:span><text:span text:style-name="T18">=</text:span><text:span text:style-name="T19"> </text:span><text:span text:style-name="T20"><draw:frame draw:style-name="fr1" draw:name="Objeto2" text:anchor-type="as-char" svg:y="-0.626cm" svg:width="1.61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ext:list-item>
          <text:list-item>
            <text:p text:style-name="P33"><text:span text:style-name="T18">x</text:span><text:span text:style-name="T19"> </text:span><text:span text:style-name="T18">=</text:span><text:span text:style-name="T19"> </text:span><text:span text:style-name="T21">3</text:span></text:p>
          </text:list-item>
          <text:list-item>
            <text:p text:style-name="P34"><text:span text:style-name="T18">x</text:span><text:span text:style-name="T19"> </text:span><text:span text:style-name="T18">=</text:span><text:span text:style-name="T19"> </text:span><text:span text:style-name="T20"><draw:frame draw:style-name="fr1" draw:name="Objeto3" text:anchor-type="as-char" svg:y="-0.908cm" svg:width="0.947cm" svg:height="1.67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ext:list-item>
          <text:list-item>
            <text:p text:style-name="P35"><text:span text:style-name="T18">x</text:span><text:span text:style-name="T19"> </text:span><text:span text:style-name="T18">=</text:span><text:span text:style-name="T19"> </text:span><text:span text:style-name="T20"><draw:frame draw:style-name="fr1" draw:name="Objeto4" text:anchor-type="as-char" svg:y="-0.626cm" svg:width="1.351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ext:list-item>
          <text:list-item>
            <text:p text:style-name="P36"><text:span text:style-name="T18">x</text:span><text:span text:style-name="T19"> </text:span><text:span text:style-name="T18">=</text:span><text:span text:style-name="T19"> </text:span><text:span text:style-name="T20"><draw:frame draw:style-name="fr1" draw:name="Objeto6" text:anchor-type="as-char" svg:y="-0.626cm" svg:width="1.58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ext:list-item>
          <text:list-item>
            <text:p text:style-name="P54"><text:span text:style-name="T20">S</text:span><text:span text:style-name="T17">in solución</text:span></text:p>
          </text:list-item>
          <text:list-item>
            <text:p text:style-name="P37"><text:span text:style-name="T18">x</text:span><text:span text:style-name="T19"> </text:span><text:span text:style-name="T18">=</text:span><text:span text:style-name="T19"> </text:span><text:span text:style-name="T22">1</text:span></text:p>
          </text:list-item>
          <text:list-item>
            <text:p text:style-name="P38"><text:span text:style-name="T18">x</text:span><text:span text:style-name="T19"> </text:span><text:span text:style-name="T18">=</text:span><text:span text:style-name="T19"> </text:span><text:span text:style-name="T20"><draw:frame draw:style-name="fr1" draw:name="Objeto7" text:anchor-type="as-char" svg:y="-0.626cm" svg:width="0.94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ext:list-item>
          <text:list-item>
            <text:p text:style-name="P39"><text:span text:style-name="T18">x</text:span><text:span text:style-name="T19"> </text:span><text:span text:style-name="T18">=</text:span><text:span text:style-name="T19"> </text:span><text:span text:style-name="T23">5</text:span></text:p>
          </text:list-item>
          <text:list-item>
            <text:p text:style-name="P40"><text:span text:style-name="T18">x</text:span><text:span text:style-name="T19"> </text:span><text:span text:style-name="T18">=</text:span><text:span text:style-name="T19"> </text:span><text:span text:style-name="T20"><draw:frame draw:style-name="fr1" draw:name="Objeto8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ext:list-item>
          <text:list-item>
            <text:p text:style-name="P41"><text:span text:style-name="T18">x</text:span><text:span text:style-name="T19"> </text:span><text:span text:style-name="T18">=</text:span><text:span text:style-name="T19"> </text:span><text:span text:style-name="T24">‒7</text:span></text:p>
          </text:list-item>
          <text:list-item>
            <text:p text:style-name="P55"><text:span text:style-name="T20">S</text:span><text:span text:style-name="T24">in solución</text:span></text:p>
          </text:list-item>
          <text:list-item>
            <text:p text:style-name="P42"><text:span text:style-name="T18">x</text:span><text:span text:style-name="T19"> </text:span><text:span text:style-name="T18">=</text:span><text:span text:style-name="T19"> </text:span><text:span text:style-name="T20"><draw:frame draw:style-name="fr1" draw:name="Objeto9" text:anchor-type="as-char" svg:y="-0.626cm" svg:width="0.639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ext:list-item>
          <text:list-item>
            <text:p text:style-name="P43"><text:span text:style-name="T18">x</text:span><text:span text:style-name="T19"> </text:span><text:span text:style-name="T18">=</text:span><text:span text:style-name="T19"> </text:span><text:span text:style-name="T20"><draw:frame draw:style-name="fr1" draw:name="Objeto10" text:anchor-type="as-char" svg:y="-0.908cm" svg:width="1.619cm" svg:height="1.6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ext:list-item>
          <text:list-item>
            <text:p text:style-name="P44"><text:span text:style-name="T18">x</text:span><text:span text:style-name="T19"> </text:span><text:span text:style-name="T18">=</text:span><text:span text:style-name="T19"> </text:span><text:span text:style-name="T20"><draw:frame draw:style-name="fr1" draw:name="Objeto11" text:anchor-type="as-char" svg:y="-0.626cm" svg:width="0.958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ext:list-item>
          <text:list-item>
            <text:p text:style-name="P45"><text:span text:style-name="T18">x</text:span><text:span text:style-name="T19"> </text:span><text:span text:style-name="T18">=</text:span><text:span text:style-name="T19"> </text:span><text:span text:style-name="T20"><draw:frame draw:style-name="fr1" draw:name="Objeto12" text:anchor-type="as-char" svg:y="-0.626cm" svg:width="0.958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ext:list-item>
          <text:list-item>
            <text:p text:style-name="P46"><text:span text:style-name="T18">x</text:span><text:span text:style-name="T19"> </text:span><text:span text:style-name="T18">=</text:span><text:span text:style-name="T19"> </text:span><text:span text:style-name="T24">‒</text:span><text:span text:style-name="T26">5</text:span></text:p>
          </text:list-item>
          <text:list-item>
            <text:p text:style-name="P47"><text:span text:style-name="T18">x</text:span><text:span text:style-name="T19"> </text:span><text:span text:style-name="T18">=</text:span><text:span text:style-name="T19"> </text:span><text:span text:style-name="T20"><draw:frame draw:style-name="fr1" draw:name="Objeto13" text:anchor-type="as-char" svg:y="-0.626cm" svg:width="1.312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ext:list-item>
          <text:list-item>
            <text:p text:style-name="P48"><text:span text:style-name="T18">x</text:span><text:span text:style-name="T19"> </text:span><text:span text:style-name="T18">=</text:span><text:span text:style-name="T19"> </text:span><text:span text:style-name="T20"><draw:frame draw:style-name="fr1" draw:name="Objeto14" text:anchor-type="as-char" svg:y="-0.908cm" svg:width="1.042cm" svg:height="1.672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ext:list-item>
          <text:list-item>
            <text:p text:style-name="P49"><text:span text:style-name="T18">x</text:span><text:span text:style-name="T19"> </text:span><text:span text:style-name="T18">=</text:span><text:span text:style-name="T19"> </text:span><text:span text:style-name="T20"><draw:frame draw:style-name="fr1" draw:name="Objeto15" text:anchor-type="as-char" svg:y="-0.626cm" svg:width="1.042cm" svg:height="1.10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ext:list-item>
          <text:list-item>
            <text:p text:style-name="P50"><text:span text:style-name="T18">x</text:span><text:span text:style-name="T19"> </text:span><text:span text:style-name="T18">=</text:span><text:span text:style-name="T19"> </text:span><text:span text:style-name="T20"><draw:frame draw:style-name="fr1" draw:name="Objeto16" text:anchor-type="as-char" svg:y="-0.908cm" svg:width="0.947cm" svg:height="1.67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ext:list-item>
          <text:list-item>
            <text:p text:style-name="P51"><text:span text:style-name="T18">x</text:span><text:span text:style-name="T19"> </text:span><text:span text:style-name="T18">=</text:span><text:span text:style-name="T19"> </text:span><text:span text:style-name="T20"><draw:frame draw:style-name="fr1" draw:name="Objeto17" text:anchor-type="as-char" svg:y="-0.908cm" svg:width="1.042cm" svg:height="1.67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ext:list-item>
          <text:list-item>
            <text:p text:style-name="P52"><text:span text:style-name="T18">x</text:span><text:span text:style-name="T19"> </text:span><text:span text:style-name="T18">=</text:span><text:span text:style-name="T19"> </text:span><text:span text:style-name="T27">7</text:span></text:p>
          </text:list-item>
          <text:list-item>
            <text:p text:style-name="P53"><text:span text:style-name="T18">x</text:span><text:span text:style-name="T19"> </text:span><text:span text:style-name="T18">=</text:span><text:span text:style-name="T19"> </text:span><text:span text:style-name="T20"><draw:frame draw:style-name="fr1" draw:name="Objeto18" text:anchor-type="as-char" svg:y="-0.626cm" svg:width="0.947cm" svg:height="1.10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ej01.pdf" text:style-name="Internet_20_link" text:visited-style-name="Visited_20_Internet_20_Link"><text:span text:style-name="MT1">http://pedroreina.net/cms/n4alg-ecu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7T14:05:31.288442093</dc:date>
    <meta:editing-duration>PT18H49M58S</meta:editing-duration>
    <meta:editing-cycles>4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2" meta:paragraph-count="58" meta:word-count="319" meta:character-count="1082" meta:non-whitespace-character-count="94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6</mn>
              </mrow>
            </mtd>
          </mtr>
          <mtr>
            <mtd>
              <mrow>
                <mo stretchy="false">−</mo>
                <mn>2</mn>
              </mrow>
            </mtd>
          </mtr>
          <mtr>
            <mtd columnalign="left">
              <mn>8</mn>
            </mtd>
          </mtr>
        </mtable>
      </mrow>
    </mrow>
    <annotation encoding="StarMath 5.0">left lbrace stack{-6 # -2 # alignl 8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05</mn>
              </mrow>
            </mtd>
          </mtr>
          <mtr>
            <mtd columnalign="left">
              <mn>0,1</mn>
            </mtd>
          </mtr>
          <mtr>
            <mtd columnalign="left">
              <mn>1</mn>
            </mtd>
          </mtr>
        </mtable>
      </mrow>
    </mrow>
    <annotation encoding="StarMath 5.0">left lbrace stack{-0,05 # alignl 0,1 # alignl 1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 columnalign="left">
              <mn>2</mn>
            </mtd>
          </mtr>
        </mtable>
      </mrow>
    </mrow>
    <annotation encoding="StarMath 5.0">left lbrace stack{-4 # alignl 2} right none
 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4</mn>
              </mrow>
            </mtd>
          </mtr>
          <mtr>
            <mtd columnalign="left">
              <mn>5</mn>
            </mtd>
          </mtr>
        </mtable>
      </mrow>
    </mrow>
    <annotation encoding="StarMath 5.0">left lbrace stack{-4 # alignl 5} right none
 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n>0,25</mn>
            </mtd>
          </mtr>
          <mtr>
            <mtd columnalign="left">
              <mn>1</mn>
            </mtd>
          </mtr>
        </mtable>
      </mrow>
    </mrow>
    <annotation encoding="StarMath 5.0">left lbrace stack{0,25 # alignl 1} right none
 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0,5</mn>
            </mtd>
          </mtr>
          <mtr>
            <mtd columnalign="left">
              <mn>3</mn>
            </mtd>
          </mtr>
        </mtable>
      </mrow>
    </mrow>
    <annotation encoding="StarMath 5.0">left lbrace stack{-2 #  alignl 0,5 # alignl 3} right none
 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n>0,4</mn>
            </mtd>
          </mtr>
          <mtr>
            <mtd>
              <mn>1,5</mn>
            </mtd>
          </mtr>
        </mtable>
      </mrow>
    </mrow>
    <annotation encoding="StarMath 5.0">left lbrace stack{0,4 # 1,5} right none
 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7</mn>
              </mrow>
            </mtd>
          </mtr>
          <mtr>
            <mtd>
              <mrow>
                <mo stretchy="false">−</mo>
                <mn>1</mn>
              </mrow>
            </mtd>
          </mtr>
          <mtr>
            <mtd columnalign="left">
              <mn>5</mn>
            </mtd>
          </mtr>
        </mtable>
      </mrow>
    </mrow>
    <annotation encoding="StarMath 5.0">left lbrace stack{-7 # -1 # alignl 5} right none
 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0,2</mn>
            </mtd>
          </mtr>
          <mtr>
            <mtd columnalign="left">
              <mn>1</mn>
            </mtd>
          </mtr>
        </mtable>
      </mrow>
    </mrow>
    <annotation encoding="StarMath 5.0">left lbrace stack{-2 #  alignl 0,2 # alignl 1} right none
 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3</mn>
            </mtd>
          </mtr>
        </mtable>
      </mrow>
    </mrow>
    <annotation encoding="StarMath 5.0">left lbrace stack{-2 # alignl 3} 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5</mn>
            </mtd>
          </mtr>
        </mtable>
      </mrow>
    </mrow>
    <annotation encoding="StarMath 5.0">left lbrace stack{-2 # alignl 5} right none
 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8</mn>
              </mrow>
            </mtd>
          </mtr>
          <mtr>
            <mtd>
              <mrow>
                <mo stretchy="false">−</mo>
                <mn>0,25</mn>
              </mrow>
            </mtd>
          </mtr>
        </mtable>
      </mrow>
    </mrow>
    <annotation encoding="StarMath 5.0">left lbrace stack{alignl -8 #-0,25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1</mn>
            </mtd>
          </mtr>
          <mtr>
            <mtd columnalign="left">
              <mn>3</mn>
            </mtd>
          </mtr>
        </mtable>
      </mrow>
    </mrow>
    <annotation encoding="StarMath 5.0">left lbrace stack{-2 #  alignl 1 # alignl 3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4</mn>
              </mrow>
            </mtd>
          </mtr>
          <mtr>
            <mtd columnalign="left">
              <mn>0,5</mn>
            </mtd>
          </mtr>
        </mtable>
      </mrow>
    </mrow>
    <annotation encoding="StarMath 5.0">left lbrace stack{-0,4 # alignl 0,5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>
              <mn>0,375</mn>
            </mtd>
          </mtr>
        </mtable>
      </mrow>
    </mrow>
    <annotation encoding="StarMath 5.0">left lbrace stack{alignl 0 # 0,375} right none
 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 columnalign="left">
              <mn>3</mn>
            </mtd>
          </mtr>
        </mtable>
      </mrow>
    </mrow>
    <annotation encoding="StarMath 5.0">left lbrace stack{-2 # alignl 3} right none
 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8</mn>
              </mrow>
            </mtd>
          </mtr>
          <mtr>
            <mtd columnalign="left">
              <mn>9</mn>
            </mtd>
          </mtr>
        </mtable>
      </mrow>
    </mrow>
    <annotation encoding="StarMath 5.0">left lbrace stack{-8 # alignl 9} right none
 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6</mn>
            </mtd>
          </mtr>
        </mtable>
      </mrow>
    </mrow>
    <annotation encoding="StarMath 5.0">left lbrace stack{1 # 6} right none
 
</annotation>
  </semantics>
</math>
</file>