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8b4a55" officeooo:paragraph-rsid="01eead9e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style:font-name="DejaVu Serif1" officeooo:rsid="01f06fde" officeooo:paragraph-rsid="01f06fde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1f06fde" officeooo:paragraph-rsid="01f0e425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1f06fde" officeooo:paragraph-rsid="01f1dea9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1f06fde" officeooo:paragraph-rsid="01f3be3e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1f06fde" officeooo:paragraph-rsid="01f41f0c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1f06fde" officeooo:paragraph-rsid="01f4eb15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1f06fde" officeooo:paragraph-rsid="01f6b5e5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1f06fde" officeooo:paragraph-rsid="01f765f2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1f06fde" officeooo:paragraph-rsid="01f91a46" style:font-name-asian="DejaVu Serif1" style:font-size-asian="10.5pt" style:font-name-complex="DejaVu Serif1"/>
    </style:style>
    <style:style style:name="P15" style:family="paragraph" style:parent-style-name="cms-Pregunta" style:list-style-name="cms-ListaPregunta">
      <style:text-properties style:font-name="DejaVu Serif1" officeooo:rsid="01f06fde" officeooo:paragraph-rsid="01fab1e1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1f06fde" officeooo:paragraph-rsid="01fc86ef" style:font-name-asian="DejaVu Serif1" style:font-size-asian="10.5pt" style:font-name-complex="DejaVu Serif1"/>
    </style:style>
    <style:style style:name="P17" style:family="paragraph" style:parent-style-name="cms-Pregunta" style:list-style-name="cms-ListaPregunta">
      <style:text-properties style:font-name="DejaVu Serif1" officeooo:rsid="01f06fde" officeooo:paragraph-rsid="01fd73ac" style:font-name-asian="DejaVu Serif1" style:font-size-asian="10.5pt" style:font-name-complex="DejaVu Serif1"/>
    </style:style>
    <style:style style:name="P18" style:family="paragraph" style:parent-style-name="cms-Pregunta" style:list-style-name="cms-ListaPregunta">
      <style:text-properties style:font-name="DejaVu Serif1" officeooo:rsid="01f06fde" officeooo:paragraph-rsid="01feeeac" style:font-name-asian="DejaVu Serif1" style:font-size-asian="10.5pt" style:font-name-complex="DejaVu Serif1"/>
    </style:style>
    <style:style style:name="P19" style:family="paragraph" style:parent-style-name="cms-Pregunta" style:list-style-name="cms-ListaPregunta">
      <style:text-properties style:font-name="DejaVu Serif1" officeooo:rsid="01f06fde" officeooo:paragraph-rsid="020075ed" style:font-name-asian="DejaVu Serif1" style:font-size-asian="10.5pt" style:font-name-complex="DejaVu Serif1"/>
    </style:style>
    <style:style style:name="P20" style:family="paragraph" style:parent-style-name="cms-Pregunta" style:list-style-name="cms-ListaPregunta">
      <style:text-properties style:font-name="DejaVu Serif1" officeooo:rsid="01f06fde" officeooo:paragraph-rsid="0201a8de" style:font-name-asian="DejaVu Serif1" style:font-size-asian="10.5pt" style:font-name-complex="DejaVu Serif1"/>
    </style:style>
    <style:style style:name="P21" style:family="paragraph" style:parent-style-name="cms-Pregunta" style:list-style-name="cms-ListaPregunta">
      <style:text-properties style:font-name="DejaVu Serif1" officeooo:rsid="01f06fde" officeooo:paragraph-rsid="020332ed" style:font-name-asian="DejaVu Serif1" style:font-size-asian="10.5pt" style:font-name-complex="DejaVu Serif1"/>
    </style:style>
    <style:style style:name="P22" style:family="paragraph" style:parent-style-name="cms-Pregunta" style:list-style-name="cms-ListaPregunta">
      <style:text-properties style:font-name="DejaVu Serif1" officeooo:rsid="01f06fde" officeooo:paragraph-rsid="02037513" style:font-name-asian="DejaVu Serif1" style:font-size-asian="10.5pt" style:font-name-complex="DejaVu Serif1"/>
    </style:style>
    <style:style style:name="P23" style:family="paragraph" style:parent-style-name="cms-Pregunta" style:list-style-name="cms-ListaPregunta">
      <style:text-properties style:font-name="DejaVu Serif1" officeooo:rsid="01f06fde" officeooo:paragraph-rsid="0204ea84" style:font-name-asian="DejaVu Serif1" style:font-size-asian="10.5pt" style:font-name-complex="DejaVu Serif1"/>
    </style:style>
    <style:style style:name="P24" style:family="paragraph" style:parent-style-name="cms-Pregunta" style:list-style-name="cms-ListaPregunta">
      <style:text-properties style:font-name="DejaVu Serif1" officeooo:rsid="01f06fde" officeooo:paragraph-rsid="0206498c" style:font-name-asian="DejaVu Serif1" style:font-size-asian="10.5pt" style:font-name-complex="DejaVu Serif1"/>
    </style:style>
    <style:style style:name="P25" style:family="paragraph" style:parent-style-name="cms-Pregunta" style:list-style-name="cms-ListaPregunta">
      <style:text-properties style:font-name="DejaVu Serif1" officeooo:rsid="01f06fde" officeooo:paragraph-rsid="02079777" style:font-name-asian="DejaVu Serif1" style:font-size-asian="10.5pt" style:font-name-complex="DejaVu Serif1"/>
    </style:style>
    <style:style style:name="P26" style:family="paragraph" style:parent-style-name="cms-Pregunta" style:list-style-name="cms-ListaPregunta">
      <style:text-properties style:font-name="DejaVu Serif1" officeooo:rsid="01f06fde" officeooo:paragraph-rsid="020803a4" style:font-name-asian="DejaVu Serif1" style:font-size-asian="10.5pt" style:font-name-complex="DejaVu Serif1"/>
    </style:style>
    <style:style style:name="P27" style:family="paragraph" style:parent-style-name="cms-Pregunta" style:list-style-name="cms-ListaPregunta">
      <style:text-properties style:font-name="DejaVu Serif1" officeooo:rsid="01f06fde" officeooo:paragraph-rsid="0208655c" style:font-name-asian="DejaVu Serif1" style:font-size-asian="10.5pt" style:font-name-complex="DejaVu Serif1"/>
    </style:style>
    <style:style style:name="P28" style:family="paragraph" style:parent-style-name="cms-Pregunta" style:list-style-name="cms-ListaPregunta">
      <style:text-properties style:font-name="DejaVu Serif1" officeooo:rsid="01f06fde" officeooo:paragraph-rsid="0209996a" style:font-name-asian="DejaVu Serif1" style:font-size-asian="10.5pt" style:font-name-complex="DejaVu Serif1"/>
    </style:style>
    <style:style style:name="P29" style:family="paragraph" style:parent-style-name="cms-Pregunta" style:list-style-name="cms-ListaSolucion">
      <style:text-properties officeooo:rsid="01eff21d" officeooo:paragraph-rsid="01eff21d"/>
    </style:style>
    <style:style style:name="P30" style:family="paragraph" style:parent-style-name="cms-Pregunta" style:list-style-name="cms-ListaSolucion">
      <style:text-properties officeooo:rsid="01eff21d" officeooo:paragraph-rsid="01f06fde"/>
    </style:style>
    <style:style style:name="P31" style:family="paragraph" style:parent-style-name="cms-Pregunta" style:list-style-name="cms-ListaSolucion">
      <style:text-properties officeooo:rsid="01eff21d" officeooo:paragraph-rsid="01f0e425"/>
    </style:style>
    <style:style style:name="P32" style:family="paragraph" style:parent-style-name="cms-Pregunta" style:list-style-name="cms-ListaSolucion">
      <style:text-properties officeooo:rsid="01eff21d" officeooo:paragraph-rsid="01f1dea9"/>
    </style:style>
    <style:style style:name="P33" style:family="paragraph" style:parent-style-name="cms-Pregunta" style:list-style-name="cms-ListaSolucion">
      <style:text-properties officeooo:rsid="01eff21d" officeooo:paragraph-rsid="01f3be3e"/>
    </style:style>
    <style:style style:name="P34" style:family="paragraph" style:parent-style-name="cms-Pregunta" style:list-style-name="cms-ListaSolucion">
      <style:text-properties officeooo:rsid="01eff21d" officeooo:paragraph-rsid="01f4eb15"/>
    </style:style>
    <style:style style:name="P35" style:family="paragraph" style:parent-style-name="cms-Pregunta" style:list-style-name="cms-ListaSolucion">
      <style:text-properties officeooo:rsid="01eff21d" officeooo:paragraph-rsid="01f6b5e5"/>
    </style:style>
    <style:style style:name="P36" style:family="paragraph" style:parent-style-name="cms-Pregunta" style:list-style-name="cms-ListaSolucion">
      <style:text-properties officeooo:rsid="01eff21d" officeooo:paragraph-rsid="01f765f2"/>
    </style:style>
    <style:style style:name="P37" style:family="paragraph" style:parent-style-name="cms-Pregunta" style:list-style-name="cms-ListaSolucion">
      <style:text-properties officeooo:rsid="01eff21d" officeooo:paragraph-rsid="01fab1e1"/>
    </style:style>
    <style:style style:name="P38" style:family="paragraph" style:parent-style-name="cms-Pregunta" style:list-style-name="cms-ListaSolucion">
      <style:text-properties officeooo:rsid="01eff21d" officeooo:paragraph-rsid="01fc86ef"/>
    </style:style>
    <style:style style:name="P39" style:family="paragraph" style:parent-style-name="cms-Pregunta" style:list-style-name="cms-ListaSolucion">
      <style:text-properties officeooo:rsid="01eff21d" officeooo:paragraph-rsid="01feeeac"/>
    </style:style>
    <style:style style:name="P40" style:family="paragraph" style:parent-style-name="cms-Pregunta" style:list-style-name="cms-ListaSolucion">
      <style:text-properties officeooo:rsid="01eff21d" officeooo:paragraph-rsid="020075ed"/>
    </style:style>
    <style:style style:name="P41" style:family="paragraph" style:parent-style-name="cms-Pregunta" style:list-style-name="cms-ListaSolucion">
      <style:text-properties officeooo:rsid="01eff21d" officeooo:paragraph-rsid="0201a8de"/>
    </style:style>
    <style:style style:name="P42" style:family="paragraph" style:parent-style-name="cms-Pregunta" style:list-style-name="cms-ListaSolucion">
      <style:text-properties officeooo:rsid="01eff21d" officeooo:paragraph-rsid="020332ed"/>
    </style:style>
    <style:style style:name="P43" style:family="paragraph" style:parent-style-name="cms-Pregunta" style:list-style-name="cms-ListaSolucion">
      <style:text-properties officeooo:rsid="01eff21d" officeooo:paragraph-rsid="0204ea84"/>
    </style:style>
    <style:style style:name="P44" style:family="paragraph" style:parent-style-name="cms-Pregunta" style:list-style-name="cms-ListaSolucion">
      <style:text-properties officeooo:rsid="01eff21d" officeooo:paragraph-rsid="0206498c"/>
    </style:style>
    <style:style style:name="P45" style:family="paragraph" style:parent-style-name="cms-Pregunta" style:list-style-name="cms-ListaSolucion">
      <style:text-properties officeooo:rsid="01eff21d" officeooo:paragraph-rsid="02079777"/>
    </style:style>
    <style:style style:name="P46" style:family="paragraph" style:parent-style-name="cms-Pregunta" style:list-style-name="cms-ListaSolucion">
      <style:text-properties officeooo:rsid="01eff21d" officeooo:paragraph-rsid="020803a4"/>
    </style:style>
    <style:style style:name="P47" style:family="paragraph" style:parent-style-name="cms-Pregunta" style:list-style-name="cms-ListaSolucion">
      <style:text-properties officeooo:rsid="01eff21d" officeooo:paragraph-rsid="0208655c"/>
    </style:style>
    <style:style style:name="P48" style:family="paragraph" style:parent-style-name="cms-Pregunta" style:list-style-name="cms-ListaSolucion">
      <style:text-properties officeooo:rsid="01eff21d" officeooo:paragraph-rsid="0209996a"/>
    </style:style>
    <style:style style:name="P49" style:family="paragraph" style:parent-style-name="cms-Pregunta" style:list-style-name="cms-ListaSolucion">
      <style:text-properties officeooo:rsid="01f41f0c" officeooo:paragraph-rsid="01f41f0c"/>
    </style:style>
    <style:style style:name="P50" style:family="paragraph" style:parent-style-name="cms-Pregunta" style:list-style-name="cms-ListaSolucion">
      <style:text-properties officeooo:rsid="01f41f0c" officeooo:paragraph-rsid="01f91a46"/>
    </style:style>
    <style:style style:name="P51" style:family="paragraph" style:parent-style-name="cms-Pregunta" style:list-style-name="cms-ListaSolucion">
      <style:text-properties officeooo:rsid="01f41f0c" officeooo:paragraph-rsid="01fd73ac"/>
    </style:style>
    <style:style style:name="P52" style:family="paragraph" style:parent-style-name="cms-Pregunta" style:list-style-name="cms-ListaSolucion">
      <style:text-properties officeooo:rsid="01f41f0c" officeooo:paragraph-rsid="02037513"/>
    </style:style>
    <style:style style:name="P53" style:family="paragraph" style:parent-style-name="cms-Asterisco">
      <style:text-properties officeooo:paragraph-rsid="01eead9e"/>
    </style:style>
    <style:style style:name="P54" style:family="paragraph" style:parent-style-name="cms-Asterisco">
      <style:text-properties style:font-name="DejaVu Serif1" fo:letter-spacing="-0.004cm" officeooo:rsid="01a8c70b" officeooo:paragraph-rsid="01eead9e" fo:background-color="transparent" style:font-name-asian="DejaVu Serif1" style:font-size-asian="10.5pt" style:font-name-complex="DejaVu Serif1"/>
    </style:style>
    <style:style style:name="P5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a76297" style:font-name-asian="Droid Sans" style:font-name-complex="FreeSans"/>
    </style:style>
    <style:style style:name="T14" style:family="text">
      <style:text-properties style:font-name="DejaVu Sans" officeooo:rsid="01c9398b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" officeooo:rsid="01eccbf7" style:font-name-asian="Droid Sans" style:font-size-asian="10.5pt" style:font-name-complex="FreeSans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f0e425" style:font-name-asian="DejaVu Serif1" style:font-name-complex="DejaVu Serif1"/>
    </style:style>
    <style:style style:name="T19" style:family="text">
      <style:text-properties style:font-name="DejaVu Serif1" officeooo:rsid="01f1dea9" style:font-name-asian="DejaVu Serif1" style:font-name-complex="DejaVu Serif1"/>
    </style:style>
    <style:style style:name="T20" style:family="text">
      <style:text-properties style:font-name="DejaVu Serif1" officeooo:rsid="01f3be3e" style:font-name-asian="DejaVu Serif1" style:font-name-complex="DejaVu Serif1"/>
    </style:style>
    <style:style style:name="T21" style:family="text">
      <style:text-properties style:font-name="DejaVu Serif1" officeooo:rsid="01f41f0c" style:font-name-asian="DejaVu Serif1" style:font-name-complex="DejaVu Serif1"/>
    </style:style>
    <style:style style:name="T22" style:family="text">
      <style:text-properties style:font-name="DejaVu Serif1" officeooo:rsid="01f4eb15" style:font-name-asian="DejaVu Serif1" style:font-name-complex="DejaVu Serif1"/>
    </style:style>
    <style:style style:name="T23" style:family="text">
      <style:text-properties style:font-name="DejaVu Serif1" officeooo:rsid="01f6b5e5" style:font-name-asian="DejaVu Serif1" style:font-name-complex="DejaVu Serif1"/>
    </style:style>
    <style:style style:name="T24" style:family="text">
      <style:text-properties style:font-name="DejaVu Serif1" officeooo:rsid="01f765f2" style:font-name-asian="DejaVu Serif1" style:font-name-complex="DejaVu Serif1"/>
    </style:style>
    <style:style style:name="T25" style:family="text">
      <style:text-properties style:font-name="DejaVu Serif1" officeooo:rsid="01f91a46" style:font-name-asian="DejaVu Serif1" style:font-name-complex="DejaVu Serif1"/>
    </style:style>
    <style:style style:name="T26" style:family="text">
      <style:text-properties style:font-name="DejaVu Serif1" officeooo:rsid="01fab1e1" style:font-name-asian="DejaVu Serif1" style:font-name-complex="DejaVu Serif1"/>
    </style:style>
    <style:style style:name="T27" style:family="text">
      <style:text-properties style:font-name="DejaVu Serif1" officeooo:rsid="01fc86ef" style:font-name-asian="DejaVu Serif1" style:font-name-complex="DejaVu Serif1"/>
    </style:style>
    <style:style style:name="T28" style:family="text">
      <style:text-properties style:font-name="DejaVu Serif1" officeooo:rsid="01fd73ac" style:font-name-asian="DejaVu Serif1" style:font-name-complex="DejaVu Serif1"/>
    </style:style>
    <style:style style:name="T29" style:family="text">
      <style:text-properties style:font-name="DejaVu Serif1" officeooo:rsid="01feeeac" style:font-name-asian="DejaVu Serif1" style:font-name-complex="DejaVu Serif1"/>
    </style:style>
    <style:style style:name="T30" style:family="text">
      <style:text-properties style:font-name="DejaVu Serif1" officeooo:rsid="020075ed" style:font-name-asian="DejaVu Serif1" style:font-name-complex="DejaVu Serif1"/>
    </style:style>
    <style:style style:name="T31" style:family="text">
      <style:text-properties style:font-name="DejaVu Serif1" officeooo:rsid="0201a8de" style:font-name-asian="DejaVu Serif1" style:font-name-complex="DejaVu Serif1"/>
    </style:style>
    <style:style style:name="T32" style:family="text">
      <style:text-properties style:font-name="DejaVu Serif1" officeooo:rsid="020332ed" style:font-name-asian="DejaVu Serif1" style:font-name-complex="DejaVu Serif1"/>
    </style:style>
    <style:style style:name="T33" style:family="text">
      <style:text-properties style:font-name="DejaVu Serif1" officeooo:rsid="02037513" style:font-name-asian="DejaVu Serif1" style:font-name-complex="DejaVu Serif1"/>
    </style:style>
    <style:style style:name="T34" style:family="text">
      <style:text-properties style:font-name="DejaVu Serif1" officeooo:rsid="0204ea84" style:font-name-asian="DejaVu Serif1" style:font-name-complex="DejaVu Serif1"/>
    </style:style>
    <style:style style:name="T35" style:family="text">
      <style:text-properties style:font-name="DejaVu Serif1" officeooo:rsid="0206498c" style:font-name-asian="DejaVu Serif1" style:font-name-complex="DejaVu Serif1"/>
    </style:style>
    <style:style style:name="T36" style:family="text">
      <style:text-properties style:font-name="DejaVu Serif1" officeooo:rsid="02079777" style:font-name-asian="DejaVu Serif1" style:font-name-complex="DejaVu Serif1"/>
    </style:style>
    <style:style style:name="T37" style:family="text">
      <style:text-properties style:font-name="DejaVu Serif1" officeooo:rsid="020803a4" style:font-name-asian="DejaVu Serif1" style:font-name-complex="DejaVu Serif1"/>
    </style:style>
    <style:style style:name="T38" style:family="text">
      <style:text-properties style:font-name="DejaVu Serif1" officeooo:rsid="0208655c" style:font-name-asian="DejaVu Serif1" style:font-name-complex="DejaVu Serif1"/>
    </style:style>
    <style:style style:name="T39" style:family="text">
      <style:text-properties style:font-name="DejaVu Serif1" officeooo:rsid="0209996a" style:font-name-asian="DejaVu Serif1" style:font-name-complex="DejaVu Serif1"/>
    </style:style>
    <style:style style:name="T40" style:family="text">
      <style:text-properties officeooo:rsid="01f0e425"/>
    </style:style>
    <style:style style:name="T41" style:family="text">
      <style:text-properties officeooo:rsid="01f1dea9"/>
    </style:style>
    <style:style style:name="T42" style:family="text">
      <style:text-properties officeooo:rsid="01f3be3e"/>
    </style:style>
    <style:style style:name="T43" style:family="text">
      <style:text-properties officeooo:rsid="01f41f0c"/>
    </style:style>
    <style:style style:name="T44" style:family="text">
      <style:text-properties officeooo:rsid="01f765f2"/>
    </style:style>
    <style:style style:name="T45" style:family="text">
      <style:text-properties officeooo:rsid="01f91a46"/>
    </style:style>
    <style:style style:name="T46" style:family="text">
      <style:text-properties officeooo:rsid="01fab1e1"/>
    </style:style>
    <style:style style:name="T47" style:family="text">
      <style:text-properties officeooo:rsid="01fc86ef"/>
    </style:style>
    <style:style style:name="T48" style:family="text">
      <style:text-properties officeooo:rsid="01feeeac"/>
    </style:style>
    <style:style style:name="T49" style:family="text">
      <style:text-properties officeooo:rsid="02079777"/>
    </style:style>
    <style:style style:name="T50" style:family="text">
      <style:text-properties officeooo:rsid="0208655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2"> </text:span><text:span text:style-name="T15">Álgebra</text:span><text:span text:style-name="T12"> </text:span><text:span text:style-name="T8">•</text:span><text:span text:style-name="T12"> </text:span><text:span text:style-name="T14">Ecuacione</text:span><text:span text:style-name="T13">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6">2</text:span><text:span text:style-name="T9">)</text:span></text:p>
      <text:p text:style-name="P3">Enunciados</text:p>
      <text:p text:style-name="P4">Resuelve las siguientes ecuaciones; da las soluciones de esta manera:</text:p>
      <text:list xml:id="list6377393282429437010" text:style-name="cms-ListaAsterisco">
        <text:list-item>
          <text:p text:style-name="P53">Si la solución es un número entero, escríbelo tal cual.</text:p>
        </text:list-item>
        <text:list-item>
          <text:p text:style-name="P53">Si la solución es un número racional, escríbelo como fracción irreducible.</text:p>
        </text:list-item>
        <text:list-item>
          <text:p text:style-name="P54">Si la solución es un número irracional, escríbelo con cuatro cifras significativas.</text:p>
        </text:list-item>
      </text:list>
      <text:list xml:id="list4998063427476115588" text:style-name="cms-ListaPregunta">
        <text:list-item>
          <text:p text:style-name="P6">x⁴<text:span text:style-name="T17">‒</text:span>29x²+100 = 0</text:p>
        </text:list-item>
        <text:list-item>
          <text:p text:style-name="P6">4x⁴<text:span text:style-name="T17">‒5</text:span>x²+1 = 0</text:p>
        </text:list-item>
        <text:list-item>
          <text:p text:style-name="P7">x⁴<text:span text:style-name="T17">‒</text:span><text:span text:style-name="T18">8</text:span>x²<text:span text:style-name="T18">‒</text:span><text:span text:style-name="T40">9</text:span> = 0</text:p>
        </text:list-item>
        <text:list-item>
          <text:p text:style-name="P8">x⁴<text:span text:style-name="T17">‒</text:span><text:span text:style-name="T19">85</text:span>x²+1<text:span text:style-name="T41">764</text:span> = 0</text:p>
        </text:list-item>
        <text:list-item>
          <text:p text:style-name="P9"><text:span text:style-name="T42">100</text:span>x⁴<text:span text:style-name="T42">+91</text:span>x²<text:span text:style-name="T20">‒9</text:span> = 0</text:p>
        </text:list-item>
        <text:list-item>
          <text:p text:style-name="P10">x⁴<text:span text:style-name="T21">+11</text:span>x²+<text:span text:style-name="T43">24</text:span> = 0</text:p>
        </text:list-item>
        <text:list-item>
          <text:p text:style-name="P11">x⁴<text:span text:style-name="T22">‒</text:span>x²<text:span text:style-name="T22">‒6</text:span> = 0</text:p>
        </text:list-item>
        <text:list-item>
          <text:p text:style-name="P12">x⁴<text:span text:style-name="T23">‒</text:span><text:span text:style-name="T21">11</text:span>x²+<text:span text:style-name="T43">28</text:span> = 0</text:p>
        </text:list-item>
        <text:list-item>
          <text:p text:style-name="P13">x⁴<text:span text:style-name="T23">‒</text:span><text:span text:style-name="T24">2</text:span>x²<text:span text:style-name="T24">‒</text:span><text:span text:style-name="T44">2</text:span> = 0</text:p>
        </text:list-item>
        <text:list-item>
          <text:p text:style-name="P14"><text:span text:style-name="T45">3</text:span>x⁴<text:span text:style-name="T45">+</text:span><text:span text:style-name="T25">4</text:span>x²<text:span text:style-name="T45">+3</text:span> = 0</text:p>
        </text:list-item>
        <text:list-item>
          <text:p text:style-name="P15"><text:span text:style-name="T46">16</text:span>x⁴<text:span text:style-name="T26">‒</text:span><text:span text:style-name="T46">2</text:span><text:span text:style-name="T25">4</text:span>x²<text:span text:style-name="T45">+9</text:span> = 0</text:p>
        </text:list-item>
        <text:list-item>
          <text:p text:style-name="P16"><text:span text:style-name="T47">2</text:span>x⁴<text:span text:style-name="T27">+</text:span>x²<text:span text:style-name="T27">‒</text:span><text:span text:style-name="T47">1</text:span> = 0</text:p>
        </text:list-item>
        <text:list-item>
          <text:p text:style-name="P17">x⁴<text:span text:style-name="T27">+</text:span><text:span text:style-name="T28">3</text:span>x²<text:span text:style-name="T28">+</text:span><text:span text:style-name="T47">1</text:span> = 0</text:p>
        </text:list-item>
        <text:list-item>
          <text:p text:style-name="P18"><text:span text:style-name="T48">2</text:span>x⁴<text:span text:style-name="T29">‒5</text:span>x²<text:span text:style-name="T28">+</text:span><text:span text:style-name="T47">1</text:span> = 0</text:p>
        </text:list-item>
        <text:list-item>
          <text:p text:style-name="P19">x⁴<text:span text:style-name="T30">‒99</text:span>x²<text:span text:style-name="T30">‒</text:span><text:span text:style-name="T47">100</text:span> = 0</text:p>
        </text:list-item>
        <text:list-item>
          <text:p text:style-name="P20"><text:span text:style-name="T48">25</text:span>x⁴<text:span text:style-name="T29">‒5</text:span><text:span text:style-name="T31">1</text:span>x²<text:span text:style-name="T28">+</text:span><text:span text:style-name="T31">2</text:span> = 0</text:p>
        </text:list-item>
        <text:list-item>
          <text:p text:style-name="P21">x⁴<text:span text:style-name="T30">‒</text:span><text:span text:style-name="T32">44</text:span>x²<text:span text:style-name="T32">+4</text:span><text:span text:style-name="T47">03</text:span> = 0</text:p>
        </text:list-item>
        <text:list-item>
          <text:p text:style-name="P22">x⁴<text:span text:style-name="T33">+6</text:span>x²<text:span text:style-name="T32">+</text:span><text:span text:style-name="T33">1</text:span> = 0</text:p>
        </text:list-item>
        <text:list-item>
          <text:p text:style-name="P23">x⁴<text:span text:style-name="T34">‒</text:span><text:span text:style-name="T33">6</text:span>x²<text:span text:style-name="T34">‒55</text:span> = 0</text:p>
        </text:list-item>
        <text:list-item>
          <text:p text:style-name="P24">x⁴<text:span text:style-name="T35">+8</text:span>x²<text:span text:style-name="T34">‒</text:span><text:span text:style-name="T35">9</text:span> = 0</text:p>
        </text:list-item>
        <text:list-item>
          <text:p text:style-name="P25"><text:span text:style-name="T49">36</text:span>x⁴<text:span text:style-name="T30">‒</text:span><text:span text:style-name="T36">181</text:span>x²<text:span text:style-name="T32">+</text:span><text:span text:style-name="T36">225</text:span> = 0</text:p>
        </text:list-item>
        <text:list-item>
          <text:p text:style-name="P26">x⁴<text:span text:style-name="T30">‒</text:span><text:span text:style-name="T36">18</text:span>x²<text:span text:style-name="T32">+</text:span><text:span text:style-name="T37">81</text:span> = 0</text:p>
        </text:list-item>
        <text:list-item>
          <text:p text:style-name="P27"><text:span text:style-name="T50">49</text:span>x⁴<text:span text:style-name="T30">‒</text:span><text:span text:style-name="T36">1</text:span><text:span text:style-name="T38">4</text:span>x²<text:span text:style-name="T32">+</text:span><text:span text:style-name="T37">1</text:span> = 0</text:p>
        </text:list-item>
        <text:list-item>
          <text:p text:style-name="P28">x⁴<text:span text:style-name="T30">‒</text:span><text:span text:style-name="T39">7</text:span>x²<text:span text:style-name="T32">+</text:span><text:span text:style-name="T39">2</text:span> = 0</text:p>
        </text:list-item>
      </text:list>
      <text:p text:style-name="P55">Soluciones</text:p>
      <text:section text:style-name="Sect1" text:name="Sección1">
        <text:list xml:id="list763709202454276742" text:style-name="cms-ListaSolucion">
          <text:list-item>
            <text:p text:style-name="P29">x = <draw:frame draw:style-name="fr1" draw:name="Objeto9" text:anchor-type="as-char" svg:y="-0.993cm" svg:width="0.82cm" svg:height="1.866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30">x = <draw:frame draw:style-name="fr1" draw:name="Objeto1" text:anchor-type="as-char" svg:y="-1.503cm" svg:width="0.898cm" svg:height="2.88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P31">x = <draw:frame draw:style-name="fr1" draw:name="Objeto2" text:anchor-type="as-char" svg:y="-0.524cm" svg:width="0.82cm" svg:height="0.92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ext:list-item>
          <text:list-item>
            <text:p text:style-name="P32">x = <draw:frame draw:style-name="fr1" draw:name="Objeto3" text:anchor-type="as-char" svg:y="-0.993cm" svg:width="0.82cm" svg:height="1.866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  <text:list-item>
            <text:p text:style-name="P33">x = <draw:frame draw:style-name="fr1" draw:name="Objeto4" text:anchor-type="as-char" svg:y="-1.032cm" svg:width="1.115cm" svg:height="1.942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ext:list-item>
          <text:list-item>
            <text:p text:style-name="P49">Sin solución</text:p>
          </text:list-item>
          <text:list-item>
            <text:p text:style-name="P34">x = <draw:frame draw:style-name="fr1" draw:name="Objeto5" text:anchor-type="as-char" svg:y="-0.524cm" svg:width="1.607cm" svg:height="0.92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ext:list-item>
          <text:list-item>
            <text:p text:style-name="P35">x = <draw:frame draw:style-name="fr1" draw:name="Objeto6" text:anchor-type="as-char" svg:y="-0.993cm" svg:width="1.607cm" svg:height="1.866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ext:list-item>
          <text:list-item>
            <text:p text:style-name="P36">x = <draw:frame draw:style-name="fr1" draw:name="Objeto7" text:anchor-type="as-char" svg:y="-0.524cm" svg:width="1.607cm" svg:height="0.92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ext:list-item>
          <text:list-item>
            <text:p text:style-name="P50">Sin solución</text:p>
          </text:list-item>
          <text:list-item>
            <text:p text:style-name="P37">x = <draw:frame draw:style-name="fr1" draw:name="Objeto8" text:anchor-type="as-char" svg:y="-0.524cm" svg:width="1.831cm" svg:height="0.92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ext:list-item>
          <text:list-item>
            <text:p text:style-name="P38">x = <draw:frame draw:style-name="fr1" draw:name="Objeto10" text:anchor-type="as-char" svg:y="-0.524cm" svg:width="1.831cm" svg:height="0.92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ext:list-item>
          <text:list-item>
            <text:p text:style-name="P51">Sin solución</text:p>
          </text:list-item>
          <text:list-item>
            <text:p text:style-name="P39">x = <draw:frame draw:style-name="fr1" draw:name="Objeto11" text:anchor-type="as-char" svg:y="-0.993cm" svg:width="1.831cm" svg:height="1.866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ext:list-item>
          <text:list-item>
            <text:p text:style-name="P40">x = <draw:frame draw:style-name="fr1" draw:name="Objeto12" text:anchor-type="as-char" svg:y="-0.524cm" svg:width="1.044cm" svg:height="0.92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ext:list-item>
          <text:list-item>
            <text:p text:style-name="P41">x = <draw:frame draw:style-name="fr1" draw:name="Objeto13" text:anchor-type="as-char" svg:y="-1.503cm" svg:width="1.609cm" svg:height="2.884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ext:list-item>
          <text:list-item>
            <text:p text:style-name="P42">x = <draw:frame draw:style-name="fr1" draw:name="Objeto14" text:anchor-type="as-char" svg:y="-0.993cm" svg:width="1.607cm" svg:height="1.866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ext:list-item>
          <text:list-item>
            <text:p text:style-name="P52">Sin solución</text:p>
          </text:list-item>
          <text:list-item>
            <text:p text:style-name="P43">x = <draw:frame draw:style-name="fr1" draw:name="Objeto15" text:anchor-type="as-char" svg:y="-0.524cm" svg:width="1.607cm" svg:height="0.92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ext:list-item>
          <text:list-item>
            <text:p text:style-name="P44">x = <draw:frame draw:style-name="fr1" draw:name="Objeto16" text:anchor-type="as-char" svg:y="-0.524cm" svg:width="0.82cm" svg:height="0.92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ext:list-item>
          <text:list-item>
            <text:p text:style-name="P45">x = <draw:frame draw:style-name="fr1" draw:name="Objeto17" text:anchor-type="as-char" svg:y="-2.009cm" svg:width="0.893cm" svg:height="3.89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ext:list-item>
          <text:list-item>
            <text:p text:style-name="P46">x = <draw:frame draw:style-name="fr1" draw:name="Objeto18" text:anchor-type="as-char" svg:y="-0.524cm" svg:width="0.82cm" svg:height="0.92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ext:list-item>
          <text:list-item>
            <text:p text:style-name="P47">x = <draw:frame draw:style-name="fr1" draw:name="Objeto19" text:anchor-type="as-char" svg:y="-0.524cm" svg:width="1.831cm" svg:height="0.92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ext:list-item>
          <text:list-item>
            <text:p text:style-name="P48">x = <draw:frame draw:style-name="fr1" draw:name="Objeto20" text:anchor-type="as-char" svg:y="-0.993cm" svg:width="1.831cm" svg:height="1.866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ecu-ej02.pdf" text:style-name="Internet_20_link" text:visited-style-name="Visited_20_Internet_20_Link"><text:span text:style-name="MT1">http://pedroreina.net/cms/n4alg-ecu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7-11T13:27:05.353700640</dc:date>
    <meta:editing-duration>PT19H58M35S</meta:editing-duration>
    <meta:editing-cycles>48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0" meta:page-count="2" meta:paragraph-count="57" meta:word-count="336" meta:character-count="1038" meta:non-whitespace-character-count="886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5</mn>
              </mrow>
            </mtd>
          </mtr>
          <mtr>
            <mtd>
              <mrow>
                <mo stretchy="false">−</mo>
                <mn>2</mn>
              </mrow>
            </mtd>
          </mtr>
          <mtr>
            <mtd>
              <mn>2</mn>
            </mtd>
          </mtr>
          <mtr>
            <mtd>
              <mn>5</mn>
            </mtd>
          </mtr>
        </mtable>
      </mrow>
    </mrow>
    <annotation encoding="StarMath 5.0">left lbrace stack{-5 # -2 # 2 # 5} right none
 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0,7071</mn>
              </mrow>
            </mtd>
          </mtr>
          <mtr>
            <mtd>
              <mn>0,7071</mn>
            </mtd>
          </mtr>
        </mtable>
      </mrow>
    </mrow>
    <annotation encoding="StarMath 5.0">left lbrace stack{-0,7071 # 0,7071} right none
 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1,510</mn>
              </mrow>
            </mtd>
          </mtr>
          <mtr>
            <mtd columnalign="left">
              <mrow>
                <mo stretchy="false">−</mo>
                <mn>0,4682</mn>
              </mrow>
            </mtd>
          </mtr>
          <mtr>
            <mtd columnalign="left">
              <mn>0,4682</mn>
            </mtd>
          </mtr>
          <mtr>
            <mtd columnalign="left">
              <mn>1,510</mn>
            </mtd>
          </mtr>
        </mtable>
      </mrow>
    </mrow>
    <annotation encoding="StarMath 5.0">left lbrace stack{alignl -1,510 # alignl -0,4682 # alignl 0,4682 # alignl 1,510}
right none
 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0</mn>
              </mrow>
            </mtd>
          </mtr>
          <mtr>
            <mtd>
              <mn>10</mn>
            </mtd>
          </mtr>
        </mtable>
      </mrow>
    </mrow>
    <annotation encoding="StarMath 5.0">left lbrace stack{-10 # 10} right none
 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1,414</mn>
              </mrow>
            </mtd>
          </mtr>
          <mtr>
            <mtd columnalign="left">
              <mrow>
                <mo stretchy="false">−</mo>
                <mfrac>
                  <mn>1</mn>
                  <mn>5</mn>
                </mfrac>
              </mrow>
            </mtd>
          </mtr>
          <mtr>
            <mtd columnalign="left">
              <mfrac>
                <mn>1</mn>
                <mn>5</mn>
              </mfrac>
            </mtd>
          </mtr>
          <mtr>
            <mtd columnalign="left">
              <mn>1,414</mn>
            </mtd>
          </mtr>
        </mtable>
      </mrow>
    </mrow>
    <annotation encoding="StarMath 5.0">left lbrace stack{alignl -1,414 # alignl -{1 over 5} # alignl {1 over 5} # alignl 1,414}
right none
 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3,606</mn>
              </mrow>
            </mtd>
          </mtr>
          <mtr>
            <mtd columnalign="left">
              <mrow>
                <mo stretchy="false">−</mo>
                <mn>5,568</mn>
              </mrow>
            </mtd>
          </mtr>
          <mtr>
            <mtd columnalign="left">
              <mn>5,568</mn>
            </mtd>
          </mtr>
          <mtr>
            <mtd columnalign="left">
              <mn>3,606</mn>
            </mtd>
          </mtr>
        </mtable>
      </mrow>
    </mrow>
    <annotation encoding="StarMath 5.0">left lbrace stack{alignl -3,606 # alignl -5,568 # alignl 5,568 # alignl 3,606}
right none
 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3,317</mn>
              </mrow>
            </mtd>
          </mtr>
          <mtr>
            <mtd>
              <mn>3,317</mn>
            </mtd>
          </mtr>
        </mtable>
      </mrow>
    </mrow>
    <annotation encoding="StarMath 5.0">left lbrace stack{-3,317 # 3,317} right none
 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</mn>
              </mrow>
            </mtd>
          </mtr>
          <mtr>
            <mtd>
              <mn>1</mn>
            </mtd>
          </mtr>
        </mtable>
      </mrow>
    </mrow>
    <annotation encoding="StarMath 5.0">left lbrace stack{-1 # 1} right none
 
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frac>
                  <mn>2</mn>
                  <mn>3</mn>
                </mfrac>
              </mrow>
            </mtd>
          </mtr>
          <mtr>
            <mtd>
              <mrow>
                <mo stretchy="false">−</mo>
                <mfrac>
                  <mn>3</mn>
                  <mn>5</mn>
                </mfrac>
              </mrow>
            </mtd>
          </mtr>
          <mtr>
            <mtd>
              <mfrac>
                <mn>3</mn>
                <mn>5</mn>
              </mfrac>
            </mtd>
          </mtr>
          <mtr>
            <mtd>
              <mfrac>
                <mn>2</mn>
                <mn>3</mn>
              </mfrac>
            </mtd>
          </mtr>
        </mtable>
      </mrow>
    </mrow>
    <annotation encoding="StarMath 5.0">left lbrace stack{-{2 over 3} # -{3 over 5} # 3 over 5 # 2 over 3} right none
 
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3</mn>
              </mrow>
            </mtd>
          </mtr>
          <mtr>
            <mtd>
              <mn>3</mn>
            </mtd>
          </mtr>
        </mtable>
      </mrow>
    </mrow>
    <annotation encoding="StarMath 5.0">left lbrace stack{-3 # 3} right none
 
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0,3780</mn>
              </mrow>
            </mtd>
          </mtr>
          <mtr>
            <mtd>
              <mn>0,3780</mn>
            </mtd>
          </mtr>
        </mtable>
      </mrow>
    </mrow>
    <annotation encoding="StarMath 5.0">left lbrace stack{-0,3780 # 0,3780} right none
 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frac>
                  <mn>1</mn>
                  <mn>4</mn>
                </mfrac>
              </mrow>
            </mtd>
          </mtr>
          <mtr>
            <mtd>
              <mrow>
                <mo stretchy="false">−</mo>
                <mn>1</mn>
              </mrow>
            </mtd>
          </mtr>
          <mtr>
            <mtd>
              <mn>1</mn>
            </mtd>
          </mtr>
          <mtr>
            <mtd>
              <mfrac>
                <mn>1</mn>
                <mn>4</mn>
              </mfrac>
            </mtd>
          </mtr>
        </mtable>
      </mrow>
    </mrow>
    <annotation encoding="StarMath 5.0">left lbrace stack{-{1 over 4} # -1 # 1 # 1 over 4} right none
 
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o stretchy="false">−</mo>
                <mn>2,589</mn>
              </mrow>
            </mtd>
          </mtr>
          <mtr>
            <mtd columnalign="left">
              <mrow>
                <mo stretchy="false">−</mo>
                <mn>0,5463</mn>
              </mrow>
            </mtd>
          </mtr>
          <mtr>
            <mtd columnalign="left">
              <mn>0,5463</mn>
            </mtd>
          </mtr>
          <mtr>
            <mtd columnalign="left">
              <mn>2,589</mn>
            </mtd>
          </mtr>
        </mtable>
      </mrow>
    </mrow>
    <annotation encoding="StarMath 5.0">left lbrace stack{alignl -2,589 # alignl -0,5463 # alignl 0,5463 # alignl 2,589}
right none
 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3</mn>
              </mrow>
            </mtd>
          </mtr>
          <mtr>
            <mtd>
              <mn>3</mn>
            </mtd>
          </mtr>
        </mtable>
      </mrow>
    </mrow>
    <annotation encoding="StarMath 5.0">left lbrace stack{-3 # 3} right none
 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7</mn>
              </mrow>
            </mtd>
          </mtr>
          <mtr>
            <mtd>
              <mrow>
                <mo stretchy="false">−</mo>
                <mn>6</mn>
              </mrow>
            </mtd>
          </mtr>
          <mtr>
            <mtd>
              <mn>6</mn>
            </mtd>
          </mtr>
          <mtr>
            <mtd>
              <mn>7</mn>
            </mtd>
          </mtr>
        </mtable>
      </mrow>
    </mrow>
    <annotation encoding="StarMath 5.0">left lbrace stack{-7 # -6 # 6 # 7} right none
 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frac>
                  <mn>3</mn>
                  <mn>10</mn>
                </mfrac>
              </mrow>
            </mtd>
          </mtr>
          <mtr>
            <mtd>
              <mfrac>
                <mn>3</mn>
                <mn>10</mn>
              </mfrac>
            </mtd>
          </mtr>
        </mtable>
      </mrow>
    </mrow>
    <annotation encoding="StarMath 5.0">left lbrace stack{-{3 over 10} # 3 over 10} right none
 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1,732</mn>
              </mrow>
            </mtd>
          </mtr>
          <mtr>
            <mtd>
              <mn>1,732</mn>
            </mtd>
          </mtr>
        </mtable>
      </mrow>
    </mrow>
    <annotation encoding="StarMath 5.0">left lbrace stack{-1,732 # 1,732} right none
 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,646</mn>
              </mrow>
            </mtd>
          </mtr>
          <mtr>
            <mtd columnalign="left">
              <mrow>
                <mo stretchy="false">−</mo>
                <mn>2</mn>
              </mrow>
            </mtd>
          </mtr>
          <mtr>
            <mtd columnalign="left">
              <mn>2</mn>
            </mtd>
          </mtr>
          <mtr>
            <mtd columnalign="left">
              <mn>2,646</mn>
            </mtd>
          </mtr>
        </mtable>
      </mrow>
    </mrow>
    <annotation encoding="StarMath 5.0">left lbrace stack{-2,646 # alignl -2 # alignl 2 # alignl 2,646} right none
 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2,113</mn>
              </mrow>
            </mtd>
          </mtr>
          <mtr>
            <mtd>
              <mn>2,113</mn>
            </mtd>
          </mtr>
        </mtable>
      </mrow>
    </mrow>
    <annotation encoding="StarMath 5.0">left lbrace stack{-2,113 # 2,113} right none
 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n>0,8660</mn>
              </mrow>
            </mtd>
          </mtr>
          <mtr>
            <mtd>
              <mn>0,8660</mn>
            </mtd>
          </mtr>
        </mtable>
      </mrow>
    </mrow>
    <annotation encoding="StarMath 5.0">left lbrace stack{-0,8660 # 0,8660} right none
 
</annotation>
  </semantics>
</math>
</file>