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e8acb" officeooo:paragraph-rsid="015e8acb"/>
    </style:style>
    <style:style style:name="P4" style:family="paragraph" style:parent-style-name="cms-Texto">
      <style:text-properties officeooo:rsid="015e8acb" officeooo:paragraph-rsid="01637a7b"/>
    </style:style>
    <style:style style:name="P5" style:family="paragraph" style:parent-style-name="cms-Texto">
      <style:text-properties fo:font-weight="bold" officeooo:rsid="015e8acb" officeooo:paragraph-rsid="015e8acb" style:font-weight-asian="bold" style:font-weight-complex="bold"/>
    </style:style>
    <style:style style:name="P6" style:family="paragraph" style:parent-style-name="cms-Texto">
      <style:text-properties officeooo:rsid="015fd012" officeooo:paragraph-rsid="015fd012"/>
    </style:style>
    <style:style style:name="P7" style:family="paragraph" style:parent-style-name="cms-Texto">
      <style:text-properties officeooo:rsid="015fd012" officeooo:paragraph-rsid="01608f0c"/>
    </style:style>
    <style:style style:name="P8" style:family="paragraph" style:parent-style-name="cms-Texto">
      <style:text-properties officeooo:rsid="015fd012" officeooo:paragraph-rsid="01637a7b"/>
    </style:style>
    <style:style style:name="P9" style:family="paragraph" style:parent-style-name="cms-Texto">
      <style:text-properties officeooo:paragraph-rsid="01608f0c"/>
    </style:style>
    <style:style style:name="P10" style:family="paragraph" style:parent-style-name="cms-Texto">
      <style:text-properties officeooo:rsid="01620ba4" officeooo:paragraph-rsid="01637a7b"/>
    </style:style>
    <style:style style:name="P11" style:family="paragraph" style:parent-style-name="cms-Texto">
      <style:text-properties officeooo:rsid="01620ba4" officeooo:paragraph-rsid="01641555"/>
    </style:style>
    <style:style style:name="P12" style:family="paragraph" style:parent-style-name="cms-Texto">
      <style:text-properties officeooo:rsid="01620ba4" officeooo:paragraph-rsid="01647875"/>
    </style:style>
    <style:style style:name="P13" style:family="paragraph" style:parent-style-name="cms-Texto">
      <style:text-properties officeooo:rsid="01637a7b" officeooo:paragraph-rsid="01637a7b"/>
    </style:style>
    <style:style style:name="P14" style:family="paragraph" style:parent-style-name="cms-Texto">
      <style:text-properties officeooo:rsid="01647875" officeooo:paragraph-rsid="01647875"/>
    </style:style>
    <style:style style:name="P15" style:family="paragraph" style:parent-style-name="cms-Apartado">
      <style:text-properties officeooo:rsid="015e8acb" officeooo:paragraph-rsid="015e8acb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5d2fe4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1" officeooo:rsid="0123fb76" style:font-name-asian="DejaVu Serif1" style:font-size-asian="10.5pt" style:font-name-complex="DejaVu Serif1"/>
    </style:style>
    <style:style style:name="T17" style:family="text">
      <style:text-properties style:font-name="DejaVu Serif1" officeooo:rsid="01644f20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3bca60" style:font-name-asian="Droid Sans" style:font-name-complex="FreeSans"/>
    </style:style>
    <style:style style:name="T20" style:family="text">
      <style:text-properties style:font-name="DejaVu Serif" officeooo:rsid="0154ea44" style:font-name-asian="Droid Sans" style:font-name-complex="FreeSans"/>
    </style:style>
    <style:style style:name="T21" style:family="text">
      <style:text-properties style:font-name="DejaVu Serif" officeooo:rsid="01498323" style:font-name-asian="Droid Sans" style:font-name-complex="FreeSans"/>
    </style:style>
    <style:style style:name="T22" style:family="text">
      <style:text-properties style:font-name="DejaVu Serif" officeooo:rsid="01644f20" style:font-name-asian="Droid Sans" style:font-name-complex="FreeSans"/>
    </style:style>
    <style:style style:name="T23" style:family="text">
      <style:text-properties style:font-name="DejaVu Serif" officeooo:rsid="01608f0c" style:font-name-asian="Droid Sans" style:font-name-complex="FreeSans"/>
    </style:style>
    <style:style style:name="T24" style:family="text">
      <style:text-properties style:font-name="DejaVu Serif" officeooo:rsid="015e8acb" style:font-name-asian="Droid Sans" style:font-name-complex="FreeSans"/>
    </style:style>
    <style:style style:name="T25" style:family="text">
      <style:text-properties style:font-name="DejaVu Serif" officeooo:rsid="015fd012" style:font-name-asian="Droid Sans" style:font-name-complex="FreeSans"/>
    </style:style>
    <style:style style:name="T26" style:family="text">
      <style:text-properties style:font-name="DejaVu Serif" officeooo:rsid="01637a7b" style:font-name-asian="Droid Sans" style:font-name-complex="FreeSans"/>
    </style:style>
    <style:style style:name="T27" style:family="text">
      <style:text-properties style:font-name="DejaVu Serif" officeooo:rsid="01647875" style:font-name-asian="Droid Sans" style:font-name-complex="FreeSans"/>
    </style:style>
    <style:style style:name="T28" style:family="text">
      <style:text-properties style:font-name="DejaVu Serif" style:font-name-asian="Droid Sans" style:font-size-asian="10.5pt" style:font-name-complex="FreeSans"/>
    </style:style>
    <style:style style:name="T29" style:family="text">
      <style:text-properties style:font-name="DejaVu Serif" officeooo:rsid="013bca60" style:font-name-asian="Droid Sans" style:font-size-asian="10.5pt" style:font-name-complex="FreeSans"/>
    </style:style>
    <style:style style:name="T30" style:family="text">
      <style:text-properties style:font-name="DejaVu Serif" officeooo:rsid="0154ea44" style:font-name-asian="Droid Sans" style:font-size-asian="10.5pt" style:font-name-complex="FreeSans"/>
    </style:style>
    <style:style style:name="T31" style:family="text">
      <style:text-properties style:font-name="DejaVu Serif" officeooo:rsid="01498323" style:font-name-asian="Droid Sans" style:font-size-asian="10.5pt" style:font-name-complex="FreeSans"/>
    </style:style>
    <style:style style:name="T32" style:family="text">
      <style:text-properties style:font-name="DejaVu Serif" officeooo:rsid="015fd012" style:font-name-asian="Droid Sans" style:font-size-asian="10.5pt" style:font-name-complex="FreeSans"/>
    </style:style>
    <style:style style:name="T33" style:family="text">
      <style:text-properties style:font-name="DejaVu Serif" officeooo:rsid="0123fb76" style:font-name-asian="Droid Sans" style:font-size-asian="10.5pt" style:font-name-complex="FreeSans"/>
    </style:style>
    <style:style style:name="T34" style:family="text">
      <style:text-properties style:font-name="DejaVu Serif" officeooo:rsid="015e8acb" style:font-name-asian="Droid Sans" style:font-size-asian="10.5pt" style:font-name-complex="FreeSans"/>
    </style:style>
    <style:style style:name="T35" style:family="text">
      <style:text-properties style:font-name="DejaVu Serif" officeooo:rsid="01637a7b" style:font-name-asian="Droid Sans" style:font-size-asian="10.5pt" style:font-name-complex="FreeSans"/>
    </style:style>
    <style:style style:name="T36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7" style:family="text">
      <style:text-properties style:font-name="DejaVu Serif" fo:font-weight="bold" officeooo:rsid="01644f20" style:font-name-asian="Droid Sans" style:font-weight-asian="bold" style:font-name-complex="FreeSans" style:font-weight-complex="bold"/>
    </style:style>
    <style:style style:name="T38" style:family="text">
      <style:text-properties style:font-name="DejaVu Serif" fo:font-weight="bold" style:font-name-asian="Droid Sans" style:font-size-asian="10.5pt" style:font-weight-asian="bold" style:font-name-complex="FreeSans" style:font-weight-complex="bold"/>
    </style:style>
    <style:style style:name="T39" style:family="text">
      <style:text-properties style:font-name="DejaVu Serif" fo:font-weight="bold" officeooo:rsid="01644f20" style:font-name-asian="Droid Sans" style:font-size-asian="10.5pt" style:font-weight-asian="bold" style:font-name-complex="FreeSans" style:font-weight-complex="bold"/>
    </style:style>
    <style:style style:name="T40" style:family="text">
      <style:text-properties style:font-name="DejaVu Serif" fo:font-weight="bold" officeooo:rsid="0123fb76" style:font-name-asian="Droid Sans" style:font-size-asian="10.5pt" style:font-weight-asian="bold" style:font-name-complex="FreeSans" style:font-weight-complex="bold"/>
    </style:style>
    <style:style style:name="T41" style:family="text">
      <style:text-properties style:font-name="DejaVu Serif" fo:font-weight="bold" officeooo:rsid="01641555" style:font-name-asian="Droid Sans" style:font-size-asian="10.5pt" style:font-weight-asian="bold" style:font-name-complex="FreeSans" style:font-weight-complex="bold"/>
    </style:style>
    <style:style style:name="T42" style:family="text">
      <style:text-properties style:font-name="DejaVu Serif" fo:font-weight="bold" officeooo:rsid="01498323" style:font-name-asian="Droid Sans" style:font-size-asian="10.5pt" style:font-weight-asian="bold" style:font-name-complex="FreeSans" style:font-weight-complex="bold"/>
    </style:style>
    <style:style style:name="T43" style:family="text">
      <style:text-properties officeooo:rsid="014c9f9e"/>
    </style:style>
    <style:style style:name="T44" style:family="text">
      <style:text-properties officeooo:rsid="015d2fe4"/>
    </style:style>
    <style:style style:name="T45" style:family="text">
      <style:text-properties style:font-name="DejaVu Serif1" style:font-name-asian="DejaVu Serif1" style:font-name-complex="DejaVu Serif1"/>
    </style:style>
    <style:style style:name="T46" style:family="text">
      <style:text-properties style:font-name="DejaVu Serif1" officeooo:rsid="01608f0c" style:font-name-asian="DejaVu Serif1" style:font-name-complex="DejaVu Serif1"/>
    </style:style>
    <style:style style:name="T47" style:family="text">
      <style:text-properties style:font-name="DejaVu Serif1" officeooo:rsid="015e8acb" style:font-name-asian="DejaVu Serif1" style:font-name-complex="DejaVu Serif1"/>
    </style:style>
    <style:style style:name="T48" style:family="text">
      <style:text-properties style:font-name="DejaVu Serif1" officeooo:rsid="015fd012" style:font-name-asian="DejaVu Serif1" style:font-name-complex="DejaVu Serif1"/>
    </style:style>
    <style:style style:name="T49" style:family="text">
      <style:text-properties style:font-name="DejaVu Serif1" officeooo:rsid="015fd012" style:font-name-asian="DejaVu Serif1" style:font-size-asian="10.5pt" style:font-name-complex="DejaVu Serif1"/>
    </style:style>
    <style:style style:name="T50" style:family="text">
      <style:text-properties style:font-name="DejaVu Serif1" officeooo:rsid="01608f0c" style:font-name-asian="DejaVu Serif1" style:font-size-asian="10.5pt" style:font-name-complex="DejaVu Serif1"/>
    </style:style>
    <style:style style:name="T51" style:family="text">
      <style:text-properties style:font-name="DejaVu Serif1" officeooo:rsid="015e8acb" style:font-name-asian="DejaVu Serif1" style:font-size-asian="10.5pt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E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cms-Apartado"><text:span text:style-name="T44">Raíces de un polinomio y e</text:span>cuaci<text:span text:style-name="T44">ó</text:span>n <text:span text:style-name="T43">factorizada igualada a cero</text:span></text:p>
      <text:p text:style-name="P3"><text:span text:style-name="T28">Calcular las raíces de un polinomio y resolver una ecuación factorizada igualada a cero son dos versiones del mismo problema que se van complementando. Mostramos con un ejemplo cómo se van entremezclando.</text:span></text:p>
      <text:p text:style-name="P15">Ejemplo</text:p>
      <text:p text:style-name="P3">Enunciado 1: factoriza el polinomio x⁶<text:span text:style-name="T45">‒</text:span><text:span text:style-name="T18">1.</text:span></text:p>
      <text:p text:style-name="P4"><text:span text:style-name="T18">Enunciado 2: resuelve la ecuación x⁶</text:span><text:span text:style-name="T45">‒</text:span><text:span text:style-name="T18">1</text:span><text:span text:style-name="T26"> </text:span><text:span text:style-name="T18">=</text:span><text:span text:style-name="T26"> </text:span><text:span text:style-name="T18">0.</text:span></text:p>
      <text:p text:style-name="P3"><text:span text:style-name="T18"/></text:p>
      <text:p text:style-name="P5"><text:span text:style-name="T18">Resolución</text:span></text:p>
      <text:p text:style-name="P6"><text:span text:style-name="T18">Comenzamos por una idea muy sencilla que facilita mucho la tarea; vemos que la expresión x⁶</text:span><text:span text:style-name="T45">‒</text:span><text:span text:style-name="T18">1 es la diferencia de dos cuadrados, </text:span><text:span text:style-name="T27">así que</text:span><text:span text:style-name="T18"> se puede aplicar una identidad notable:</text:span></text:p>
      <text:p text:style-name="P6"><text:span text:style-name="T18">x⁶</text:span><text:span text:style-name="T45">‒</text:span><text:span text:style-name="T18">1 = (x³+1)(x³</text:span><text:span text:style-name="T45">‒</text:span><text:span text:style-name="T18">1)</text:span></text:p>
      <text:p text:style-name="P6"><text:span text:style-name="T18"/></text:p>
      <text:p text:style-name="P8"><text:span text:style-name="T18">El valor x=</text:span><text:span text:style-name="T45">‒</text:span><text:span text:style-name="T18">1 es raíz del polinomio x³+1, </text:span><text:span text:style-name="T27">como </text:span><text:span text:style-name="T18">se aprecia a simple vista, luego se puede dividir de manera exacta x³+1 entre x+1 (por ejemplo, mediante la regla de Ruffini), para obtener x³+1</text:span><text:span text:style-name="T26"> </text:span><text:span text:style-name="T18">=</text:span><text:span text:style-name="T26"> </text:span><text:span text:style-name="T18">(x+1)(x²</text:span><text:span text:style-name="T45">‒</text:span><text:span text:style-name="T18">x+1).</text:span></text:p>
      <text:p text:style-name="P6"><text:span text:style-name="T18"/></text:p>
      <text:p text:style-name="P6"><text:span text:style-name="T18">El polinomio x²</text:span><text:span text:style-name="T45">‒</text:span><text:span text:style-name="T18">x+1 no tiene raíces reales, </text:span><text:span text:style-name="T23">luego es irreducible</text:span><text:span text:style-name="T18">:</text:span></text:p>
      <text:p text:style-name="P9"><text:span text:style-name="T32"><text:s/>x²</text:span><text:span text:style-name="T49">‒</text:span><text:span text:style-name="T32">x+1=0 </text:span><text:span text:style-name="T16">⇒ </text:span><text:span text:style-name="T19">x</text:span><text:span text:style-name="T20"> </text:span><text:span text:style-name="T19">=</text:span><text:span text:style-name="T20"> </text:span><text:span text:style-name="T19"><draw:frame draw:style-name="fr1" draw:name="Objeto23" text:anchor-type="as-char" svg:y="-0.743cm" svg:width="3.2cm" svg:height="1.14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 </text:span><text:span text:style-name="T21">=</text:span><text:span text:style-name="T20"> </text:span><text:span text:style-name="T21"><draw:frame draw:style-name="fr1" draw:name="Objeto24" text:anchor-type="as-char" svg:y="-0.684cm" svg:width="1.741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 </text:span><text:span text:style-name="T17">→</text:span><text:span text:style-name="T22"> sin solución</text:span></text:p>
      <text:p text:style-name="P7"><text:span text:style-name="T18"/></text:p>
      <text:p text:style-name="P8"><text:span text:style-name="T18">El valor x=1 es raíz del polinomio x³</text:span><text:span text:style-name="T46">‒</text:span><text:span text:style-name="T18">1, </text:span><text:span text:style-name="T27">como </text:span><text:span text:style-name="T18">se aprecia a simple vista, luego se puede dividir de manera exacta x³</text:span><text:span text:style-name="T46">‒</text:span><text:span text:style-name="T18">1 entre x</text:span><text:span text:style-name="T46">‒</text:span><text:span text:style-name="T18">1 (por ejemplo, mediante la regla de Ruffini), para obtener x³</text:span><text:span text:style-name="T46">‒</text:span><text:span text:style-name="T18">1</text:span><text:span text:style-name="T26"> </text:span><text:span text:style-name="T18">=</text:span><text:span text:style-name="T26"> </text:span><text:span text:style-name="T18">(x</text:span><text:span text:style-name="T46">‒</text:span><text:span text:style-name="T18">1)(x²</text:span><text:span text:style-name="T46">+</text:span><text:span text:style-name="T18">x+1).</text:span></text:p>
      <text:p text:style-name="P7"><text:span text:style-name="T18"/></text:p>
      <text:p text:style-name="P7"><text:span text:style-name="T18">El polinomio x²</text:span><text:span text:style-name="T46">+</text:span><text:span text:style-name="T18">x+1 no tiene raíces reales, </text:span><text:span text:style-name="T23">luego es irreducible</text:span><text:span text:style-name="T18">:</text:span></text:p>
      <text:p text:style-name="P9"><text:span text:style-name="T32"><text:s/>x²</text:span><text:span text:style-name="T50">+</text:span><text:span text:style-name="T32">x+1=0 </text:span><text:span text:style-name="T16">⇒ </text:span><text:span text:style-name="T19">x</text:span><text:span text:style-name="T20"> </text:span><text:span text:style-name="T19">=</text:span><text:span text:style-name="T20"> </text:span><text:span text:style-name="T19"><draw:frame draw:style-name="fr1" draw:name="Objeto1" text:anchor-type="as-char" svg:y="-0.767cm" svg:width="4.106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 </text:span><text:span text:style-name="T21">=</text:span><text:span text:style-name="T20"> </text:span><text:span text:style-name="T21"><draw:frame draw:style-name="fr1" draw:name="Objeto2" text:anchor-type="as-char" svg:y="-0.684cm" svg:width="2.05cm" svg:height="1.08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 </text:span><text:span text:style-name="T17">→</text:span><text:span text:style-name="T22"> sin solución</text:span></text:p>
      <text:p text:style-name="P9"><text:span text:style-name="T22"/></text:p>
      <text:p text:style-name="P10"><text:span text:style-name="T37">S</text:span><text:span text:style-name="T36">olución del enunciado 1</text:span><text:span text:style-name="T18">: </text:span><text:span text:style-name="T24">x⁶</text:span><text:span text:style-name="T47">‒</text:span><text:span text:style-name="T24">1</text:span><text:span text:style-name="T26"> </text:span><text:span text:style-name="T18">=</text:span><text:span text:style-name="T26"> </text:span><text:span text:style-name="T25">(x+1)(x²</text:span><text:span text:style-name="T48">‒</text:span><text:span text:style-name="T25">x+1)(x</text:span><text:span text:style-name="T46">‒</text:span><text:span text:style-name="T25">1)(x²</text:span><text:span text:style-name="T46">+</text:span><text:span text:style-name="T25">x+1)</text:span></text:p>
      <text:p text:style-name="P12"><text:span text:style-name="T25"/></text:p>
      <text:p text:style-name="P13"><text:span text:style-name="T25">P</text:span><text:span text:style-name="T18">ara resolver la ecuación x⁶</text:span><text:span text:style-name="T45">‒</text:span><text:span text:style-name="T18">1 = 0 comenzamos por utilizar la factorización anterior para convertir la ecuación en una ecuación factorizada igualada a 0:</text:span></text:p>
      <text:p text:style-name="P13"><text:span text:style-name="T18">x⁶</text:span><text:span text:style-name="T45">‒</text:span><text:span text:style-name="T18">1 = 0 </text:span><text:span text:style-name="T16">⇒ </text:span><text:span text:style-name="T32">(x+1)(x²</text:span><text:span text:style-name="T49">‒</text:span><text:span text:style-name="T32">x+1)(x</text:span><text:span text:style-name="T50">‒</text:span><text:span text:style-name="T32">1)(x²</text:span><text:span text:style-name="T50">+</text:span><text:span text:style-name="T32">x+1)</text:span><text:span text:style-name="T28"> = 0 </text:span><text:span text:style-name="T16">⇒ </text:span><text:span text:style-name="T16"><draw:frame draw:style-name="fr1" draw:name="Objeto3" text:anchor-type="as-char" svg:y="-1.191cm" svg:width="2.662cm" svg:height="2.23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<draw:frame draw:style-name="fr1" draw:name="Objeto4" text:anchor-type="as-char" svg:y="-1.088cm" svg:width="3.283cm" svg:height="2.034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1"><text:span text:style-name="T39">S</text:span><text:span text:style-name="T40">olución del enunciado </text:span><text:span text:style-name="T41">2</text:span><text:span text:style-name="T33">: </text:span><text:span text:style-name="T29">x</text:span><text:span text:style-name="T30"> </text:span><text:span text:style-name="T29">=</text:span><text:span text:style-name="T30"> </text:span><text:span text:style-name="T31"><draw:frame draw:style-name="fr1" draw:name="Objeto11" text:anchor-type="as-char" svg:y="-0.626cm" svg:width="0.947cm" svg:height="1.109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4"><text:span text:style-name="T42">Observa</text:span><text:span text:style-name="T38">ción</text:span><text:span text:style-name="T28">:</text:span><text:span text:style-name="T31"> </text:span><text:span text:style-name="T28">en el proceso de </text:span><text:span text:style-name="T31">factoriza</text:span><text:span text:style-name="T28">ción</text:span><text:span text:style-name="T31"> ya </text:span><text:span text:style-name="T28">hemos </text:span><text:span text:style-name="T31">ten</text:span><text:span text:style-name="T28">ido</text:span><text:span text:style-name="T31"> </text:span><text:span text:style-name="T28">que ir </text:span><text:span text:style-name="T31">calcula</text:span><text:span text:style-name="T28">ndo</text:span><text:span text:style-name="T31"> todas las raí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tr02.pdf" text:style-name="Internet_20_link" text:visited-style-name="Visited_20_Internet_20_Link"><text:span text:style-name="MT1">http://pedroreina.net/cms/n4alg-ecu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7T14:39:42.363475662</dc:date>
    <meta:editing-duration>PT13H3M1S</meta:editing-duration>
    <meta:editing-cycles>3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22" meta:word-count="333" meta:character-count="1750" meta:non-whitespace-character-count="1481"/>
  </office:meta>
</office:document-meta>
</file>

<file path=Object 1/content.xml><?xml version="1.0" encoding="utf-8"?>
<math xmlns="http://www.w3.org/1998/Math/MathML" display="block">
  <semantics>
    <mfrac>
      <mrow>
        <mn>1</mn>
        <mo stretchy="false">±</mo>
        <msqrt>
          <mrow>
            <mrow>
              <msup>
                <mn>1</mn>
                <mn>2</mn>
              </msup>
              <mo stretchy="false">−</mo>
              <mn>4</mn>
            </mrow>
            <mi mathvariant="normal">·</mi>
            <mn>1</mn>
            <mi mathvariant="normal">·</mi>
            <mn>1</mn>
          </mrow>
        </msqrt>
      </mrow>
      <mrow>
        <mn>2</mn>
        <mi mathvariant="normal">·</mi>
        <mn>1</mn>
      </mrow>
    </mfrac>
    <annotation encoding="StarMath 5.0">{1 +- sqrt{1^2-4·1·1}} over {2·1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 columnalign="left">
              <mn>1</mn>
            </mtd>
          </mtr>
        </mtable>
      </mrow>
    </mrow>
    <annotation encoding="StarMath 5.0">left lbrace binom{-1}{alignl 1} right none
</annotation>
  </semantics>
</math>
</file>

<file path=Object 2/content.xml><?xml version="1.0" encoding="utf-8"?>
<math xmlns="http://www.w3.org/1998/Math/MathML" display="block">
  <semantics>
    <mfrac>
      <mrow>
        <mn>1</mn>
        <mo stretchy="false">±</mo>
        <msqrt>
          <mrow>
            <mo stretchy="false">−</mo>
            <mn>3</mn>
          </mrow>
        </msqrt>
      </mrow>
      <mn>2</mn>
    </mfrac>
    <annotation encoding="StarMath 5.0">{1 +- sqrt{-3}} over 2
</annotation>
  </semantics>
</math>
</file>

<file path=Object 3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1</mn>
          </mrow>
        </msqrt>
      </mrow>
      <mrow>
        <mn>2</mn>
        <mi mathvariant="normal">·</mi>
        <mn>1</mn>
      </mrow>
    </mfrac>
    <annotation encoding="StarMath 5.0">{-1 +- sqrt{(-1)^2-4·1·1}} over {2·1}
</annotation>
  </semantics>
</math>
</file>

<file path=Object 4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o stretchy="false">−</mo>
            <mn>3</mn>
          </mrow>
        </msqrt>
      </mrow>
      <mn>2</mn>
    </mfrac>
    <annotation encoding="StarMath 5.0">{-1 +- sqrt{-3}} over 2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1</mn>
                </mrow>
                <mo stretchy="false">=</mo>
                <mn>0</mn>
              </mrow>
            </mtd>
          </mtr>
          <mtr>
            <mtd>
              <mrow>
                <mi mathvariant="normal">x</mi>
                <mrow>
                  <mrow>
                    <mn>²</mn>
                    <mo stretchy="false">−</mo>
                    <mi mathvariant="normal">x</mi>
                    <mo stretchy="false">+</mo>
                    <mn>1</mn>
                  </mrow>
                  <mo stretchy="false">=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1</mn>
                </mrow>
                <mo stretchy="false">=</mo>
                <mn>0</mn>
              </mrow>
            </mtd>
          </mtr>
          <mtr>
            <mtd>
              <mrow>
                <mi mathvariant="normal">x</mi>
                <mrow>
                  <mrow>
                    <mn>²</mn>
                    <mo stretchy="false">+</mo>
                    <mi mathvariant="normal">x</mi>
                    <mo stretchy="false">+</mo>
                    <mn>1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stack{alignl x+1=0 # x²-x+1=0 # alignl x-1=0 # x²+x+1=0 } right none
 
</annotation>
  </semantics>
</math>
</file>

<file path=Object 6/content.xml><?xml version="1.0" encoding="utf-8"?>
<math xmlns="http://www.w3.org/1998/Math/MathML" display="block">
  <semantics>
    <mtable>
      <mtr>
        <mtd columnalign="left">
          <mrow>
            <mo stretchy="false">⇒</mo>
            <mrow>
              <mi mathvariant="normal">x</mi>
              <mo stretchy="false">=</mo>
              <mrow>
                <mo stretchy="false">−</mo>
                <mn>1</mn>
              </mrow>
            </mrow>
          </mrow>
        </mtd>
      </mtr>
      <mtr>
        <mtd>
          <mrow>
            <mi mathvariant="normal">→</mi>
            <mi>sin</mi>
            <mspace width="2em"/>
            <mi>solución</mi>
          </mrow>
        </mtd>
      </mtr>
      <mtr>
        <mtd columnalign="left">
          <mrow>
            <mo stretchy="false">⇒</mo>
            <mrow>
              <mi mathvariant="normal">x</mi>
              <mo stretchy="false">=</mo>
              <mn>1</mn>
            </mrow>
          </mrow>
        </mtd>
      </mtr>
      <mtr>
        <mtd>
          <mrow>
            <mi mathvariant="normal">→</mi>
            <mi>sin</mi>
            <mspace width="2em"/>
            <mi>solución</mi>
          </mrow>
        </mtd>
      </mtr>
    </mtable>
    <annotation encoding="StarMath 5.0">stack{ alignl drarrow x=-1 # →sin~solución # 
       alignl drarrow x=1 # →sin~solución }
 
</annotation>
  </semantics>
</math>
</file>