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Thumbnails/thumbnail.png" manifest:media-type="image/png"/>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1670332" officeooo:paragraph-rsid="01670332"/>
    </style:style>
    <style:style style:name="P4" style:family="paragraph" style:parent-style-name="cms-Texto">
      <style:text-properties fo:font-weight="bold" style:font-weight-asian="bold" style:font-weight-complex="bold"/>
    </style:style>
    <style:style style:name="P5" style:family="paragraph" style:parent-style-name="cms-Texto">
      <style:text-properties fo:font-weight="bold" officeooo:rsid="01670332" officeooo:paragraph-rsid="01670332" style:font-weight-asian="bold" style:font-weight-complex="bold"/>
    </style:style>
    <style:style style:name="P6" style:family="paragraph" style:parent-style-name="cms-Texto">
      <style:text-properties fo:font-weight="bold" officeooo:rsid="016b8bf8" officeooo:paragraph-rsid="016b8bf8" style:font-weight-asian="bold" style:font-weight-complex="bold"/>
    </style:style>
    <style:style style:name="P7" style:family="paragraph" style:parent-style-name="cms-Texto">
      <style:text-properties officeooo:rsid="01695303" officeooo:paragraph-rsid="01695303"/>
    </style:style>
    <style:style style:name="P8" style:family="paragraph" style:parent-style-name="cms-Texto">
      <style:text-properties officeooo:rsid="016b8bf8" officeooo:paragraph-rsid="016b8bf8"/>
    </style:style>
    <style:style style:name="P9" style:family="paragraph" style:parent-style-name="cms-Apartado">
      <style:text-properties officeooo:rsid="01670332" officeooo:paragraph-rsid="01670332"/>
    </style:style>
    <style:style style:name="P10" style:family="paragraph" style:parent-style-name="cms-TextoSigue">
      <style:text-properties officeooo:paragraph-rsid="0170e842"/>
    </style:style>
    <style:style style:name="P11" style:family="paragraph" style:parent-style-name="cms-TextoSigue">
      <style:text-properties officeooo:paragraph-rsid="017524d9"/>
    </style:style>
    <style:style style:name="P12" style:family="paragraph" style:parent-style-name="cms-Cuadro">
      <style:paragraph-properties fo:margin-left="6.001cm" fo:margin-right="6.001cm" fo:text-indent="0cm" style:auto-text-indent="false"/>
      <style:text-properties officeooo:paragraph-rsid="01769a48"/>
    </style:style>
    <style:style style:name="P13" style:family="paragraph" style:parent-style-name="cms-Cuadro">
      <style:paragraph-properties fo:margin-left="4.001cm" fo:margin-right="4.001cm" fo:margin-top="0.101cm" fo:margin-bottom="0.199cm" loext:contextual-spacing="false" fo:text-indent="0cm" style:auto-text-indent="false"/>
      <style:text-properties officeooo:rsid="01670332" officeooo:paragraph-rsid="01769a48"/>
    </style:style>
    <style:style style:name="P14" style:family="paragraph" style:parent-style-name="cms-Texto">
      <style:text-properties style:font-name="DejaVu Serif" fo:font-weight="bold" officeooo:rsid="01695303" officeooo:paragraph-rsid="01695303" style:font-name-asian="Droid Sans" style:font-size-asian="10.5pt" style:font-weight-asian="bold" style:font-name-complex="FreeSans" style:font-weight-complex="bold"/>
    </style:style>
    <style:style style:name="P15"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f056fd" style:font-name-asian="Droid Sans" style:font-name-complex="FreeSans"/>
    </style:style>
    <style:style style:name="T12" style:family="text">
      <style:text-properties style:font-name="DejaVu Sans" officeooo:rsid="013791e2" style:font-name-asian="Droid Sans" style:font-name-complex="FreeSans"/>
    </style:style>
    <style:style style:name="T13" style:family="text">
      <style:text-properties style:font-name="DejaVu Sans" officeooo:rsid="014b45ad" style:font-name-asian="Droid Sans" style:font-name-complex="FreeSans"/>
    </style:style>
    <style:style style:name="T14" style:family="text">
      <style:text-properties style:font-name="DejaVu Sans" officeooo:rsid="01670332" style:font-name-asian="Droid Sans" style:font-name-complex="FreeSans"/>
    </style:style>
    <style:style style:name="T15" style:family="text">
      <style:text-properties officeooo:rsid="00f056fd"/>
    </style:style>
    <style:style style:name="T16" style:family="text">
      <style:text-properties style:font-name="DejaVu Serif1" officeooo:rsid="0123fb76" style:font-name-asian="DejaVu Serif1" style:font-size-asian="10.5pt" style:font-name-complex="DejaVu Serif1"/>
    </style:style>
    <style:style style:name="T17" style:family="text">
      <style:text-properties style:font-name="DejaVu Serif1" officeooo:rsid="013a6cb5" style:font-name-asian="DejaVu Serif1" style:font-size-asian="10.5pt" style:font-name-complex="DejaVu Serif1"/>
    </style:style>
    <style:style style:name="T18" style:family="text">
      <style:text-properties style:font-name="DejaVu Serif1" officeooo:rsid="01769a48" style:font-name-asian="DejaVu Serif1" style:font-size-asian="10.5pt" style:font-name-complex="DejaVu Serif1"/>
    </style:style>
    <style:style style:name="T19" style:family="text">
      <style:text-properties style:font-name="DejaVu Serif1" style:font-name-asian="DejaVu Serif1" style:font-name-complex="DejaVu Serif1"/>
    </style:style>
    <style:style style:name="T20" style:family="text">
      <style:text-properties style:font-name="DejaVu Serif" style:font-name-asian="Droid Sans" style:font-name-complex="FreeSans"/>
    </style:style>
    <style:style style:name="T21" style:family="text">
      <style:text-properties style:font-name="DejaVu Serif" officeooo:rsid="01769a48" style:font-name-asian="Droid Sans" style:font-name-complex="FreeSans"/>
    </style:style>
    <style:style style:name="T22" style:family="text">
      <style:text-properties style:font-name="DejaVu Serif" style:font-name-asian="Droid Sans" style:font-size-asian="10.5pt" style:font-name-complex="FreeSans"/>
    </style:style>
    <style:style style:name="T23" style:family="text">
      <style:text-properties style:font-name="DejaVu Serif" officeooo:rsid="01498323" style:font-name-asian="Droid Sans" style:font-size-asian="10.5pt" style:font-name-complex="FreeSans"/>
    </style:style>
    <style:style style:name="T24" style:family="text">
      <style:text-properties style:font-name="DejaVu Serif" officeooo:rsid="0123fb76" style:font-name-asian="Droid Sans" style:font-size-asian="10.5pt" style:font-name-complex="FreeSans"/>
    </style:style>
    <style:style style:name="T25" style:family="text">
      <style:text-properties style:font-name="DejaVu Serif" officeooo:rsid="012ac26d" style:font-name-asian="Droid Sans" style:font-size-asian="10.5pt" style:font-name-complex="FreeSans"/>
    </style:style>
    <style:style style:name="T26" style:family="text">
      <style:text-properties style:font-name="DejaVu Serif" officeooo:rsid="01695303" style:font-name-asian="Droid Sans" style:font-size-asian="10.5pt" style:font-name-complex="FreeSans"/>
    </style:style>
    <style:style style:name="T27" style:family="text">
      <style:text-properties style:font-name="DejaVu Serif" officeooo:rsid="016adacc" style:font-name-asian="Droid Sans" style:font-size-asian="10.5pt" style:font-name-complex="FreeSans"/>
    </style:style>
    <style:style style:name="T28" style:family="text">
      <style:text-properties style:font-name="DejaVu Serif" officeooo:rsid="016ea1a7" style:font-name-asian="Droid Sans" style:font-size-asian="10.5pt" style:font-name-complex="FreeSans"/>
    </style:style>
    <style:style style:name="T29" style:family="text">
      <style:text-properties style:font-name="DejaVu Serif" officeooo:rsid="017524d9" style:font-name-asian="Droid Sans" style:font-size-asian="10.5pt" style:font-name-complex="FreeSans"/>
    </style:style>
    <style:style style:name="T30" style:family="text">
      <style:text-properties style:font-name="DejaVu Serif" officeooo:rsid="01769a48" style:font-name-asian="Droid Sans" style:font-size-asian="10.5pt" style:font-name-complex="FreeSans"/>
    </style:style>
    <style:style style:name="T31" style:family="text">
      <style:text-properties style:font-name="DejaVu Serif" officeooo:rsid="01780151" style:font-name-asian="Droid Sans" style:font-size-asian="10.5pt" style:font-name-complex="FreeSans"/>
    </style:style>
    <style:style style:name="T32" style:family="text">
      <style:text-properties fo:font-variant="small-caps" style:font-name="DejaVu Serif" style:font-name-asian="Droid Sans" style:font-size-asian="10.5pt" style:font-name-complex="FreeSans"/>
    </style:style>
    <style:style style:name="T33" style:family="text">
      <style:text-properties officeooo:rsid="016cd4f0"/>
    </style:style>
    <style:style style:name="T34" style:family="text">
      <style:text-properties officeooo:rsid="016d5f8b"/>
    </style:style>
    <style:style style:name="T35" style:family="text">
      <style:text-properties officeooo:rsid="016efefd"/>
    </style:style>
    <style:style style:name="T36" style:family="text">
      <style:text-properties officeooo:rsid="017524d9"/>
    </style:style>
    <style:style style:name="T37" style:family="text">
      <style:text-properties officeooo:rsid="01769a48"/>
    </style:style>
    <style:style style:name="fr1" style:family="graphic" style:parent-style-name="Graphics">
      <style:graphic-properties fo:margin-left="0.4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5"><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4</text:span> <text:span text:style-name="T6">•</text:span><text:span text:style-name="T8"> </text:span><text:span text:style-name="T12">Álgebra</text:span><text:span text:style-name="T8"> </text:span><text:span text:style-name="T6">•</text:span><text:span text:style-name="T8"> </text:span><text:span text:style-name="T13">Ecuacione</text:span><text:span text:style-name="T12">s</text:span><text:span text:style-name="T11"> </text:span><text:span text:style-name="T6">•</text:span><text:span text:style-name="T8"> </text:span><text:span text:style-name="T10">Teoría</text:span><text:span text:style-name="T8"> </text:span><text:span text:style-name="T9">(</text:span><text:span text:style-name="T10">0</text:span><text:span text:style-name="T14">3</text:span><text:span text:style-name="T9">)</text:span></text:p>
      <text:p text:style-name="P9">Fórmulas de las raíces de un polinomio</text:p>
      <text:p text:style-name="P4">Polinomio de grado 1</text:p>
      <text:p text:style-name="P3">Desde el nivel 1 de este curso sabes calcular la raíz de un polinomio de grado 1 usando una fórmula que utiliza los coeficientes del polinomio. La frase suena complicada, pero si la ves simbólicamente verás que su significado es muy sencillo:</text:p>
      <text:p text:style-name="P12">ax+b<text:span text:style-name="T37"> </text:span>=<text:span text:style-name="T37"> </text:span>0 <text:span text:style-name="T19">⇒</text:span><text:span text:style-name="T20"> x</text:span><text:span text:style-name="T21"> </text:span><text:span text:style-name="T20">=</text:span><text:span text:style-name="T21"> </text:span><text:span text:style-name="T20"><draw:frame draw:style-name="fr2" draw:name="Objeto1" text:anchor-type="as-char" svg:y="-0.75cm" svg:width="1.011cm" svg:height="1.219cm" draw:z-index="0"><draw:object xlink:href="./Object 1" xlink:type="simple" xlink:show="embed" xlink:actuate="onLoad"/><draw:image xlink:href="./ObjectReplacements/Object 1" xlink:type="simple" xlink:show="embed" xlink:actuate="onLoad"/><svg:desc>fórmula</svg:desc></draw:frame></text:span></text:p>
      <text:p text:style-name="P5"><text:span text:style-name="T23">Polinomio de grado </text:span><text:span text:style-name="T22">2</text:span></text:p>
      <text:p text:style-name="P3"><text:span text:style-name="T22">Esta fórmula la conoces desde el nivel 2 </text:span><text:span text:style-name="T26">de este curso</text:span><text:span text:style-name="T22">:</text:span></text:p>
      <text:p text:style-name="P13"><text:span text:style-name="T22">ax²+</text:span><text:span text:style-name="T25">bx+c</text:span><text:span text:style-name="T30"> </text:span><text:span text:style-name="T22">=</text:span><text:span text:style-name="T30"> </text:span><text:span text:style-name="T22">0</text:span><text:span text:style-name="T24"> </text:span><text:span text:style-name="T16">⇒ </text:span><text:span text:style-name="T17">x</text:span><text:span text:style-name="T18"> </text:span><text:span text:style-name="T17">=</text:span><text:span text:style-name="T18"> </text:span><text:span text:style-name="T17"><draw:frame draw:style-name="fr2" draw:name="Objeto11" text:anchor-type="as-char" svg:y="-0.863cm" svg:width="3.56cm" svg:height="1.332cm" draw:z-index="1"><draw:object xlink:href="./Object 2" xlink:type="simple" xlink:show="embed" xlink:actuate="onLoad"/><draw:image xlink:href="./ObjectReplacements/Object 2" xlink:type="simple" xlink:show="embed" xlink:actuate="onLoad"/><svg:desc>fórmula</svg:desc></draw:frame></text:span></text:p>
      <text:p text:style-name="P14">Pregunta lógica</text:p>
      <text:p text:style-name="P7"><text:span text:style-name="T22">Estas dos fórmulas son conocidas por la humanidad desde hace mucho tiempo. A la vista de que existen fórmulas para los polinomios de grado 1 y de grado 2, la pregunta lógica que se plantearon los matemáticos a continuación es si también existen fórmulas similares para polinomios de </text:span><text:span text:style-name="T30">mayores</text:span><text:span text:style-name="T22"> grados. La pregunta fue completamente </text:span><text:span text:style-name="T29">resuelta</text:span><text:span text:style-name="T22"> en el siglo </text:span><text:span text:style-name="T32">xix</text:span><text:span text:style-name="T22"> gracias a la teoría de Galois.</text:span></text:p>
      <text:p text:style-name="P14">Polinomios de grados 3 y 4</text:p>
      <text:p text:style-name="P7"><text:span text:style-name="T22">Para estos polinomios también existen fórmulas para calcular las raíces a </text:span><text:span text:style-name="T27">partir de los coeficientes, pero son demasiado complejas para que sea interesante conocerlas y aplicarlas en educación secundaria.</text:span></text:p>
      <text:p text:style-name="P10"><draw:frame draw:style-name="fr1" draw:name="Imagen1" text:anchor-type="paragraph" svg:y="0.3cm" svg:width="3cm" svg:height="3.6cm" draw:z-index="2"><draw:image xlink:href="../n4alg-ecu-tr03/fontana.jpg" xlink:type="simple" xlink:show="embed" xlink:actuate="onLoad"/></draw:frame><text:span text:style-name="T35">La fórmula para los polinomios de grado 3 sin monomio de grado 2 fue descubierta por el matemático italiano </text:span><text:bookmark text:name="firstHeading"/>Scipione del Ferro <text:span text:style-name="T35">(</text:span>1465-1526<text:span text:style-name="T35">) y la fórmula general por el también matemático italiano </text:span>Niccolò <text:span text:style-name="T35">Fontana (</text:span>1499/1500-1557<text:span text:style-name="T35">), apodado Tartaglia por su dificultad para hablar tras un ataque que sufrió de joven. A la derecha vemos un retrato de Niccolò Fontana. Sin embargo, la fórmula se conoce como fórmula de Cardano, por el matemático italiano Girolamo Cardano (1501-1576), que fue el primero que la publicó, aunque sin el permiso de su auténtico descubridor.</text:span></text:p>
      <text:p text:style-name="P11"><text:span text:style-name="T36">La fórmula para los polinomios de grado 4 fue descubierta po</text:span>r <text:span text:style-name="T35">Girolamo Cardano y su discípulo </text:span>Ludovico Ferrari <text:span text:style-name="T36">(</text:span>1522-<text:span text:style-name="T36">1565)</text:span></text:p>
      <text:p text:style-name="P6"><text:span text:style-name="T27">P</text:span><text:span text:style-name="T22">olinomios de grado 5 y superior</text:span></text:p>
      <text:p text:style-name="P8"><text:span text:style-name="T22">Para estos polinomios no existe una fórmula general. Es una afirmación sorprendente por su contundencia, pero completamente </text:span><text:span text:style-name="T28">cierta</text:span><text:span text:style-name="T22">. Su demostración requiere conocimientos </text:span><text:span text:style-name="T28">de álgebra </text:span><text:span text:style-name="T22">que n</text:span><text:span text:style-name="T31">o</text:span><text:span text:style-name="T22"> se explican en la educación secundaria.</text:span></text:p>
      <text:p text:style-name="cms-Apartado">Ecuaciones polinómicas particulares</text:p>
      <text:p text:style-name="cms-Texto"><text:span text:style-name="T33">A</text:span>unque <text:span text:style-name="T33">las fórmulas para los polinomios de grados 3 y 4 sean muy complicadas y </text:span>no exista una fórmula general que sirva para resolver cualquier caso <text:span text:style-name="T33">en los polinomios de grado 5 y superior</text:span>, sí que existen algunas ecuaciones <text:span text:style-name="T34">de grado superior a 2 que se pueden resolver mediante técnicas interesantes en la educación secundaria, además de la técnica de factorización que ya conoces. Estudiaremos las ecuaciones llamadas bicuadradas, sobre todo por el interés del método de resolució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4alg-ecu-tr03.pdf" text:style-name="Internet_20_link" text:visited-style-name="Visited_20_Internet_20_Link"><text:span text:style-name="MT1">http://pedroreina.net/cms/n4alg-ecu-tr03.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4-07-09T19:28:42.894477361</dc:date>
    <meta:editing-duration>PT13H59M58S</meta:editing-duration>
    <meta:editing-cycles>346</meta:editing-cycles>
    <meta:generator>LibreOffice/5.0.0.5$Linux_x86 LibreOffice_project/437e4abdf9e72fd0a6e6f8697a0e659bc77f9b10</meta:generator>
    <meta:print-date>2018-02-04T16:56:25.214317336</meta:print-date>
    <meta:document-statistic meta:table-count="0" meta:image-count="1" meta:object-count="2" meta:page-count="1" meta:paragraph-count="20" meta:word-count="436" meta:character-count="2696" meta:non-whitespace-character-count="2280"/>
  </office:meta>
</office:document-meta>
</file>

<file path=Object 1/content.xml><?xml version="1.0" encoding="utf-8"?>
<math xmlns="http://www.w3.org/1998/Math/MathML" display="block">
  <semantics>
    <mrow>
      <mo stretchy="false">−</mo>
      <mfrac>
        <mi mathvariant="normal">b</mi>
        <mi mathvariant="normal">a</mi>
      </mfrac>
    </mrow>
    <annotation encoding="StarMath 5.0">- {b over a}
</annotation>
  </semantics>
</math>
</file>

<file path=Object 2/content.xml><?xml version="1.0" encoding="utf-8"?>
<math xmlns="http://www.w3.org/1998/Math/MathML" display="block">
  <semantics>
    <mfrac>
      <mrow>
        <mrow>
          <mo stretchy="false">−</mo>
          <mi mathvariant="normal">b</mi>
        </mrow>
        <mo stretchy="false">±</mo>
        <msqrt>
          <mrow>
            <mrow>
              <msup>
                <mi mathvariant="normal">b</mi>
                <mn>2</mn>
              </msup>
              <mo stretchy="false">−</mo>
              <mn>4</mn>
            </mrow>
            <mi>ac</mi>
          </mrow>
        </msqrt>
      </mrow>
      <mrow>
        <mn>2</mn>
        <mi mathvariant="normal">a</mi>
      </mrow>
    </mfrac>
    <annotation encoding="StarMath 5.0">{-b +- sqrt{b^2-4ac} } over {2a}
</annotation>
  </semantics>
</math>
</file>