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4" style:family="paragraph" style:parent-style-name="cms-Cuadro">
      <style:paragraph-properties fo:margin-left="6.5cm" fo:margin-right="6.5cm" fo:text-indent="0cm" style:auto-text-indent="false"/>
    </style:style>
    <style:style style:name="P5" style:family="paragraph" style:parent-style-name="cms-Texto">
      <style:text-properties officeooo:rsid="017a2fe3" officeooo:paragraph-rsid="017a2fe3"/>
    </style:style>
    <style:style style:name="P6" style:family="paragraph" style:parent-style-name="cms-Texto">
      <style:text-properties officeooo:rsid="017bbf95" officeooo:paragraph-rsid="017bbf95"/>
    </style:style>
    <style:style style:name="P7" style:family="paragraph" style:parent-style-name="cms-Texto">
      <style:text-properties officeooo:rsid="0180de43" officeooo:paragraph-rsid="0180de43"/>
    </style:style>
    <style:style style:name="P8" style:family="paragraph" style:parent-style-name="cms-Texto">
      <style:text-properties officeooo:rsid="01824f74" officeooo:paragraph-rsid="0182d5af"/>
    </style:style>
    <style:style style:name="P9" style:family="paragraph" style:parent-style-name="cms-Texto">
      <style:text-properties officeooo:rsid="01824f74" officeooo:paragraph-rsid="01849d8e"/>
    </style:style>
    <style:style style:name="P10" style:family="paragraph" style:parent-style-name="cms-Texto">
      <style:text-properties officeooo:rsid="01824f74" officeooo:paragraph-rsid="018611bd"/>
    </style:style>
    <style:style style:name="P11" style:family="paragraph" style:parent-style-name="cms-Texto">
      <style:text-properties fo:font-weight="bold" officeooo:rsid="01824f74" officeooo:paragraph-rsid="01824f74" style:font-weight-asian="bold" style:font-weight-complex="bold"/>
    </style:style>
    <style:style style:name="P12" style:family="paragraph" style:parent-style-name="cms-Texto">
      <style:text-properties officeooo:rsid="01849d8e" officeooo:paragraph-rsid="01849d8e"/>
    </style:style>
    <style:style style:name="P13" style:family="paragraph" style:parent-style-name="cms-Texto">
      <style:text-properties officeooo:rsid="01872b55" officeooo:paragraph-rsid="01872b55"/>
    </style:style>
    <style:style style:name="P14" style:family="paragraph" style:parent-style-name="cms-Texto">
      <style:text-properties officeooo:rsid="01872b55" officeooo:paragraph-rsid="01893d0a"/>
    </style:style>
    <style:style style:name="P15" style:family="paragraph" style:parent-style-name="cms-Apartado">
      <style:text-properties officeooo:rsid="017a2fe3" officeooo:paragraph-rsid="017a2fe3"/>
    </style:style>
    <style:style style:name="P16" style:family="paragraph" style:parent-style-name="cms-Apartado">
      <style:text-properties officeooo:rsid="0180de43" officeooo:paragraph-rsid="0180de43"/>
    </style:style>
    <style:style style:name="P17" style:family="paragraph" style:parent-style-name="cms-TextoSigue">
      <style:text-properties officeooo:rsid="017e188a" officeooo:paragraph-rsid="017e188a"/>
    </style:style>
    <style:style style:name="P18" style:family="paragraph" style:parent-style-name="cms-TextoSigue">
      <style:text-properties officeooo:rsid="01805f23" officeooo:paragraph-rsid="01805f2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4b45ad" style:font-name-asian="Droid Sans" style:font-name-complex="FreeSans"/>
    </style:style>
    <style:style style:name="T14" style:family="text">
      <style:text-properties style:font-name="DejaVu Sans" officeooo:rsid="017a2fe3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7fd425" style:font-name-asian="Droid Sans" style:font-name-complex="FreeSans"/>
    </style:style>
    <style:style style:name="T18" style:family="text">
      <style:text-properties style:font-name="DejaVu Serif" officeooo:rsid="01805f23" style:font-name-asian="Droid Sans" style:font-name-complex="FreeSans"/>
    </style:style>
    <style:style style:name="T19" style:family="text">
      <style:text-properties style:font-name="DejaVu Serif" officeooo:rsid="0180de43" style:font-name-asian="Droid Sans" style:font-name-complex="FreeSans"/>
    </style:style>
    <style:style style:name="T20" style:family="text">
      <style:text-properties style:font-name="DejaVu Serif" officeooo:rsid="017e188a" style:font-name-asian="Droid Sans" style:font-name-complex="FreeSans"/>
    </style:style>
    <style:style style:name="T21" style:family="text">
      <style:text-properties style:font-name="DejaVu Serif" officeooo:rsid="018316cc" style:font-name-asian="Droid Sans" style:font-name-complex="FreeSans"/>
    </style:style>
    <style:style style:name="T22" style:family="text">
      <style:text-properties style:font-name="DejaVu Serif" officeooo:rsid="01849d8e" style:font-name-asian="Droid Sans" style:font-name-complex="FreeSans"/>
    </style:style>
    <style:style style:name="T23" style:family="text">
      <style:text-properties style:font-name="DejaVu Serif" officeooo:rsid="0154ea44" style:font-name-asian="Droid Sans" style:font-name-complex="FreeSans"/>
    </style:style>
    <style:style style:name="T24" style:family="text">
      <style:text-properties style:font-name="DejaVu Serif" officeooo:rsid="013bca60" style:font-name-asian="Droid Sans" style:font-name-complex="FreeSans"/>
    </style:style>
    <style:style style:name="T25" style:family="text">
      <style:text-properties style:font-name="DejaVu Serif" officeooo:rsid="01498323" style:font-name-asian="Droid Sans" style:font-name-complex="FreeSans"/>
    </style:style>
    <style:style style:name="T26" style:family="text">
      <style:text-properties style:font-name="DejaVu Serif" officeooo:rsid="014be2c7" style:font-name-asian="Droid Sans" style:font-name-complex="FreeSans"/>
    </style:style>
    <style:style style:name="T27" style:family="text">
      <style:text-properties style:font-name="DejaVu Serif" officeooo:rsid="01893d0a" style:font-name-asian="Droid Sans" style:font-name-complex="FreeSans"/>
    </style:style>
    <style:style style:name="T28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17c1a01"/>
    </style:style>
    <style:style style:name="T31" style:family="text">
      <style:text-properties officeooo:rsid="017e188a"/>
    </style:style>
    <style:style style:name="T32" style:family="text">
      <style:text-properties style:font-name="DejaVu Serif1" style:font-name-asian="DejaVu Serif1" style:font-name-complex="DejaVu Serif1"/>
    </style:style>
    <style:style style:name="T33" style:family="text">
      <style:text-properties style:font-name="DejaVu Serif1" officeooo:rsid="017e188a" style:font-name-asian="DejaVu Serif1" style:font-name-complex="DejaVu Serif1"/>
    </style:style>
    <style:style style:name="T34" style:family="text">
      <style:text-properties style:font-name="DejaVu Serif1" officeooo:rsid="017e188a" style:font-name-asian="DejaVu Serif1" style:font-name-complex="DejaVu Serif1"/>
    </style:style>
    <style:style style:name="T35" style:family="text">
      <style:text-properties style:font-name="DejaVu Serif1" officeooo:rsid="0182d5af" style:font-name-asian="DejaVu Serif1" style:font-name-complex="DejaVu Serif1"/>
    </style:style>
    <style:style style:name="T36" style:family="text">
      <style:text-properties style:font-name="DejaVu Serif1" officeooo:rsid="018316cc" style:font-name-asian="DejaVu Serif1" style:font-name-complex="DejaVu Serif1"/>
    </style:style>
    <style:style style:name="T37" style:family="text">
      <style:text-properties style:font-name="DejaVu Serif1" officeooo:rsid="01849d8e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Ecuacione</text:span><text:span text:style-name="T12">s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15">Ecuaciones bicuadradas</text:p>
      <text:p text:style-name="P5">Llamamos así a las ecuaciones que tienen este aspecto:</text:p>
      <text:p text:style-name="P4">ax⁴+bx²+c = 0</text:p>
      <text:p text:style-name="P5">Es decir, son ecuaciones de cuarto grado que no tienen monomio de grado 3 ni de grado 1.</text:p>
      <text:p text:style-name="cms-Apartado">Método de resolución</text:p>
      <text:p text:style-name="P6">El método para resolver las ecuaciones cuadráticas es muy interesante porque introduce una nueva idea: se llama método de <text:span text:style-name="T29">cambio de variable</text:span>. Consiste en convertir la ecuación con la incógnita «x» en una ecuación más sencilla con una incógnita distinta. <text:span text:style-name="T30">Antes de seguir leyendo piensa tú mismo cuál podría ser la relación entre «x» y la nueva incógnita.</text:span></text:p>
      <text:p text:style-name="P17">Utilizamos una nueva incógnita con cualquier nombre que nos guste. Aquí vamos a llamarla «z». La relación entre «x» y «z» es esta: z=x². Aplicando ese cambio <text:s/>de variable, la ecuación cambia de forma:</text:p>
      <text:p text:style-name="P17">ax⁴+bx²+c = 0 <text:span text:style-name="T32">⇒</text:span><text:span text:style-name="T16"> a(x²)²+bx²+c = 0 </text:span><text:span text:style-name="T32">⇒</text:span><text:span text:style-name="T16"> az²+bz+c=0</text:span></text:p>
      <text:p text:style-name="P17"><text:span text:style-name="T16">La ecuación se ha simplificado, que es el objetivo del cambio de variable.</text:span></text:p>
      <text:p text:style-name="P17"><text:span text:style-name="T16">Ahora </text:span><text:span text:style-name="T18">s</text:span><text:span text:style-name="T16">e res</text:span><text:span text:style-name="T18">ue</text:span><text:span text:style-name="T16">lve la ecuación de segundo grado con la incógnita «z» para obtener sus </text:span><text:span text:style-name="T18">soluciones</text:span><text:span text:style-name="T16"> (recuerda: puede tener ninguna, una o dos </text:span><text:span text:style-name="T17">soluciones).</text:span></text:p>
      <text:p text:style-name="P18"><text:span text:style-name="T17">U</text:span><text:span text:style-name="T16">na vez conocido el valor de la incógnita «z», queda calcular los valores de la incógnita «x»; para ello hay que </text:span><text:span text:style-name="T28">deshacer el cambio</text:span><text:span text:style-name="T16">, lo que </text:span><text:span text:style-name="T19">ya </text:span><text:span text:style-name="T16">es muy sencillo.</text:span></text:p>
      <text:p text:style-name="P16">Ejemplo</text:p>
      <text:p text:style-name="P7"><text:span text:style-name="T29">Enunciado</text:span>: resuelve la ecuación <text:span text:style-name="T31">x⁴</text:span><text:span text:style-name="T33">‒</text:span><text:span text:style-name="T35">10</text:span><text:span text:style-name="T31">x²+9 = 0.</text:span></text:p>
      <text:p text:style-name="P11">Resolución</text:p>
      <text:p text:style-name="P8">Hacemos el cambio de incógnita <text:span text:style-name="T31">z=x²</text:span></text:p>
      <text:p text:style-name="P9"><text:span text:style-name="T31">x⁴</text:span><text:span text:style-name="T33">‒</text:span><text:span text:style-name="T35">10</text:span><text:span text:style-name="T31">x²+9 = 0 </text:span><text:span text:style-name="T33">⇒</text:span><text:span text:style-name="T20"> </text:span><text:span text:style-name="T21">(x²)²</text:span><text:span text:style-name="T36">‒</text:span><text:span text:style-name="T21">10x²+9</text:span><text:span text:style-name="T20"> = </text:span><text:span text:style-name="T21">0 </text:span><text:span text:style-name="T33">⇒</text:span><text:span text:style-name="T20"> </text:span><text:span text:style-name="T22">z²</text:span><text:span text:style-name="T37">‒</text:span><text:span text:style-name="T22">10z+9</text:span><text:span text:style-name="T20"> = </text:span><text:span text:style-name="T22">0</text:span></text:p>
      <text:p text:style-name="P12"><text:span text:style-name="T16">Resolvemos la nueva ecuación:</text:span></text:p>
      <text:p text:style-name="P10"><text:span text:style-name="T22">z²</text:span><text:span text:style-name="T37">‒</text:span><text:span text:style-name="T22">10z+9</text:span><text:span text:style-name="T20"> = </text:span><text:span text:style-name="T22">0</text:span><text:span text:style-name="T20"> </text:span><text:span text:style-name="T33">⇒</text:span><text:span text:style-name="T20"> </text:span><text:span text:style-name="T22">z</text:span><text:span text:style-name="T23"> </text:span><text:span text:style-name="T24">=</text:span><text:span text:style-name="T23"> </text:span><text:span text:style-name="T24"><draw:frame draw:style-name="fr1" draw:name="Objeto1" text:anchor-type="as-char" svg:y="-0.767cm" svg:width="5.248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3"> = </text:span><text:span text:style-name="T25"><draw:frame draw:style-name="fr1" draw:name="Objeto4" text:anchor-type="as-char" svg:y="-0.646cm" svg:width="1.445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3"> </text:span><text:span text:style-name="T26">=</text:span><text:span text:style-name="T23"> </text:span><text:span text:style-name="T23"><draw:frame draw:style-name="fr1" draw:name="Objeto6" text:anchor-type="as-char" svg:y="-0.626cm" svg:width="0.639cm" svg:height="1.109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3">.</text:span></text:p>
      <text:p text:style-name="P13"><text:span text:style-name="T23">A</text:span><text:span text:style-name="T16">hora sabemos que z² puede valer 9 o 1. Por tanto, para calcular «x» hay que resolver </text:span><text:span text:style-name="T27">independientemente </text:span><text:span text:style-name="T16">dos ecuaciones:</text:span></text:p>
      <text:p text:style-name="P14"><text:span text:style-name="T16">z</text:span><text:span text:style-name="T23"> </text:span><text:span text:style-name="T26">=</text:span><text:span text:style-name="T23"> </text:span><text:span text:style-name="T16">9</text:span><text:span text:style-name="T20"> </text:span><text:span text:style-name="T33">⇒</text:span><text:span text:style-name="T20"> </text:span><text:span text:style-name="T16">x²</text:span><text:span text:style-name="T23"> </text:span><text:span text:style-name="T26">=</text:span><text:span text:style-name="T23"> </text:span><text:span text:style-name="T16">9 </text:span><text:span text:style-name="T33">⇒</text:span><text:span text:style-name="T20"> </text:span><text:span text:style-name="T16">x</text:span><text:span text:style-name="T23"> </text:span><text:span text:style-name="T26">=</text:span><text:span text:style-name="T23"> </text:span><text:span text:style-name="T23"><draw:frame draw:style-name="fr1" draw:name="Objeto5" text:anchor-type="as-char" svg:y="-0.432cm" svg:width="1.06cm" svg:height="0.533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3"> </text:span><text:span text:style-name="T26">=</text:span><text:span text:style-name="T23"> </text:span><text:span text:style-name="T23"><draw:frame draw:style-name="fr1" draw:name="Objeto7" text:anchor-type="as-char" svg:y="-0.626cm" svg:width="0.947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4"><text:span text:style-name="T16">z</text:span><text:span text:style-name="T23"> </text:span><text:span text:style-name="T26">=</text:span><text:span text:style-name="T23"> </text:span><text:span text:style-name="T16">1</text:span><text:span text:style-name="T20"> </text:span><text:span text:style-name="T33">⇒</text:span><text:span text:style-name="T20"> </text:span><text:span text:style-name="T16">x²</text:span><text:span text:style-name="T23"> </text:span><text:span text:style-name="T26">=</text:span><text:span text:style-name="T23"> </text:span><text:span text:style-name="T16">1 </text:span><text:span text:style-name="T33">⇒</text:span><text:span text:style-name="T20"> </text:span><text:span text:style-name="T16">x</text:span><text:span text:style-name="T23"> </text:span><text:span text:style-name="T26">=</text:span><text:span text:style-name="T23"> </text:span><text:span text:style-name="T23"><draw:frame draw:style-name="fr1" draw:name="Objeto8" text:anchor-type="as-char" svg:y="-0.432cm" svg:width="1.06cm" svg:height="0.533cm" draw:z-index="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3"> </text:span><text:span text:style-name="T26">=</text:span><text:span text:style-name="T23"> </text:span><text:span text:style-name="T23"><draw:frame draw:style-name="fr1" draw:name="Objeto9" text:anchor-type="as-char" svg:y="-0.626cm" svg:width="0.947cm" svg:height="1.109cm" draw:z-index="2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3"><text:span text:style-name="T23">U</text:span><text:span text:style-name="T16">nimos todas las soluciones obtenidas para «x». Es costumbre escribirlas en orden ascendente.</text:span></text:p>
      <text:p text:style-name="P13"><text:span text:style-name="T16">Solución: x = </text:span><text:span text:style-name="T16"><draw:frame draw:style-name="fr1" draw:name="Objeto11" text:anchor-type="as-char" svg:y="-1.191cm" svg:width="0.947cm" svg:height="2.238cm" draw:z-index="3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ecu-tr04.pdf" text:style-name="Internet_20_link" text:visited-style-name="Visited_20_Internet_20_Link"><text:span text:style-name="MT1">http://pedroreina.net/cms/n4alg-ecu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09T20:34:04.373395804</dc:date>
    <meta:editing-duration>PT14H30M18S</meta:editing-duration>
    <meta:editing-cycles>3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8" meta:page-count="1" meta:paragraph-count="26" meta:word-count="364" meta:character-count="1848" meta:non-whitespace-character-count="1542"/>
  </office:meta>
</office:document-meta>
</file>

<file path=Object 1/content.xml><?xml version="1.0" encoding="utf-8"?>
<math xmlns="http://www.w3.org/1998/Math/MathML" display="block">
  <semantics>
    <mfrac>
      <mrow>
        <mrow>
          <mo stretchy="false">−</mo>
          <mrow>
            <mo fence="true" stretchy="false">(</mo>
            <mrow>
              <mrow>
                <mo stretchy="false">−</mo>
                <mn>10</mn>
              </mrow>
            </mrow>
            <mo fence="true" stretchy="false">)</mo>
          </mrow>
        </mrow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10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n>9</mn>
          </mrow>
        </msqrt>
      </mrow>
      <mrow>
        <mn>2</mn>
        <mi mathvariant="normal">·</mi>
        <mn>1</mn>
      </mrow>
    </mfrac>
    <annotation encoding="StarMath 5.0">{-(-10) +- sqrt{(-10)^2-4·1·9}} over {2·1}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</mn>
            </mtd>
          </mtr>
          <mtr>
            <mtd>
              <mrow>
                <mo stretchy="false">−</mo>
                <mn>1</mn>
              </mrow>
            </mtd>
          </mtr>
        </mtable>
      </mrow>
    </mrow>
    <annotation encoding="StarMath 5.0">left lbrace binom{alignl 1}{-1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>
              <mrow>
                <mo stretchy="false">−</mo>
                <mn>1</mn>
              </mrow>
            </mtd>
          </mtr>
          <mtr>
            <mtd columnalign="left">
              <mn>1</mn>
            </mtd>
          </mtr>
          <mtr>
            <mtd columnalign="left">
              <mn>3</mn>
            </mtd>
          </mtr>
        </mtable>
      </mrow>
    </mrow>
    <annotation encoding="StarMath 5.0">left lbrace stack{-3 # -1 # alignl 1 # alignl 3} right none
 
</annotation>
  </semantics>
</math>
</file>

<file path=Object 4/content.xml><?xml version="1.0" encoding="utf-8"?>
<math xmlns="http://www.w3.org/1998/Math/MathML" display="block">
  <semantics>
    <mfrac>
      <mrow>
        <mn>10</mn>
        <mo stretchy="false">±</mo>
        <mn>8</mn>
      </mrow>
      <mn>2</mn>
    </mfrac>
    <annotation encoding="StarMath 5.0">{10 +- 8} over 2
</annotation>
  </semantics>
</math>
</file>

<file path=Object 6/content.xml><?xml version="1.0" encoding="utf-8"?>
<math xmlns="http://www.w3.org/1998/Math/MathML" display="block">
  <semantics>
    <mrow>
      <mo stretchy="false">±</mo>
      <msqrt>
        <mn>9</mn>
      </msqrt>
    </mrow>
    <annotation encoding="StarMath 5.0">+- sqrt 9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9</mn>
            </mtd>
          </mtr>
          <mtr>
            <mtd>
              <mn>1</mn>
            </mtd>
          </mtr>
        </mtable>
      </mrow>
    </mrow>
    <annotation encoding="StarMath 5.0">left lbrace binom{9}{1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</mn>
            </mtd>
          </mtr>
          <mtr>
            <mtd>
              <mrow>
                <mo stretchy="false">−</mo>
                <mn>3</mn>
              </mrow>
            </mtd>
          </mtr>
        </mtable>
      </mrow>
    </mrow>
    <annotation encoding="StarMath 5.0">left lbrace binom{alignl 3}{-3} right none
</annotation>
  </semantics>
</math>
</file>

<file path=Object 9/content.xml><?xml version="1.0" encoding="utf-8"?>
<math xmlns="http://www.w3.org/1998/Math/MathML" display="block">
  <semantics>
    <mrow>
      <mo stretchy="false">±</mo>
      <msqrt>
        <mn>1</mn>
      </msqrt>
    </mrow>
    <annotation encoding="StarMath 5.0">+- sqrt 1
</annotation>
  </semantics>
</math>
</file>