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2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b4a55" officeooo:paragraph-rsid="018b4a55"/>
    </style:style>
    <style:style style:name="P4" style:family="paragraph" style:parent-style-name="cms-Apartado">
      <style:text-properties officeooo:rsid="0180de43" officeooo:paragraph-rsid="0180de43"/>
    </style:style>
    <style:style style:name="P5" style:family="paragraph" style:parent-style-name="cms-PreguntaSigue">
      <style:text-properties officeooo:paragraph-rsid="018ec1fc"/>
    </style:style>
    <style:style style:name="P6" style:family="paragraph" style:parent-style-name="cms-PreguntaSigue">
      <style:text-properties officeooo:paragraph-rsid="01901da3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>
      <style:text-properties officeooo:rsid="018b4a55" officeooo:paragraph-rsid="018b4a55"/>
    </style:style>
    <style:style style:name="P9" style:family="paragraph" style:parent-style-name="cms-Pregunta">
      <style:text-properties officeooo:rsid="018cb0d9" officeooo:paragraph-rsid="018cb0d9"/>
    </style:style>
    <style:style style:name="P10" style:family="paragraph" style:parent-style-name="cms-Pregunta" style:list-style-name="cms-ListaSolucion">
      <style:text-properties officeooo:rsid="018cb0d9" officeooo:paragraph-rsid="018cb0d9"/>
    </style:style>
    <style:style style:name="P11" style:family="paragraph" style:parent-style-name="cms-Pregunta" style:list-style-name="cms-ListaSolucion">
      <style:text-properties officeooo:rsid="018cb0d9" officeooo:paragraph-rsid="0193b06f"/>
    </style:style>
    <style:style style:name="P12" style:family="paragraph" style:parent-style-name="cms-Pregunta" style:list-style-name="cms-ListaSolucion">
      <style:text-properties officeooo:paragraph-rsid="018ec1fc"/>
    </style:style>
    <style:style style:name="P13" style:family="paragraph" style:parent-style-name="cms-Asterisco">
      <style:text-properties fo:letter-spacing="-0.004cm"/>
    </style:style>
    <style:style style:name="P14" style:family="paragraph" style:parent-style-name="cms-PreguntaSigue">
      <style:text-properties officeooo:paragraph-rsid="018ec1fc"/>
    </style:style>
    <style:style style:name="P15" style:family="paragraph" style:parent-style-name="cms-PreguntaSigue">
      <style:text-properties officeooo:paragraph-rsid="0193b06f"/>
    </style:style>
    <style:style style:name="P16" style:family="paragraph" style:parent-style-name="cms-PreguntaSigue">
      <style:text-properties officeooo:rsid="01946f2a" officeooo:paragraph-rsid="019c52af"/>
    </style:style>
    <style:style style:name="P17" style:family="paragraph" style:parent-style-name="cms-PreguntaSigue">
      <style:text-properties officeooo:paragraph-rsid="01985579"/>
    </style:style>
    <style:style style:name="P18" style:family="paragraph" style:parent-style-name="cms-PreguntaSigue">
      <style:text-properties officeooo:paragraph-rsid="019c35b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style:font-name="DejaVu Sans" officeooo:rsid="018b4a55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7e188a" style:font-name-asian="Droid Sans" style:font-name-complex="FreeSans"/>
    </style:style>
    <style:style style:name="T18" style:family="text">
      <style:text-properties style:font-name="DejaVu Serif" officeooo:rsid="01849d8e" style:font-name-asian="Droid Sans" style:font-name-complex="FreeSans"/>
    </style:style>
    <style:style style:name="T19" style:family="text">
      <style:text-properties style:font-name="DejaVu Serif" officeooo:rsid="0154ea44" style:font-name-asian="Droid Sans" style:font-name-complex="FreeSans"/>
    </style:style>
    <style:style style:name="T20" style:family="text">
      <style:text-properties style:font-name="DejaVu Serif" officeooo:rsid="013bca60" style:font-name-asian="Droid Sans" style:font-name-complex="FreeSans"/>
    </style:style>
    <style:style style:name="T21" style:family="text">
      <style:text-properties style:font-name="DejaVu Serif" officeooo:rsid="01498323" style:font-name-asian="Droid Sans" style:font-name-complex="FreeSans"/>
    </style:style>
    <style:style style:name="T22" style:family="text">
      <style:text-properties style:font-name="DejaVu Serif" officeooo:rsid="014be2c7" style:font-name-asian="Droid Sans" style:font-name-complex="FreeSans"/>
    </style:style>
    <style:style style:name="T23" style:family="text">
      <style:text-properties style:font-name="DejaVu Serif" officeooo:rsid="018e3ee2" style:font-name-asian="Droid Sans" style:font-name-complex="FreeSans"/>
    </style:style>
    <style:style style:name="T24" style:family="text">
      <style:text-properties style:font-name="DejaVu Serif" officeooo:rsid="018ec1fc" style:font-name-asian="Droid Sans" style:font-name-complex="FreeSans"/>
    </style:style>
    <style:style style:name="T25" style:family="text">
      <style:text-properties style:font-name="DejaVu Serif" officeooo:rsid="01901da3" style:font-name-asian="Droid Sans" style:font-name-complex="FreeSans"/>
    </style:style>
    <style:style style:name="T26" style:family="text">
      <style:text-properties style:font-name="DejaVu Serif" officeooo:rsid="0193b06f" style:font-name-asian="Droid Sans" style:font-name-complex="FreeSans"/>
    </style:style>
    <style:style style:name="T27" style:family="text">
      <style:text-properties style:font-name="DejaVu Serif" officeooo:rsid="00dae973" style:font-name-asian="Droid Sans" style:font-name-complex="FreeSans"/>
    </style:style>
    <style:style style:name="T28" style:family="text">
      <style:text-properties style:font-name="DejaVu Serif" officeooo:rsid="00c8eda4" style:font-name-asian="Droid Sans" style:font-name-complex="FreeSans"/>
    </style:style>
    <style:style style:name="T29" style:family="text">
      <style:text-properties style:font-name="DejaVu Serif" officeooo:rsid="00c7f865" style:font-name-asian="Droid Sans" style:font-name-complex="FreeSans"/>
    </style:style>
    <style:style style:name="T30" style:family="text">
      <style:text-properties style:font-name="DejaVu Serif" officeooo:rsid="01985579" style:font-name-asian="Droid Sans" style:font-name-complex="FreeSans"/>
    </style:style>
    <style:style style:name="T31" style:family="text">
      <style:text-properties style:font-name="DejaVu Serif" officeooo:rsid="019c35b7" style:font-name-asian="Droid Sans" style:font-name-complex="FreeSans"/>
    </style:style>
    <style:style style:name="T32" style:family="text">
      <style:text-properties style:font-name="DejaVu Serif1" officeooo:rsid="017e188a" style:font-name-asian="DejaVu Serif1" style:font-name-complex="DejaVu Serif1"/>
    </style:style>
    <style:style style:name="T33" style:family="text">
      <style:text-properties style:font-name="DejaVu Serif1" officeooo:rsid="01849d8e" style:font-name-asian="DejaVu Serif1" style:font-name-complex="DejaVu Serif1"/>
    </style:style>
    <style:style style:name="T34" style:family="text">
      <style:text-properties style:font-name="DejaVu Serif1" officeooo:rsid="018e3ee2" style:font-name-asian="DejaVu Serif1" style:font-name-complex="DejaVu Serif1"/>
    </style:style>
    <style:style style:name="T35" style:family="text">
      <style:text-properties style:font-name="DejaVu Serif1" officeooo:rsid="018ec1fc" style:font-name-asian="DejaVu Serif1" style:font-name-complex="DejaVu Serif1"/>
    </style:style>
    <style:style style:name="T36" style:family="text">
      <style:text-properties style:font-name="DejaVu Serif1" officeooo:rsid="01901da3" style:font-name-asian="DejaVu Serif1" style:font-name-complex="DejaVu Serif1"/>
    </style:style>
    <style:style style:name="T37" style:family="text">
      <style:text-properties style:font-name="DejaVu Serif1" officeooo:rsid="0193b06f" style:font-name-asian="DejaVu Serif1" style:font-name-complex="DejaVu Serif1"/>
    </style:style>
    <style:style style:name="T38" style:family="text">
      <style:text-properties style:font-name="DejaVu Serif1" fo:font-size="14pt" officeooo:rsid="02a4d3c3" style:font-name-asian="DejaVu Serif1" style:font-size-asian="14pt" style:font-name-complex="DejaVu Serif1" style:font-size-complex="14pt"/>
    </style:style>
    <style:style style:name="T39" style:family="text">
      <style:text-properties style:font-name="DejaVu Serif1" officeooo:rsid="00e2a7dd" style:font-name-asian="Droid Sans" style:font-name-complex="FreeSans"/>
    </style:style>
    <style:style style:name="T40" style:family="text">
      <style:text-properties officeooo:rsid="018b4a55"/>
    </style:style>
    <style:style style:name="T41" style:family="text">
      <style:text-properties officeooo:rsid="018cb0d9"/>
    </style:style>
    <style:style style:name="T42" style:family="text">
      <style:text-properties officeooo:rsid="018e3ee2"/>
    </style:style>
    <style:style style:name="T43" style:family="text">
      <style:text-properties officeooo:rsid="018ec1fc"/>
    </style:style>
    <style:style style:name="T44" style:family="text">
      <style:text-properties officeooo:rsid="01901da3"/>
    </style:style>
    <style:style style:name="T45" style:family="text">
      <style:text-properties officeooo:rsid="0193b06f"/>
    </style:style>
    <style:style style:name="T46" style:family="text">
      <style:text-properties style:font-name-asian="Droid Sans" style:font-name-complex="FreeSans"/>
    </style:style>
    <style:style style:name="T47" style:family="text">
      <style:text-properties officeooo:rsid="01985579" style:font-name-asian="Droid Sans" style:font-name-complex="FreeSans"/>
    </style:style>
    <style:style style:name="T48" style:family="text">
      <style:text-properties officeooo:rsid="019c35b7" style:font-name-asian="Droid Sans" style:font-name-complex="FreeSans"/>
    </style:style>
    <style:style style:name="T49" style:family="text">
      <style:text-properties officeooo:rsid="00e2e703" style:font-name-asian="Droid Sans" style:font-name-complex="FreeSans"/>
    </style:style>
    <style:style style:name="T50" style:family="text">
      <style:text-properties officeooo:rsid="019c52af" style:font-name-asian="Droid Sans" style:font-name-complex="FreeSans"/>
    </style:style>
    <style:style style:name="T51" style:family="text">
      <style:text-properties fo:font-style="italic" style:font-name-asian="Droid Sans" style:font-style-asian="italic" style:font-name-complex="FreeSans" style:font-style-complex="italic"/>
    </style:style>
    <style:style style:name="T52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53" style:family="text">
      <style:text-properties style:font-name="DejaVu Serif2" officeooo:rsid="01985579" style:font-name-asian="DejaVu Serif2" style:font-name-complex="DejaVu Serif2"/>
    </style:style>
    <style:style style:name="T54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E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4">E<text:span text:style-name="T40">nunciados</text:span></text:p>
      <text:p text:style-name="P3">Resuelve las siguientes ecuaciones; da las soluciones de esta manera:</text:p>
      <text:list xml:id="list3408106862659771961" text:style-name="cms-ListaAsterisco">
        <text:list-item>
          <text:p text:style-name="cms-Asterisco">Si la solución es un número entero, escríbelo tal cual.</text:p>
        </text:list-item>
        <text:list-item>
          <text:p text:style-name="cms-Asterisco">Si la solución es un número racional, escríbelo como fracción irreducible.</text:p>
        </text:list-item>
        <text:list-item>
          <text:p text:style-name="P13">Si la solución es un número irracional, escríbelo con cuatro cifras significativas.</text:p>
        </text:list-item>
      </text:list>
      <text:section text:style-name="Sect1" text:name="Sección1">
        <text:list xml:id="list8854039716684014210" text:style-name="cms-ListaPregunta">
          <text:list-item>
            <text:p text:style-name="P8"><text:span text:style-name="T42">25</text:span>x⁴‒10<text:span text:style-name="T42">9</text:span>x²+<text:span text:style-name="T42">36</text:span> = 0</text:p>
          </text:list-item>
          <text:list-item>
            <text:p text:style-name="P9">x⁴<text:span text:style-name="T43">+5</text:span>x²+<text:span text:style-name="T43">6</text:span> = 0</text:p>
          </text:list-item>
          <text:list-item>
            <text:p text:style-name="P9">x⁴‒<text:span text:style-name="T45">7</text:span>x²+<text:span text:style-name="T45">11</text:span> = 0</text:p>
          </text:list-item>
        </text:list>
      </text:section>
      <text:p text:style-name="cms-Apartado">Resoluciones</text:p>
      <text:list xml:id="list7027538512203209557" text:style-name="cms-ListaSolucion">
        <text:list-item>
          <text:p text:style-name="P10">Con el cambio de incógnita z=x², la ecuación se convierte en <text:span text:style-name="T42">25</text:span>z²<text:span text:style-name="T34">‒109</text:span>z+<text:span text:style-name="T42">36</text:span>=0</text:p>
        </text:list-item>
      </text:list>
      <text:p text:style-name="cms-PreguntaSigue"><text:span text:style-name="T23">25</text:span><text:span text:style-name="T18">z²</text:span><text:span text:style-name="T33">‒</text:span><text:span text:style-name="T18">10</text:span><text:span text:style-name="T23">9</text:span><text:span text:style-name="T18">z+</text:span><text:span text:style-name="T23">36</text:span><text:span text:style-name="T17"> = </text:span><text:span text:style-name="T18">0</text:span><text:span text:style-name="T17"> </text:span><text:span text:style-name="T32">⇒</text:span><text:span text:style-name="T17"> </text:span><text:span text:style-name="T18">z</text:span><text:span text:style-name="T19"> </text:span><text:span text:style-name="T20">=</text:span><text:span text:style-name="T19"> </text:span><text:span text:style-name="T20"><draw:frame draw:style-name="fr1" draw:name="Objeto2" text:anchor-type="as-char" svg:y="-0.767cm" svg:width="6.325cm" svg:height="1.16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 = </text:span><text:span text:style-name="T21"><draw:frame draw:style-name="fr1" draw:name="Objeto3" text:anchor-type="as-char" svg:y="-0.646cm" svg:width="1.984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 </text:span><text:span text:style-name="T22">=</text:span><text:span text:style-name="T19"> </text:span><text:span text:style-name="T19"><draw:frame draw:style-name="fr1" draw:name="Objeto10" text:anchor-type="as-char" svg:y="-0.841cm" svg:width="0.887cm" svg:height="1.526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cms-PreguntaSigue"><text:span text:style-name="T16">z</text:span><text:span text:style-name="T19"> </text:span><text:span text:style-name="T22">=</text:span><text:span text:style-name="T19"> </text:span><text:span text:style-name="T23">4</text:span><text:span text:style-name="T17"> </text:span><text:span text:style-name="T32">⇒</text:span><text:span text:style-name="T17"> </text:span><text:span text:style-name="T16">x²</text:span><text:span text:style-name="T19"> </text:span><text:span text:style-name="T22">=</text:span><text:span text:style-name="T19"> </text:span><text:span text:style-name="T23">4</text:span><text:span text:style-name="T16"> </text:span><text:span text:style-name="T32">⇒</text:span><text:span text:style-name="T17"> </text:span><text:span text:style-name="T16">x</text:span><text:span text:style-name="T19"> </text:span><text:span text:style-name="T22">=</text:span><text:span text:style-name="T19"> </text:span><text:span text:style-name="T19"><draw:frame draw:style-name="fr1" draw:name="Objeto14" text:anchor-type="as-char" svg:y="-0.432cm" svg:width="1.071cm" svg:height="0.533cm" draw:z-index="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9"> </text:span><text:span text:style-name="T22">=</text:span><text:span text:style-name="T19"> </text:span><text:span text:style-name="T19"><draw:frame draw:style-name="fr1" draw:name="Objeto15" text:anchor-type="as-char" svg:y="-0.626cm" svg:width="0.947cm" svg:height="1.109cm" draw:z-index="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9">; z </text:span><text:span text:style-name="T22">=</text:span><text:span text:style-name="T19"> </text:span><text:span text:style-name="T19"><draw:frame draw:style-name="fr1" draw:name="Objeto1" text:anchor-type="as-char" svg:y="-0.644cm" svg:width="0.82cm" svg:height="1.046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 </text:span><text:span text:style-name="T32">⇒</text:span><text:span text:style-name="T17"> </text:span><text:span text:style-name="T19">x² </text:span><text:span text:style-name="T22">=</text:span><text:span text:style-name="T19"> </text:span><text:span text:style-name="T19"><draw:frame draw:style-name="fr1" draw:name="Objeto4" text:anchor-type="as-char" svg:y="-0.644cm" svg:width="0.82cm" svg:height="1.046cm" draw:z-index="1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9"> </text:span><text:span text:style-name="T32">⇒</text:span><text:span text:style-name="T17"> </text:span><text:span text:style-name="T19">x </text:span><text:span text:style-name="T22">=</text:span><text:span text:style-name="T19"> </text:span><text:span text:style-name="T19"><draw:frame draw:style-name="fr1" draw:name="Objeto5" text:anchor-type="as-char" svg:y="-0.734cm" svg:width="1.413cm" svg:height="1.136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9"> </text:span><text:span text:style-name="T22">=</text:span><text:span text:style-name="T19"> </text:span><text:span text:style-name="T19"><draw:frame draw:style-name="fr1" draw:name="Objeto13" text:anchor-type="as-char" svg:y="-1.025cm" svg:width="0.887cm" svg:height="1.931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cms-PreguntaSigue">Solución: x = <draw:frame draw:style-name="fr1" draw:name="Objeto11" text:anchor-type="as-char" svg:y="-1.503cm" svg:width="0.893cm" svg:height="2.884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list xml:id="list181558214445472" text:continue-numbering="true" text:style-name="cms-ListaSolucion">
        <text:list-item>
          <text:p text:style-name="P12"><text:span text:style-name="T41">Con el cambio de incógnita z=x², la ecuación se convierte en z²</text:span><text:span text:style-name="T35">+5</text:span><text:span text:style-name="T41">z+6 = 0</text:span></text:p>
        </text:list-item>
      </text:list>
      <text:p text:style-name="P5"><text:span text:style-name="T18">z²</text:span><text:span text:style-name="T24">+5</text:span><text:span text:style-name="T18">z+</text:span><text:span text:style-name="T23">6</text:span><text:span text:style-name="T17"> = </text:span><text:span text:style-name="T18">0</text:span><text:span text:style-name="T17"> </text:span><text:span text:style-name="T32">⇒</text:span><text:span text:style-name="T17"> </text:span><text:span text:style-name="T18">z</text:span><text:span text:style-name="T19"> </text:span><text:span text:style-name="T20">=</text:span><text:span text:style-name="T19"> </text:span><text:span text:style-name="T20"><draw:frame draw:style-name="fr1" draw:name="Objeto6" text:anchor-type="as-char" svg:y="-0.743cm" svg:width="3.507cm" svg:height="1.14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9"> = </text:span><text:span text:style-name="T21"><draw:frame draw:style-name="fr1" draw:name="Objeto7" text:anchor-type="as-char" svg:y="-0.646cm" svg:width="1.483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9"> </text:span><text:span text:style-name="T22">=</text:span><text:span text:style-name="T19"> </text:span><text:span text:style-name="T19"><draw:frame draw:style-name="fr1" draw:name="Objeto8" text:anchor-type="as-char" svg:y="-0.626cm" svg:width="0.947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6"><text:span text:style-name="T16">z</text:span><text:span text:style-name="T19"> </text:span><text:span text:style-name="T22">=</text:span><text:span text:style-name="T19"> </text:span><text:span text:style-name="T36">‒</text:span><text:span text:style-name="T25">2</text:span><text:span text:style-name="T17"> </text:span><text:span text:style-name="T32">⇒</text:span><text:span text:style-name="T17"> </text:span><text:span text:style-name="T16">x²</text:span><text:span text:style-name="T19"> </text:span><text:span text:style-name="T22">=</text:span><text:span text:style-name="T19"> </text:span><text:span text:style-name="T36">‒</text:span><text:span text:style-name="T25">2</text:span><text:span text:style-name="T16"> </text:span><text:span text:style-name="T36">→</text:span><text:span text:style-name="T25"> sin solución; z</text:span><text:span text:style-name="T19"> </text:span><text:span text:style-name="T22">=</text:span><text:span text:style-name="T19"> </text:span><text:span text:style-name="T36">‒</text:span><text:span text:style-name="T25">3</text:span><text:span text:style-name="T17"> </text:span><text:span text:style-name="T32">⇒</text:span><text:span text:style-name="T17"> </text:span><text:span text:style-name="T25">x²</text:span><text:span text:style-name="T19"> </text:span><text:span text:style-name="T22">=</text:span><text:span text:style-name="T19"> </text:span><text:span text:style-name="T36">‒3</text:span><text:span text:style-name="T25"> </text:span><text:span text:style-name="T36">→</text:span><text:span text:style-name="T25"> sin solución</text:span></text:p>
      <text:p text:style-name="P5">Solución: <text:span text:style-name="T44">la ecuación no tiene solución.</text:span></text:p>
      <text:list xml:id="list181558205487802" text:continue-numbering="true" text:style-name="cms-ListaSolucion">
        <text:list-item>
          <text:p text:style-name="P11">Con el cambio de incógnita z=x², la ecuación se convierte en z²<text:span text:style-name="T34">‒</text:span><text:span text:style-name="T37">7</text:span>z+<text:span text:style-name="T45">11</text:span> = 0</text:p>
        </text:list-item>
      </text:list>
      <text:p text:style-name="P15"><text:span text:style-name="T26">z²‒7z+11 = 0</text:span><text:span text:style-name="T17"> </text:span><text:span text:style-name="T32">⇒</text:span><text:span text:style-name="T17"> </text:span><text:span text:style-name="T18">z</text:span><text:span text:style-name="T19"> </text:span><text:span text:style-name="T20">=</text:span><text:span text:style-name="T19"> </text:span><text:span text:style-name="T20"><draw:frame draw:style-name="fr1" draw:name="Objeto12" text:anchor-type="as-char" svg:y="-0.743cm" svg:width="3.47cm" svg:height="1.145cm" draw:z-index="14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9"> = </text:span><text:span text:style-name="T21"><draw:frame draw:style-name="fr1" draw:name="Objeto16" text:anchor-type="as-char" svg:y="-0.684cm" svg:width="1.432cm" svg:height="1.087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9"> </text:span><text:span text:style-name="T22">=</text:span><text:span text:style-name="T19"> </text:span><text:span text:style-name="T19"><draw:frame draw:style-name="fr1" draw:name="Objeto17" text:anchor-type="as-char" svg:y="-0.626cm" svg:width="1.319cm" svg:height="1.109cm" draw:z-index="18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<text:p text:style-name="P17"><text:span text:style-name="T29">Calculadora: </text:span><text:span text:style-name="cms-Calculadora"><text:span text:style-name="T46">(</text:span></text:span><text:span text:style-name="T27"> </text:span><text:span text:style-name="cms-Calculadora"><text:span text:style-name="T47">7</text:span></text:span><text:span text:style-name="T27"> </text:span><text:span text:style-name="cms-Calculadora"><text:span text:style-name="T46">+</text:span></text:span><text:span text:style-name="T29"> </text:span><text:span text:style-name="cms-Calculadora"><text:span text:style-name="T51">√</text:span></text:span><text:span text:style-name="cms-Calculadora"><text:span text:style-name="T52"> </text:span></text:span><text:span text:style-name="T29"><text:s/></text:span><text:span text:style-name="cms-Calculadora"><text:span text:style-name="T47">5</text:span></text:span><text:span text:style-name="T28"> </text:span><text:span text:style-name="cms-Calculadora"><text:span text:style-name="T46">)</text:span></text:span><text:span text:style-name="T28"> </text:span><text:span text:style-name="cms-Calculadora"><text:span text:style-name="T46">÷</text:span></text:span><text:span text:style-name="T28"> </text:span><text:span text:style-name="cms-Calculadora"><text:span text:style-name="T47">2</text:span></text:span><text:span text:style-name="T28"> </text:span><text:span text:style-name="cms-Calculadora"><text:span text:style-name="T46">STO</text:span></text:span><text:span text:style-name="T30"> </text:span><text:span text:style-name="cms-Calculadora"><text:span text:style-name="T46">A</text:span></text:span><text:span text:style-name="T30"> </text:span><text:span text:style-name="T38">▩</text:span><text:span text:style-name="T28"> </text:span><text:span text:style-name="cms-Calculadora"><text:span text:style-name="T46">(</text:span></text:span><text:span text:style-name="T27"> </text:span><text:span text:style-name="cms-Calculadora"><text:span text:style-name="T47">7</text:span></text:span><text:span text:style-name="T27"> </text:span><text:span text:style-name="cms-Calculadora"><text:span text:style-name="T53">‒</text:span></text:span><text:span text:style-name="T29"> </text:span><text:span text:style-name="cms-Calculadora"><text:span text:style-name="T51">√</text:span></text:span><text:span text:style-name="cms-Calculadora"><text:span text:style-name="T52"> </text:span></text:span><text:span text:style-name="T29"><text:s/></text:span><text:span text:style-name="cms-Calculadora"><text:span text:style-name="T47">5</text:span></text:span><text:span text:style-name="T28"> </text:span><text:span text:style-name="cms-Calculadora"><text:span text:style-name="T46">)</text:span></text:span><text:span text:style-name="T28"> </text:span><text:span text:style-name="cms-Calculadora"><text:span text:style-name="T46">÷</text:span></text:span><text:span text:style-name="T28"> </text:span><text:span text:style-name="cms-Calculadora"><text:span text:style-name="T47">2</text:span></text:span><text:span text:style-name="T28"> </text:span><text:span text:style-name="cms-Calculadora"><text:span text:style-name="T46">STO</text:span></text:span><text:span text:style-name="T30"> </text:span><text:span text:style-name="cms-Calculadora"><text:span text:style-name="T47">B</text:span></text:span><text:span text:style-name="T30"> </text:span></text:p>
      <text:p text:style-name="P18"><text:span text:style-name="T16">z</text:span><text:span text:style-name="T19"> </text:span><text:span text:style-name="T22">=</text:span><text:span text:style-name="T19"> </text:span><text:span text:style-name="T23">4,</text:span><text:span text:style-name="T31">62</text:span><text:span text:style-name="T17"> </text:span><text:span text:style-name="T32">⇒</text:span><text:span text:style-name="T17"> </text:span><text:span text:style-name="T16">x²</text:span><text:span text:style-name="T19"> </text:span><text:span text:style-name="T22">=</text:span><text:span text:style-name="T19"> </text:span><text:span text:style-name="T23">4,</text:span><text:span text:style-name="T31">62</text:span><text:span text:style-name="T16"> </text:span><text:span text:style-name="T32">⇒</text:span><text:span text:style-name="T17"> </text:span><text:span text:style-name="T16">x</text:span><text:span text:style-name="T19"> </text:span><text:span text:style-name="T22">=</text:span><text:span text:style-name="T19"> </text:span><text:span text:style-name="T19"><draw:frame draw:style-name="fr1" draw:name="Objeto18" text:anchor-type="as-char" svg:y="-0.432cm" svg:width="1.741cm" svg:height="0.533cm" draw:z-index="16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19"> </text:span><text:span text:style-name="T22">=</text:span><text:span text:style-name="T19"> </text:span><text:span text:style-name="T19"><draw:frame draw:style-name="fr1" draw:name="Objeto19" text:anchor-type="as-char" svg:y="-0.626cm" svg:width="1.889cm" svg:height="1.109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18"><text:span text:style-name="T19">z </text:span><text:span text:style-name="T22">=</text:span><text:span text:style-name="T19"> </text:span><text:span text:style-name="T31">2,38</text:span><text:span text:style-name="T17"> </text:span><text:span text:style-name="T32">⇒</text:span><text:span text:style-name="T17"> </text:span><text:span text:style-name="T19">x² </text:span><text:span text:style-name="T22">=</text:span><text:span text:style-name="T19"> </text:span><text:span text:style-name="T31">2,38</text:span><text:span text:style-name="T19"> </text:span><text:span text:style-name="T32">⇒</text:span><text:span text:style-name="T17"> </text:span><text:span text:style-name="T19">x </text:span><text:span text:style-name="T22">=</text:span><text:span text:style-name="T19"> </text:span><text:span text:style-name="T19"><draw:frame draw:style-name="fr1" draw:name="Objeto20" text:anchor-type="as-char" svg:y="-0.432cm" svg:width="1.732cm" svg:height="0.533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9"> </text:span><text:span text:style-name="T22">=</text:span><text:span text:style-name="T19"> </text:span><text:span text:style-name="T19"><draw:frame draw:style-name="fr1" draw:name="Objeto21" text:anchor-type="as-char" svg:y="-0.626cm" svg:width="1.889cm" svg:height="1.109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<text:p text:style-name="P16"><text:span text:style-name="T19">Calculadora:</text:span><text:span text:style-name="T29"> </text:span><text:span text:style-name="cms-Calculadora"><text:span text:style-name="T51">√</text:span></text:span><text:span text:style-name="cms-Calculadora"><text:span text:style-name="T52"> </text:span></text:span><text:span text:style-name="T29"><text:s/></text:span><text:span text:style-name="cms-Calculadora"><text:span text:style-name="T46">RCL</text:span></text:span><text:span text:style-name="T29"> </text:span><text:span text:style-name="cms-Calculadora"><text:span text:style-name="T48">A</text:span></text:span><text:span text:style-name="T28"> </text:span><text:span text:style-name="cms-Calculadora"><text:span text:style-name="T48">=</text:span></text:span><text:span text:style-name="T28"> </text:span><text:span text:style-name="T54">⇰</text:span><text:span text:style-name="T39"> </text:span><text:span text:style-name="cms-Pantalla"><text:span text:style-name="T50">2.148961142</text:span></text:span><text:span text:style-name="T30"> </text:span><text:span text:style-name="T38">▩</text:span><text:span text:style-name="T28"> </text:span><text:span text:style-name="cms-Calculadora"><text:span text:style-name="T51">√</text:span></text:span><text:span text:style-name="cms-Calculadora"><text:span text:style-name="T52"> </text:span></text:span><text:span text:style-name="T29"><text:s/></text:span><text:span text:style-name="cms-Calculadora"><text:span text:style-name="T46">RCL</text:span></text:span><text:span text:style-name="T31"> </text:span><text:span text:style-name="cms-Calculadora"><text:span text:style-name="T48">B</text:span></text:span><text:span text:style-name="T28"> </text:span><text:span text:style-name="cms-Calculadora"><text:span text:style-name="T48">=</text:span></text:span><text:span text:style-name="T28"> </text:span><text:span text:style-name="T54">⇰</text:span><text:span text:style-name="cms-Pantalla"><text:span text:style-name="T50">1.543361918</text:span></text:span></text:p>
      <text:p text:style-name="P15">Solución: x = <draw:frame draw:style-name="fr1" draw:name="Objeto9" text:anchor-type="as-char" svg:y="-0.993cm" svg:width="1.607cm" svg:height="1.866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2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2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tr05.pdf" text:style-name="Internet_20_link" text:visited-style-name="Visited_20_Internet_20_Link"><text:span text:style-name="MT1">http://pedroreina.net/cms/n4alg-ecu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10T18:15:57.022091954</dc:date>
    <meta:editing-duration>PT15H18M34S</meta:editing-duration>
    <meta:editing-cycles>38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1" meta:page-count="1" meta:paragraph-count="27" meta:word-count="297" meta:character-count="1211" meta:non-whitespace-character-count="961"/>
  </office:meta>
</office:document-meta>
</file>

<file path=Object 1/content.xml><?xml version="1.0" encoding="utf-8"?>
<math xmlns="http://www.w3.org/1998/Math/MathML" display="block">
  <semantics>
    <mfrac>
      <mn>9</mn>
      <mn>25</mn>
    </mfrac>
    <annotation encoding="StarMath 5.0">9 over 25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,149</mn>
              </mrow>
            </mtd>
          </mtr>
          <mtr>
            <mtd>
              <mrow>
                <mo stretchy="false">−</mo>
                <mn>1,543</mn>
              </mrow>
            </mtd>
          </mtr>
          <mtr>
            <mtd>
              <mn>1,543</mn>
            </mtd>
          </mtr>
          <mtr>
            <mtd>
              <mn>2,149</mn>
            </mtd>
          </mtr>
        </mtable>
      </mrow>
    </mrow>
    <annotation encoding="StarMath 5.0">left lbrace stack{-2,149 # -1,543 # 1,543 # 2,149} right none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row>
                <mo stretchy="false">−</mo>
                <mfrac>
                  <mn>3</mn>
                  <mn>5</mn>
                </mfrac>
              </mrow>
            </mtd>
          </mtr>
          <mtr>
            <mtd columnalign="left">
              <mfrac>
                <mn>3</mn>
                <mn>5</mn>
              </mfrac>
            </mtd>
          </mtr>
          <mtr>
            <mtd columnalign="left">
              <mn>2</mn>
            </mtd>
          </mtr>
        </mtable>
      </mrow>
    </mrow>
    <annotation encoding="StarMath 5.0">left lbrace stack{-2 # -{3 over 5} # alignl 3 over 5 # alignl 2} right none
 
</annotation>
  </semantics>
</math>
</file>

<file path=Object 12/content.xml><?xml version="1.0" encoding="utf-8"?>
<math xmlns="http://www.w3.org/1998/Math/MathML" display="block">
  <semantics>
    <mfrac>
      <mrow>
        <mn>7</mn>
        <mo stretchy="false">±</mo>
        <msqrt>
          <mrow>
            <mrow>
              <msup>
                <mn>7</mn>
                <mn>2</mn>
              </msup>
              <mo stretchy="false">−</mo>
              <mn>4</mn>
            </mrow>
            <mi mathvariant="normal">·</mi>
            <mn>1</mn>
            <mi mathvariant="normal">·</mi>
            <mn>11</mn>
          </mrow>
        </msqrt>
      </mrow>
      <mrow>
        <mn>2</mn>
        <mi mathvariant="normal">·</mi>
        <mn>1</mn>
      </mrow>
    </mfrac>
    <annotation encoding="StarMath 5.0">{7 +- sqrt{7^2-4·1·11}} over {2·1}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3</mn>
                <mn>5</mn>
              </mfrac>
            </mtd>
          </mtr>
          <mtr>
            <mtd>
              <mrow>
                <mo stretchy="false">−</mo>
                <mfrac>
                  <mn>3</mn>
                  <mn>5</mn>
                </mfrac>
              </mrow>
            </mtd>
          </mtr>
        </mtable>
      </mrow>
    </mrow>
    <annotation encoding="StarMath 5.0">left lbrace binom{3 over 5}{-{3 over 5}} right none
</annotation>
  </semantics>
</math>
</file>

<file path=Object 14/content.xml><?xml version="1.0" encoding="utf-8"?>
<math xmlns="http://www.w3.org/1998/Math/MathML" display="block">
  <semantics>
    <mrow>
      <mo stretchy="false">±</mo>
      <msqrt>
        <mn>4</mn>
      </msqrt>
    </mrow>
    <annotation encoding="StarMath 5.0">+- sqrt 4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{alignl 2}{-2} right none
</annotation>
  </semantics>
</math>
</file>

<file path=Object 16/content.xml><?xml version="1.0" encoding="utf-8"?>
<math xmlns="http://www.w3.org/1998/Math/MathML" display="block">
  <semantics>
    <mfrac>
      <mrow>
        <mn>7</mn>
        <mo stretchy="false">±</mo>
        <msqrt>
          <mn>5</mn>
        </msqrt>
      </mrow>
      <mn>2</mn>
    </mfrac>
    <annotation encoding="StarMath 5.0">{7 +- sqrt 5} over 2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n>4,62</mn>
            </mtd>
          </mtr>
          <mtr>
            <mtd>
              <mn>2,38</mn>
            </mtd>
          </mtr>
        </mtable>
      </mrow>
    </mrow>
    <annotation encoding="StarMath 5.0">left lbrace binom{4,62}{2,38} right none
</annotation>
  </semantics>
</math>
</file>

<file path=Object 18/content.xml><?xml version="1.0" encoding="utf-8"?>
<math xmlns="http://www.w3.org/1998/Math/MathML" display="block">
  <semantics>
    <mrow>
      <mo stretchy="false">±</mo>
      <msqrt>
        <mn>4,62</mn>
      </msqrt>
    </mrow>
    <annotation encoding="StarMath 5.0">+- sqrt 4,62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2,149</mn>
            </mtd>
          </mtr>
          <mtr>
            <mtd>
              <mrow>
                <mo stretchy="false">−</mo>
                <mn>2,149</mn>
              </mrow>
            </mtd>
          </mtr>
        </mtable>
      </mrow>
    </mrow>
    <annotation encoding="StarMath 5.0">left lbrace binom{alignl 2,149}{-2,149} right none
</annotation>
  </semantics>
</math>
</file>

<file path=Object 2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109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109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25</mn>
            <mi mathvariant="normal">·</mi>
            <mn>36</mn>
          </mrow>
        </msqrt>
      </mrow>
      <mrow>
        <mn>2</mn>
        <mi mathvariant="normal">·</mi>
        <mn>25</mn>
      </mrow>
    </mfrac>
    <annotation encoding="StarMath 5.0">{-(-109) +- sqrt{(-109)^2-4·25·36}} over {2·25}
</annotation>
  </semantics>
</math>
</file>

<file path=Object 20/content.xml><?xml version="1.0" encoding="utf-8"?>
<math xmlns="http://www.w3.org/1998/Math/MathML" display="block">
  <semantics>
    <mrow>
      <mo stretchy="false">±</mo>
      <msqrt>
        <mn>2,38</mn>
      </msqrt>
    </mrow>
    <annotation encoding="StarMath 5.0">+- sqrt 2,38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,543</mn>
            </mtd>
          </mtr>
          <mtr>
            <mtd>
              <mrow>
                <mo stretchy="false">−</mo>
                <mn>1,543</mn>
              </mrow>
            </mtd>
          </mtr>
        </mtable>
      </mrow>
    </mrow>
    <annotation encoding="StarMath 5.0">left lbrace binom{alignl 1,543}{-1,543} right none
</annotation>
  </semantics>
</math>
</file>

<file path=Object 3/content.xml><?xml version="1.0" encoding="utf-8"?>
<math xmlns="http://www.w3.org/1998/Math/MathML" display="block">
  <semantics>
    <mfrac>
      <mrow>
        <mn>109</mn>
        <mo stretchy="false">±</mo>
        <mn>91</mn>
      </mrow>
      <mn>50</mn>
    </mfrac>
    <annotation encoding="StarMath 5.0">{109 +- 91} over 50
</annotation>
  </semantics>
</math>
</file>

<file path=Object 4/content.xml><?xml version="1.0" encoding="utf-8"?>
<math xmlns="http://www.w3.org/1998/Math/MathML" display="block">
  <semantics>
    <mfrac>
      <mn>9</mn>
      <mn>25</mn>
    </mfrac>
    <annotation encoding="StarMath 5.0">9 over 25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n>4</mn>
            </mtd>
          </mtr>
          <mtr>
            <mtd>
              <mstyle mathsize="10pt">
                <mfrac>
                  <mn>9</mn>
                  <mn>25</mn>
                </mfrac>
              </mstyle>
            </mtd>
          </mtr>
        </mtable>
      </mrow>
    </mrow>
    <annotation encoding="StarMath 5.0">left lbrace binom{4}{size 10 {9 over 25}} right none
</annotation>
  </semantics>
</math>
</file>

<file path=Object 6/content.xml><?xml version="1.0" encoding="utf-8"?>
<math xmlns="http://www.w3.org/1998/Math/MathML" display="block">
  <semantics>
    <mrow>
      <mo stretchy="false">±</mo>
      <msqrt>
        <mfrac>
          <mn>9</mn>
          <mn>25</mn>
        </mfrac>
      </msqrt>
    </mrow>
    <annotation encoding="StarMath 5.0">+- sqrt {9 over 25}
</annotation>
  </semantics>
</math>
</file>

<file path=Object 7/content.xml><?xml version="1.0" encoding="utf-8"?>
<math xmlns="http://www.w3.org/1998/Math/MathML" display="block">
  <semantics>
    <mfrac>
      <mrow>
        <mrow>
          <mo stretchy="false">−</mo>
          <mn>5</mn>
        </mrow>
        <mo stretchy="false">±</mo>
        <msqrt>
          <mrow>
            <mrow>
              <msup>
                <mn>5</mn>
                <mn>2</mn>
              </msup>
              <mo stretchy="false">−</mo>
              <mn>4</mn>
            </mrow>
            <mi mathvariant="normal">·</mi>
            <mn>1</mn>
            <mi mathvariant="normal">·</mi>
            <mn>6</mn>
          </mrow>
        </msqrt>
      </mrow>
      <mrow>
        <mn>2</mn>
        <mi mathvariant="normal">·</mi>
        <mn>1</mn>
      </mrow>
    </mfrac>
    <annotation encoding="StarMath 5.0">{-5 +- sqrt{5^2-4·1·6}} over {2·1}
</annotation>
  </semantics>
</math>
</file>

<file path=Object 8/content.xml><?xml version="1.0" encoding="utf-8"?>
<math xmlns="http://www.w3.org/1998/Math/MathML" display="block">
  <semantics>
    <mfrac>
      <mrow>
        <mrow>
          <mo stretchy="false">−</mo>
          <mn>5</mn>
        </mrow>
        <mo stretchy="false">±</mo>
        <mn>1</mn>
      </mrow>
      <mn>2</mn>
    </mfrac>
    <annotation encoding="StarMath 5.0">{-5 +- 1} over 2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{-2}{-3} right none
</annotation>
  </semantics>
</math>
</file>