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Object 3/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9ff477" officeooo:paragraph-rsid="019ff477"/>
    </style:style>
    <style:style style:name="P4" style:family="paragraph" style:parent-style-name="cms-Texto">
      <style:text-properties officeooo:rsid="01a1f99a" officeooo:paragraph-rsid="01a1f99a"/>
    </style:style>
    <style:style style:name="P5" style:family="paragraph" style:parent-style-name="cms-Texto">
      <style:text-properties fo:font-weight="bold" officeooo:rsid="01a3b223" officeooo:paragraph-rsid="01a3b223" style:font-weight-asian="bold" style:font-weight-complex="bold"/>
    </style:style>
    <style:style style:name="P6" style:family="paragraph" style:parent-style-name="cms-Texto">
      <style:text-properties officeooo:rsid="01a4d9e1" officeooo:paragraph-rsid="01a4d9e1"/>
    </style:style>
    <style:style style:name="P7" style:family="paragraph" style:parent-style-name="cms-Texto">
      <style:text-properties officeooo:rsid="01aa5180" officeooo:paragraph-rsid="01aa5180"/>
    </style:style>
    <style:style style:name="P8" style:family="paragraph" style:parent-style-name="cms-Texto">
      <style:text-properties officeooo:rsid="01aa5180" officeooo:paragraph-rsid="01aa8ac3"/>
    </style:style>
    <style:style style:name="P9" style:family="paragraph" style:parent-style-name="cms-Texto">
      <style:text-properties style:font-name="DejaVu Serif" officeooo:rsid="01a4d9e1" officeooo:paragraph-rsid="01a4d9e1" style:font-name-asian="Droid Sans" style:font-name-complex="FreeSans"/>
    </style:style>
    <style:style style:name="P10" style:family="paragraph" style:parent-style-name="cms-Texto"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fo:hyphenate="true" fo:hyphenation-remain-char-count="2" fo:hyphenation-push-char-count="2"/>
    </style:style>
    <style:style style:name="P11" style:family="paragraph" style:parent-style-name="cms-Texto">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tab-stops/>
      </style:paragraph-properties>
      <style:text-properties fo:hyphenate="true" fo:hyphenation-remain-char-count="2" fo:hyphenation-push-char-count="2"/>
    </style:style>
    <style:style style:name="P12" style:family="paragraph" style:parent-style-name="cms-Apartado">
      <style:text-properties officeooo:rsid="0180de43" officeooo:paragraph-rsid="0180de43"/>
    </style:style>
    <style:style style:name="P13" style:family="paragraph" style:parent-style-name="cms-Apartado">
      <style:text-properties officeooo:rsid="01a1f99a" officeooo:paragraph-rsid="01a1f99a"/>
    </style:style>
    <style:style style:name="P14" style:family="paragraph" style:parent-style-name="cms-TextoSigue">
      <style:text-properties officeooo:rsid="01a04d60" officeooo:paragraph-rsid="01a04d60"/>
    </style:style>
    <style:style style:name="P15" style:family="paragraph" style:parent-style-name="cms-TextoSigue">
      <style:paragraph-properties fo:margin-top="0cm" fo:margin-bottom="0cm" loext:contextual-spacing="false"/>
    </style:style>
    <style:style style:name="P16"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f056fd" style:font-name-asian="Droid Sans" style:font-name-complex="FreeSans"/>
    </style:style>
    <style:style style:name="T12" style:family="text">
      <style:text-properties style:font-name="DejaVu Sans" officeooo:rsid="013791e2" style:font-name-asian="Droid Sans" style:font-name-complex="FreeSans"/>
    </style:style>
    <style:style style:name="T13" style:family="text">
      <style:text-properties style:font-name="DejaVu Sans" officeooo:rsid="014b45ad" style:font-name-asian="Droid Sans" style:font-name-complex="FreeSans"/>
    </style:style>
    <style:style style:name="T14" style:family="text">
      <style:text-properties style:font-name="DejaVu Sans" officeooo:rsid="019f4445" style:font-name-asian="Droid Sans" style:font-name-complex="FreeSans"/>
    </style:style>
    <style:style style:name="T15" style:family="text">
      <style:text-properties officeooo:rsid="00f056fd"/>
    </style:style>
    <style:style style:name="T16" style:family="text">
      <style:text-properties style:font-name="DejaVu Serif" style:font-name-asian="Droid Sans" style:font-name-complex="FreeSans"/>
    </style:style>
    <style:style style:name="T17" style:family="text">
      <style:text-properties style:font-name="DejaVu Serif" officeooo:rsid="0154ea44" style:font-name-asian="Droid Sans" style:font-name-complex="FreeSans"/>
    </style:style>
    <style:style style:name="T18" style:family="text">
      <style:text-properties style:font-name="DejaVu Serif" officeooo:rsid="013bca60" style:font-name-asian="Droid Sans" style:font-name-complex="FreeSans"/>
    </style:style>
    <style:style style:name="T19" style:family="text">
      <style:text-properties style:font-name="DejaVu Serif" officeooo:rsid="01498323" style:font-name-asian="Droid Sans" style:font-name-complex="FreeSans"/>
    </style:style>
    <style:style style:name="T20" style:family="text">
      <style:text-properties style:font-name="DejaVu Serif" officeooo:rsid="014be2c7" style:font-name-asian="Droid Sans" style:font-name-complex="FreeSans"/>
    </style:style>
    <style:style style:name="T21" style:family="text">
      <style:text-properties style:font-name="DejaVu Serif" officeooo:rsid="01a6b966" style:font-name-asian="Droid Sans" style:font-name-complex="FreeSans"/>
    </style:style>
    <style:style style:name="T22" style:family="text">
      <style:text-properties style:font-name="DejaVu Serif" officeooo:rsid="01a86dca" style:font-name-asian="Droid Sans" style:font-name-complex="FreeSans"/>
    </style:style>
    <style:style style:name="T23" style:family="text">
      <style:text-properties style:font-name="DejaVu Serif" officeooo:rsid="01aa8ac3" style:font-name-asian="Droid Sans" style:font-name-complex="FreeSans"/>
    </style:style>
    <style:style style:name="T24" style:family="text">
      <style:text-properties style:font-name="DejaVu Serif" officeooo:rsid="01ab52ef" style:font-name-asian="Droid Sans" style:font-name-complex="FreeSans"/>
    </style:style>
    <style:style style:name="T25" style:family="text">
      <style:text-properties style:font-name="DejaVu Serif" officeooo:rsid="01adb1af" style:font-name-asian="Droid Sans" style:font-name-complex="FreeSans"/>
    </style:style>
    <style:style style:name="T26" style:family="text">
      <style:text-properties style:font-name="DejaVu Serif" fo:font-weight="bold" style:font-name-asian="Droid Sans" style:font-weight-asian="bold" style:font-name-complex="FreeSans" style:font-weight-complex="bold"/>
    </style:style>
    <style:style style:name="T27" style:family="text">
      <style:text-properties officeooo:rsid="019f4445"/>
    </style:style>
    <style:style style:name="T28" style:family="text">
      <style:text-properties fo:font-weight="bold" style:font-weight-asian="bold" style:font-weight-complex="bold"/>
    </style:style>
    <style:style style:name="T29" style:family="text">
      <style:text-properties fo:font-weight="bold" officeooo:rsid="01a1f99a" style:font-weight-asian="bold" style:font-weight-complex="bold"/>
    </style:style>
    <style:style style:name="T30" style:family="text">
      <style:text-properties officeooo:rsid="01a1f99a"/>
    </style:style>
    <style:style style:name="T31" style:family="text">
      <style:text-properties officeooo:rsid="01a4d9e1"/>
    </style:style>
    <style:style style:name="T32" style:family="text">
      <style:text-properties style:font-name="DejaVu Serif1" style:font-name-asian="DejaVu Serif1" style:font-name-complex="DejaVu Serif1"/>
    </style:style>
    <style:style style:name="T33" style:family="text">
      <style:text-properties officeooo:rsid="01b0c9b6"/>
    </style:style>
    <style:style style:name="T34" style:family="text">
      <style:text-properties officeooo:rsid="01b1be9b"/>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4</text:span> <text:span text:style-name="T6">•</text:span><text:span text:style-name="T8"> </text:span><text:span text:style-name="T12">Álgebra</text:span><text:span text:style-name="T8"> </text:span><text:span text:style-name="T6">•</text:span><text:span text:style-name="T8"> </text:span><text:span text:style-name="T13">Ecuacione</text:span><text:span text:style-name="T12">s</text:span><text:span text:style-name="T11"> </text:span><text:span text:style-name="T6">•</text:span><text:span text:style-name="T8"> </text:span><text:span text:style-name="T10">Teoría</text:span><text:span text:style-name="T8"> </text:span><text:span text:style-name="T9">(</text:span><text:span text:style-name="T10">0</text:span><text:span text:style-name="T14">6</text:span><text:span text:style-name="T9">)</text:span></text:p>
      <text:p text:style-name="P12">E<text:span text:style-name="T27">cuaciones con incógnita en el denominador</text:span></text:p>
      <text:p text:style-name="P3">Sabemos que en matemáticas no existe la división entre 0. Por ese motivo, cuando se resuelve una ecuación que tiene alguna incógnita en el denominador, siempre hay que comprobar que ningún denominador se anula para cada posible solución obtenida; eso se llama comprobar la <text:span text:style-name="T28">validez</text:span> de la <text:span text:style-name="T34">posible </text:span>solución, <text:span text:style-name="T30">que es algo diferente a comprobar la </text:span><text:span text:style-name="T29">corrección</text:span><text:span text:style-name="T30"> de una solución.</text:span></text:p>
      <text:p text:style-name="P14">Para resolver ecuaciones con incógnita en el de<text:span text:style-name="T33">n</text:span>o<text:span text:style-name="T33">m</text:span>i<text:span text:style-name="T33">n</text:span>ador seguiremos estos pasos:</text:p>
      <text:p text:style-name="P10"><text:span text:style-name="T28">Paso 1</text:span>. Calculamos el polinomio mínimo común múltiplo de los denominadores.</text:p>
      <text:p text:style-name="P11"><text:span text:style-name="T28">Paso 2</text:span>. Eliminamos todos los denominadores de la ecuación multiplicando todos <text:span text:style-name="T33">sus</text:span> términos por el polinomio mínimo común múltiplo calculado en el paso 1.</text:p>
      <text:p text:style-name="P11"><text:span text:style-name="T28">Paso 3</text:span>. Resolvemos la ecuación resultante.</text:p>
      <text:p text:style-name="P11"><text:span text:style-name="T28">Paso 4</text:span>. Para cada una de las soluciones obtenidas en el paso 3, <text:span text:style-name="T33">estudiamos</text:span> su validez <text:span text:style-name="T33">comprobando que ningún denominador se anule para ella.</text:span></text:p>
      <text:p text:style-name="P11"><text:span text:style-name="T28">Paso 5</text:span>. Damos como solución de la ecuación original solamente las que han pasado el filtro del paso 4.</text:p>
      <text:p text:style-name="P11"><text:span text:style-name="T28">Paso 6</text:span>. Si deseamos comprobar la corrección de las soluciones obtenidas en el paso 5, podemos sustituir cada una de ellas en la ecuación original y comprobar que se verifica la igualdad.</text:p>
      <text:p text:style-name="P13">Ejemplo</text:p>
      <text:p text:style-name="P4"><text:span text:style-name="T28">Enunciado</text:span>: resu<text:span text:style-name="T31">e</text:span>lve la ecuación <draw:frame draw:style-name="fr1" draw:name="Objeto4" text:anchor-type="as-char" svg:y="-0.646cm" svg:width="5.853cm" svg:height="1.071cm" draw:z-index="0"><draw:object xlink:href="./Object 1" xlink:type="simple" xlink:show="embed" xlink:actuate="onLoad"/><draw:image xlink:href="./ObjectReplacements/Object 1" xlink:type="simple" xlink:show="embed" xlink:actuate="onLoad"/><svg:desc>fórmula</svg:desc></draw:frame></text:p>
      <text:p text:style-name="P5">Resolución</text:p>
      <text:p text:style-name="P6">El polinomio mínimo común múltiplo de los denominadores es (x<text:span text:style-name="T32">‒</text:span><text:span text:style-name="T16">2)(x</text:span><text:span text:style-name="T32">‒</text:span><text:span text:style-name="T16">3).</text:span></text:p>
      <text:p text:style-name="P9">Multiplicamos por él todos términos de la ecuación:</text:p>
      <text:p text:style-name="cms-TextoSigue"><draw:frame draw:style-name="fr1" draw:name="Objeto1" text:anchor-type="as-char" svg:y="-0.669cm" svg:width="12.291cm" svg:height="1.094cm" draw:z-index="1"><draw:object xlink:href="./Object 2" xlink:type="simple" xlink:show="embed" xlink:actuate="onLoad"/><draw:image xlink:href="./ObjectReplacements/Object 2" xlink:type="simple" xlink:show="embed" xlink:actuate="onLoad"/><svg:desc>fórmula</svg:desc></draw:frame></text:p>
      <text:p text:style-name="P9">Simplificamos (podíamos haber multiplicado y simplificado en un solo paso):</text:p>
      <text:p text:style-name="cms-TextoSigue"><text:span text:style-name="T16">2(x</text:span><text:span text:style-name="T32">‒</text:span><text:span text:style-name="T16">3)+5(x</text:span><text:span text:style-name="T32">‒</text:span><text:span text:style-name="T16">2)</text:span><text:span text:style-name="T23"> </text:span><text:span text:style-name="T16">=</text:span><text:span text:style-name="T23"> </text:span><text:span text:style-name="T16">5+(x</text:span><text:span text:style-name="T32">‒</text:span><text:span text:style-name="T16">2)(x</text:span><text:span text:style-name="T32">‒</text:span><text:span text:style-name="T16">3)</text:span></text:p>
      <text:p text:style-name="P9">Resolvemos la ecuación obtenida:</text:p>
      <text:p text:style-name="cms-TextoSigue"><text:span text:style-name="T16">2(x</text:span><text:span text:style-name="T32">‒</text:span><text:span text:style-name="T16">3)+5(x</text:span><text:span text:style-name="T32">‒</text:span><text:span text:style-name="T16">2)</text:span><text:span text:style-name="T23"> </text:span><text:span text:style-name="T16">=</text:span><text:span text:style-name="T23"> </text:span><text:span text:style-name="T16">5+(x</text:span><text:span text:style-name="T32">‒</text:span><text:span text:style-name="T16">2)(x</text:span><text:span text:style-name="T32">‒</text:span><text:span text:style-name="T16">3) </text:span><text:span text:style-name="T32">⇒</text:span><text:span text:style-name="T16"> 2x</text:span><text:span text:style-name="T32">‒</text:span><text:span text:style-name="T16">6+5x</text:span><text:span text:style-name="T32">‒</text:span><text:span text:style-name="T16">10</text:span><text:span text:style-name="T23"> </text:span><text:span text:style-name="T16">=</text:span><text:span text:style-name="T23"> </text:span><text:span text:style-name="T16">5+x²</text:span><text:span text:style-name="T32">‒</text:span><text:span text:style-name="T16">3x</text:span><text:span text:style-name="T32">‒</text:span><text:span text:style-name="T16">2x+6 </text:span><text:span text:style-name="T32">⇒</text:span></text:p>
      <text:p text:style-name="P15"><text:span text:style-name="T32">⇒</text:span><text:span text:style-name="T16"> x²</text:span><text:span text:style-name="T32">‒1</text:span><text:span text:style-name="T16">2x</text:span><text:span text:style-name="T21">+2</text:span><text:span text:style-name="T22">7</text:span><text:span text:style-name="T21">=0</text:span><text:span text:style-name="T16"> </text:span><text:span text:style-name="T32">⇒</text:span><text:span text:style-name="T16"> </text:span><text:span text:style-name="T22">x</text:span><text:span text:style-name="T17"> </text:span><text:span text:style-name="T18">=</text:span><text:span text:style-name="T17"> </text:span><text:span text:style-name="T18"><draw:frame draw:style-name="fr1" draw:name="Objeto12" text:anchor-type="as-char" svg:y="-0.767cm" svg:width="4.609cm" svg:height="1.169cm" draw:z-index="2"><draw:object xlink:href="./Object 3" xlink:type="simple" xlink:show="embed" xlink:actuate="onLoad"/><draw:image xlink:href="./ObjectReplacements/Object 3" xlink:type="simple" xlink:show="embed" xlink:actuate="onLoad"/><svg:desc>fórmula</svg:desc></draw:frame></text:span><text:span text:style-name="T17"> = </text:span><text:span text:style-name="T19"><draw:frame draw:style-name="fr1" draw:name="Objeto16" text:anchor-type="as-char" svg:y="-0.646cm" svg:width="1.445cm" svg:height="1.048cm" draw:z-index="3"><draw:object xlink:href="./Object 4" xlink:type="simple" xlink:show="embed" xlink:actuate="onLoad"/><draw:image xlink:href="./ObjectReplacements/Object 4" xlink:type="simple" xlink:show="embed" xlink:actuate="onLoad"/><svg:desc>fórmula</svg:desc></draw:frame></text:span><text:span text:style-name="T17"> </text:span><text:span text:style-name="T20">=</text:span><text:span text:style-name="T17"> </text:span><text:span text:style-name="T22">6±3</text:span><text:span text:style-name="T17"> </text:span><text:span text:style-name="T20">=</text:span><text:span text:style-name="T17"> </text:span><text:span text:style-name="T17"><draw:frame draw:style-name="fr1" draw:name="Objeto17" text:anchor-type="as-char" svg:y="-0.626cm" svg:width="0.639cm" svg:height="1.109cm" draw:z-index="4"><draw:object xlink:href="./Object 5" xlink:type="simple" xlink:show="embed" xlink:actuate="onLoad"/><draw:image xlink:href="./ObjectReplacements/Object 5" xlink:type="simple" xlink:show="embed" xlink:actuate="onLoad"/><svg:desc>fórmula</svg:desc></draw:frame></text:span></text:p>
      <text:p text:style-name="cms-Separador"/>
      <text:p text:style-name="P7"><text:span text:style-name="T17">C</text:span><text:span text:style-name="T16">omprobamos la </text:span><text:span text:style-name="T26">validez</text:span><text:span text:style-name="T16"> de las soluciones obtenidas:</text:span></text:p>
      <text:p text:style-name="cms-TextoSigue"><text:span text:style-name="T16">x</text:span><text:span text:style-name="T23"> </text:span><text:span text:style-name="T16">=</text:span><text:span text:style-name="T23"> </text:span><text:span text:style-name="T16">9 es una solución válida porque </text:span><text:span text:style-name="T26">9</text:span><text:span text:style-name="T32">‒</text:span><text:span text:style-name="T16">2</text:span><text:span text:style-name="T23"> </text:span><text:span text:style-name="T16">≠</text:span><text:span text:style-name="T23"> </text:span><text:span text:style-name="T16">0, </text:span><text:span text:style-name="T26">9</text:span><text:span text:style-name="T32">‒</text:span><text:span text:style-name="T16">3</text:span><text:span text:style-name="T23"> </text:span><text:span text:style-name="T16">≠</text:span><text:span text:style-name="T23"> </text:span><text:span text:style-name="T16">0 y (</text:span><text:span text:style-name="T26">9</text:span><text:span text:style-name="T32">‒</text:span><text:span text:style-name="T16">2)(</text:span><text:span text:style-name="T26">9</text:span><text:span text:style-name="T32">‒</text:span><text:span text:style-name="T16">3)</text:span><text:span text:style-name="T23"> </text:span><text:span text:style-name="T16">≠</text:span><text:span text:style-name="T23"> </text:span><text:span text:style-name="T16">0</text:span></text:p>
      <text:p text:style-name="cms-TextoSigue"><text:span text:style-name="T16">x</text:span><text:span text:style-name="T23"> </text:span><text:span text:style-name="T16">=</text:span><text:span text:style-name="T23"> </text:span><text:span text:style-name="T16">3 no es una solución válida porque </text:span><text:span text:style-name="T26">3</text:span><text:span text:style-name="T32">‒</text:span><text:span text:style-name="T16">3</text:span><text:span text:style-name="T23"> </text:span><text:span text:style-name="T16">=</text:span><text:span text:style-name="T23"> </text:span><text:span text:style-name="T16">0 (se anula </text:span><text:span text:style-name="T25">un</text:span><text:span text:style-name="T16"> denominador).</text:span></text:p>
      <text:p text:style-name="cms-Separador"/>
      <text:p text:style-name="P8"><text:span text:style-name="T16">Solución: x</text:span><text:span text:style-name="T23"> </text:span><text:span text:style-name="T16">=</text:span><text:span text:style-name="T23"> </text:span><text:span text:style-name="T16">9</text:span></text:p>
      <text:p text:style-name="cms-Separador"/>
      <text:p text:style-name="P7"><text:span text:style-name="T16">Ahora, si lo consideramos oportuno, podemos comprobar la </text:span><text:span text:style-name="T26">corrección</text:span><text:span text:style-name="T16"> de la solución obtenida:</text:span></text:p>
      <text:p text:style-name="P7"><text:span text:style-name="T16"><draw:frame draw:style-name="fr1" draw:name="Objeto2" text:anchor-type="as-char" svg:y="-0.646cm" svg:width="4.822cm" svg:height="1.053cm" draw:z-index="5"><draw:object xlink:href="./Object 6" xlink:type="simple" xlink:show="embed" xlink:actuate="onLoad"/><draw:image xlink:href="./ObjectReplacements/Object 6" xlink:type="simple" xlink:show="embed" xlink:actuate="onLoad"/><svg:desc>fórmula</svg:desc></draw:frame></text:span><text:span text:style-name="T16"> y </text:span><text:span text:style-name="T16"><draw:frame draw:style-name="fr1" draw:name="Objeto3" text:anchor-type="as-char" svg:y="-0.646cm" svg:width="5.828cm" svg:height="1.074cm" draw:z-index="6"><draw:object xlink:href="./Object 7" xlink:type="simple" xlink:show="embed" xlink:actuate="onLoad"/><draw:image xlink:href="./ObjectReplacements/Object 7" xlink:type="simple" xlink:show="embed" xlink:actuate="onLoad"/><svg:desc>fórmula</svg:desc></draw:frame></text:span><text:span text:style-name="T16">, luego, </text:span><text:span text:style-name="T24">efectivamente,</text:span><text:span text:style-name="T16"> es </text:span><text:span text:style-name="T24">una solución </text:span><text:span text:style-name="T16">correc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lg-ecu-tr06.pdf" text:style-name="Internet_20_link" text:visited-style-name="Visited_20_Internet_20_Link"><text:span text:style-name="MT1">http://pedroreina.net/cms/n4alg-ecu-tr06.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7-14T13:09:29.432979071</dc:date>
    <meta:editing-duration>PT15H57M40S</meta:editing-duration>
    <meta:editing-cycles>400</meta:editing-cycles>
    <meta:generator>LibreOffice/5.0.0.5$Linux_x86 LibreOffice_project/437e4abdf9e72fd0a6e6f8697a0e659bc77f9b10</meta:generator>
    <meta:print-date>2018-02-04T16:56:25.214317336</meta:print-date>
    <meta:document-statistic meta:table-count="0" meta:image-count="0" meta:object-count="7" meta:page-count="1" meta:paragraph-count="29" meta:word-count="345" meta:character-count="2131" meta:non-whitespace-character-count="1813"/>
  </office:meta>
</office:document-meta>
</file>

<file path=Object 1/content.xml><?xml version="1.0" encoding="utf-8"?>
<math xmlns="http://www.w3.org/1998/Math/MathML" display="block">
  <semantics>
    <mrow>
      <mrow>
        <mfrac>
          <mn>2</mn>
          <mrow>
            <mi mathvariant="normal">x</mi>
            <mo stretchy="false">−</mo>
            <mn>2</mn>
          </mrow>
        </mfrac>
        <mo stretchy="false">+</mo>
        <mfrac>
          <mn>5</mn>
          <mrow>
            <mi mathvariant="normal">x</mi>
            <mo stretchy="false">−</mo>
            <mn>3</mn>
          </mrow>
        </mfrac>
      </mrow>
      <mo stretchy="false">=</mo>
      <mrow>
        <mfrac>
          <mn>5</mn>
          <mrow>
            <mrow>
              <mo fence="true" stretchy="false">(</mo>
              <mrow>
                <mrow>
                  <mi mathvariant="normal">x</mi>
                  <mo stretchy="false">−</mo>
                  <mn>3</mn>
                </mrow>
              </mrow>
              <mo fence="true" stretchy="false">)</mo>
            </mrow>
            <mrow>
              <mo fence="true" stretchy="false">(</mo>
              <mrow>
                <mrow>
                  <mi mathvariant="normal">x</mi>
                  <mo stretchy="false">−</mo>
                  <mn>2</mn>
                </mrow>
              </mrow>
              <mo fence="true" stretchy="false">)</mo>
            </mrow>
          </mrow>
        </mfrac>
        <mo stretchy="false">+</mo>
        <mn>1</mn>
      </mrow>
    </mrow>
    <annotation encoding="StarMath 5.0">2 over {x-2} + 5 over {x-3} = 5 over {(x-3)(x-2)}+1
</annotation>
  </semantics>
</math>
</file>

<file path=Object 2/content.xml><?xml version="1.0" encoding="utf-8"?>
<math xmlns="http://www.w3.org/1998/Math/MathML" display="block">
  <semantics>
    <mrow>
      <mrow>
        <mrow>
          <mfrac>
            <mrow>
              <mn>2</mn>
              <mrow>
                <mo fence="true" stretchy="false">(</mo>
                <mrow>
                  <mrow>
                    <mi mathvariant="normal">x</mi>
                    <mo stretchy="false">−</mo>
                    <mn>2</mn>
                  </mrow>
                </mrow>
                <mo fence="true" stretchy="false">)</mo>
              </mrow>
              <mrow>
                <mo fence="true" stretchy="false">(</mo>
                <mrow>
                  <mrow>
                    <mi mathvariant="normal">x</mi>
                    <mo stretchy="false">−</mo>
                    <mn>3</mn>
                  </mrow>
                </mrow>
                <mo fence="true" stretchy="false">)</mo>
              </mrow>
            </mrow>
            <mrow>
              <mi mathvariant="normal">x</mi>
              <mo stretchy="false">−</mo>
              <mn>2</mn>
            </mrow>
          </mfrac>
          <mo stretchy="false">+</mo>
          <mfrac>
            <mrow>
              <mn>5</mn>
              <mrow>
                <mo fence="true" stretchy="false">(</mo>
                <mrow>
                  <mrow>
                    <mi mathvariant="normal">x</mi>
                    <mo stretchy="false">−</mo>
                    <mn>2</mn>
                  </mrow>
                </mrow>
                <mo fence="true" stretchy="false">)</mo>
              </mrow>
              <mrow>
                <mo fence="true" stretchy="false">(</mo>
                <mrow>
                  <mrow>
                    <mi mathvariant="normal">x</mi>
                    <mo stretchy="false">−</mo>
                    <mn>3</mn>
                  </mrow>
                </mrow>
                <mo fence="true" stretchy="false">)</mo>
              </mrow>
            </mrow>
            <mrow>
              <mi mathvariant="normal">x</mi>
              <mo stretchy="false">−</mo>
              <mn>3</mn>
            </mrow>
          </mfrac>
        </mrow>
        <mo stretchy="false">=</mo>
        <mrow>
          <mfrac>
            <mrow>
              <mn>5</mn>
              <mrow>
                <mo fence="true" stretchy="false">(</mo>
                <mrow>
                  <mrow>
                    <mi mathvariant="normal">x</mi>
                    <mo stretchy="false">−</mo>
                    <mn>2</mn>
                  </mrow>
                </mrow>
                <mo fence="true" stretchy="false">)</mo>
              </mrow>
              <mrow>
                <mo fence="true" stretchy="false">(</mo>
                <mrow>
                  <mrow>
                    <mi mathvariant="normal">x</mi>
                    <mo stretchy="false">−</mo>
                    <mn>3</mn>
                  </mrow>
                </mrow>
                <mo fence="true" stretchy="false">)</mo>
              </mrow>
            </mrow>
            <mrow>
              <mrow>
                <mo fence="true" stretchy="false">(</mo>
                <mrow>
                  <mrow>
                    <mi mathvariant="normal">x</mi>
                    <mo stretchy="false">−</mo>
                    <mn>3</mn>
                  </mrow>
                </mrow>
                <mo fence="true" stretchy="false">)</mo>
              </mrow>
              <mrow>
                <mo fence="true" stretchy="false">(</mo>
                <mrow>
                  <mrow>
                    <mi mathvariant="normal">x</mi>
                    <mo stretchy="false">−</mo>
                    <mn>2</mn>
                  </mrow>
                </mrow>
                <mo fence="true" stretchy="false">)</mo>
              </mrow>
            </mrow>
          </mfrac>
          <mo stretchy="false">+</mo>
          <mn>1</mn>
        </mrow>
      </mrow>
      <mrow>
        <mo fence="true" stretchy="false">(</mo>
        <mrow>
          <mrow>
            <mi mathvariant="normal">x</mi>
            <mo stretchy="false">−</mo>
            <mn>2</mn>
          </mrow>
        </mrow>
        <mo fence="true" stretchy="false">)</mo>
      </mrow>
      <mrow>
        <mo fence="true" stretchy="false">(</mo>
        <mrow>
          <mrow>
            <mi mathvariant="normal">x</mi>
            <mo stretchy="false">−</mo>
            <mn>3</mn>
          </mrow>
        </mrow>
        <mo fence="true" stretchy="false">)</mo>
      </mrow>
    </mrow>
    <annotation encoding="StarMath 5.0">{2(x-2)(x-3)} over {x-2} + {5(x-2)(x-3)} over {x-3} =
{5(x-2)(x-3)} over {(x-3)(x-2)} + 1(x-2)(x-3)
</annotation>
  </semantics>
</math>
</file>

<file path=Object 3/content.xml><?xml version="1.0" encoding="utf-8"?>
<math xmlns="http://www.w3.org/1998/Math/MathML" display="block">
  <semantics>
    <mfrac>
      <mrow>
        <mn>12</mn>
        <mo stretchy="false">±</mo>
        <msqrt>
          <mrow>
            <mrow>
              <msup>
                <mrow>
                  <mo fence="true" stretchy="false">(</mo>
                  <mrow>
                    <mrow>
                      <mo stretchy="false">−</mo>
                      <mn>12</mn>
                    </mrow>
                  </mrow>
                  <mo fence="true" stretchy="false">)</mo>
                </mrow>
                <mn>2</mn>
              </msup>
              <mo stretchy="false">−</mo>
              <mn>4</mn>
            </mrow>
            <mi mathvariant="normal">·</mi>
            <mn>1</mn>
            <mi mathvariant="normal">·</mi>
            <mn>27</mn>
          </mrow>
        </msqrt>
      </mrow>
      <mrow>
        <mn>2</mn>
        <mi mathvariant="normal">·</mi>
        <mn>1</mn>
      </mrow>
    </mfrac>
    <annotation encoding="StarMath 5.0">{12 +- sqrt{(-12)^2-4·1·27}} over {2·1}
</annotation>
  </semantics>
</math>
</file>

<file path=Object 4/content.xml><?xml version="1.0" encoding="utf-8"?>
<math xmlns="http://www.w3.org/1998/Math/MathML" display="block">
  <semantics>
    <mfrac>
      <mrow>
        <mn>12</mn>
        <mo stretchy="false">±</mo>
        <mn>6</mn>
      </mrow>
      <mn>2</mn>
    </mfrac>
    <annotation encoding="StarMath 5.0">{12 +- 6} over 2
</annotation>
  </semantics>
</math>
</file>

<file path=Object 5/content.xml><?xml version="1.0" encoding="utf-8"?>
<math xmlns="http://www.w3.org/1998/Math/MathML" display="block">
  <semantics>
    <mrow>
      <mo fence="true" stretchy="true">{</mo>
      <mrow>
        <mtable>
          <mtr>
            <mtd>
              <mn>9</mn>
            </mtd>
          </mtr>
          <mtr>
            <mtd>
              <mn>3</mn>
            </mtd>
          </mtr>
        </mtable>
      </mrow>
    </mrow>
    <annotation encoding="StarMath 5.0">left lbrace binom{9}{3} right none
</annotation>
  </semantics>
</math>
</file>

<file path=Object 6/content.xml><?xml version="1.0" encoding="utf-8"?>
<math xmlns="http://www.w3.org/1998/Math/MathML" display="block">
  <semantics>
    <mrow>
      <mrow>
        <mfrac>
          <mn>2</mn>
          <mrow>
            <mstyle mathvariant="bold">
              <mn>9</mn>
            </mstyle>
            <mo stretchy="false">−</mo>
            <mn>2</mn>
          </mrow>
        </mfrac>
        <mo stretchy="false">+</mo>
        <mfrac>
          <mn>5</mn>
          <mrow>
            <mstyle mathvariant="bold">
              <mn>9</mn>
            </mstyle>
            <mo stretchy="false">−</mo>
            <mn>3</mn>
          </mrow>
        </mfrac>
      </mrow>
      <mo stretchy="false">=</mo>
      <mrow>
        <mfrac>
          <mn>2</mn>
          <mn>7</mn>
        </mfrac>
        <mo stretchy="false">+</mo>
        <mfrac>
          <mn>5</mn>
          <mn>6</mn>
        </mfrac>
      </mrow>
      <mo stretchy="false">=</mo>
      <mfrac>
        <mn>47</mn>
        <mn>42</mn>
      </mfrac>
    </mrow>
    <annotation encoding="StarMath 5.0">2 over {bold9-2} + 5 over {bold9-3} = 2 over 7 + 5 over 6 = 47 over 42
</annotation>
  </semantics>
</math>
</file>

<file path=Object 7/content.xml><?xml version="1.0" encoding="utf-8"?>
<math xmlns="http://www.w3.org/1998/Math/MathML" display="block">
  <semantics>
    <mrow>
      <mrow>
        <mfrac>
          <mn>5</mn>
          <mrow>
            <mrow>
              <mo fence="true" stretchy="false">(</mo>
              <mrow>
                <mrow>
                  <mstyle mathvariant="bold">
                    <mn>9</mn>
                  </mstyle>
                  <mo stretchy="false">−</mo>
                  <mn>3</mn>
                </mrow>
              </mrow>
              <mo fence="true" stretchy="false">)</mo>
            </mrow>
            <mrow>
              <mo fence="true" stretchy="false">(</mo>
              <mrow>
                <mrow>
                  <mstyle mathvariant="bold">
                    <mn>9</mn>
                  </mstyle>
                  <mo stretchy="false">−</mo>
                  <mn>2</mn>
                </mrow>
              </mrow>
              <mo fence="true" stretchy="false">)</mo>
            </mrow>
          </mrow>
        </mfrac>
        <mo stretchy="false">+</mo>
        <mn>1</mn>
      </mrow>
      <mo stretchy="false">=</mo>
      <mrow>
        <mfrac>
          <mn>5</mn>
          <mn>42</mn>
        </mfrac>
        <mo stretchy="false">+</mo>
        <mn>1</mn>
      </mrow>
      <mo stretchy="false">=</mo>
      <mfrac>
        <mn>47</mn>
        <mn>42</mn>
      </mfrac>
    </mrow>
    <annotation encoding="StarMath 5.0">5 over {(bold9-3)(bold9-2)}+1 = 5 over 42 + 1 = 47 over 42
</annotation>
  </semantics>
</math>
</file>