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0de43" officeooo:paragraph-rsid="0180de43"/>
    </style:style>
    <style:style style:name="P4" style:family="paragraph" style:parent-style-name="cms-Texto">
      <style:text-properties officeooo:rsid="018b4a55" officeooo:paragraph-rsid="019fa7cb"/>
    </style:style>
    <style:style style:name="P5" style:family="paragraph" style:parent-style-name="cms-Texto">
      <style:text-properties officeooo:rsid="01a1303e" officeooo:paragraph-rsid="01a1303e"/>
    </style:style>
    <style:style style:name="P6" style:family="paragraph" style:parent-style-name="cms-Texto">
      <style:text-properties officeooo:rsid="01a1303e" officeooo:paragraph-rsid="01a26711"/>
    </style:style>
    <style:style style:name="P7" style:family="paragraph" style:parent-style-name="cms-Texto">
      <style:text-properties officeooo:rsid="01a26711" officeooo:paragraph-rsid="01a26711"/>
    </style:style>
    <style:style style:name="P8" style:family="paragraph" style:parent-style-name="cms-Texto">
      <style:text-properties officeooo:rsid="01a26711" officeooo:paragraph-rsid="01a3fbdd"/>
    </style:style>
    <style:style style:name="P9" style:family="paragraph" style:parent-style-name="cms-Texto">
      <style:text-properties officeooo:rsid="01a26711" officeooo:paragraph-rsid="01a5424c"/>
    </style:style>
    <style:style style:name="P10" style:family="paragraph" style:parent-style-name="cms-Texto">
      <style:text-properties officeooo:paragraph-rsid="01aba5bb"/>
    </style:style>
    <style:style style:name="P11" style:family="paragraph" style:parent-style-name="cms-Texto">
      <style:text-properties officeooo:rsid="01aba5bb" officeooo:paragraph-rsid="01aba5bb"/>
    </style:style>
    <style:style style:name="P12" style:family="paragraph" style:parent-style-name="cms-Texto">
      <style:text-properties style:font-name="DejaVu Serif" officeooo:rsid="01bf38c1" officeooo:paragraph-rsid="01aba5bb" style:font-name-asian="Droid Sans" style:font-name-complex="FreeSans"/>
    </style:style>
    <style:style style:name="P13" style:family="paragraph" style:parent-style-name="cms-Texto">
      <style:text-properties style:font-name="DejaVu Serif" officeooo:rsid="01aba5bb" officeooo:paragraph-rsid="01aba5bb" style:font-name-asian="Droid Sans" style:font-name-complex="FreeSans"/>
    </style:style>
    <style:style style:name="P14" style:family="paragraph" style:parent-style-name="cms-Texto">
      <style:text-properties style:font-name="DejaVu Serif" officeooo:rsid="01aba5bb" officeooo:paragraph-rsid="01af550d" style:font-name-asian="Droid Sans" style:font-name-complex="FreeSans"/>
    </style:style>
    <style:style style:name="P15" style:family="paragraph" style:parent-style-name="cms-Texto">
      <style:text-properties style:font-name="DejaVu Serif" officeooo:rsid="01abf72d" officeooo:paragraph-rsid="01a26711" style:font-name-asian="Droid Sans" style:font-name-complex="FreeSans"/>
    </style:style>
    <style:style style:name="P16" style:family="paragraph" style:parent-style-name="cms-Texto">
      <style:text-properties style:font-name="DejaVu Serif" officeooo:rsid="01a26711" officeooo:paragraph-rsid="01a26711" style:font-name-asian="Droid Sans" style:font-name-complex="FreeSans"/>
    </style:style>
    <style:style style:name="P17" style:family="paragraph" style:parent-style-name="cms-Texto">
      <style:text-properties officeooo:rsid="01ac0bd8" officeooo:paragraph-rsid="01ac0bd8"/>
    </style:style>
    <style:style style:name="P18" style:family="paragraph" style:parent-style-name="cms-Texto">
      <style:text-properties style:font-name="DejaVu Serif1" officeooo:rsid="01a3fbdd" officeooo:paragraph-rsid="01a3fbdd" style:font-name-asian="DejaVu Serif1" style:font-name-complex="DejaVu Serif1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9fa7cb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18b4a55"/>
    </style:style>
    <style:style style:name="T17" style:family="text">
      <style:text-properties officeooo:rsid="019fa7cb"/>
    </style:style>
    <style:style style:name="T18" style:family="text">
      <style:text-properties officeooo:rsid="01a26711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a26711" style:font-name-asian="DejaVu Serif1" style:font-name-complex="DejaVu Serif1"/>
    </style:style>
    <style:style style:name="T21" style:family="text">
      <style:text-properties style:font-name="DejaVu Serif1" officeooo:rsid="01a3fbdd" style:font-name-asian="DejaVu Serif1" style:font-name-complex="DejaVu Serif1"/>
    </style:style>
    <style:style style:name="T22" style:family="text">
      <style:text-properties style:font-name="DejaVu Serif1" officeooo:rsid="01a5424c" style:font-name-asian="DejaVu Serif1" style:font-name-complex="DejaVu Serif1"/>
    </style:style>
    <style:style style:name="T23" style:family="text">
      <style:text-properties style:font-name="DejaVu Serif1" officeooo:rsid="01a807f3" style:font-name-asian="DejaVu Serif1" style:font-name-complex="DejaVu Serif1"/>
    </style:style>
    <style:style style:name="T24" style:family="text">
      <style:text-properties style:font-name="DejaVu Serif1" officeooo:rsid="01aba5bb" style:font-name-asian="DejaVu Serif1" style:font-name-complex="DejaVu Serif1"/>
    </style:style>
    <style:style style:name="T25" style:family="text">
      <style:text-properties style:font-name="DejaVu Serif1" officeooo:rsid="01ae0e27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1a26711" style:font-name-asian="Droid Sans" style:font-name-complex="FreeSans"/>
    </style:style>
    <style:style style:name="T28" style:family="text">
      <style:text-properties style:font-name="DejaVu Serif" officeooo:rsid="01abf72d" style:font-name-asian="Droid Sans" style:font-name-complex="FreeSans"/>
    </style:style>
    <style:style style:name="T29" style:family="text">
      <style:text-properties officeooo:rsid="01aba5bb"/>
    </style:style>
    <style:style style:name="T30" style:family="text">
      <style:text-properties officeooo:rsid="01c16930"/>
    </style:style>
    <style:style style:name="T31" style:family="text">
      <style:text-properties officeooo:rsid="01abf72d"/>
    </style:style>
    <style:style style:name="T32" style:family="text">
      <style:text-properties officeooo:rsid="01ae0e27"/>
    </style:style>
    <style:style style:name="T33" style:family="text">
      <style:text-properties officeooo:rsid="01af550d"/>
    </style:style>
    <style:style style:name="T34" style:family="text">
      <style:text-properties officeooo:rsid="01b12424"/>
    </style:style>
    <style:style style:name="T35" style:family="text">
      <style:text-properties officeooo:rsid="01b2971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E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8</text:span><text:span text:style-name="T9">)</text:span></text:p>
      <text:p text:style-name="P3">E<text:span text:style-name="T16">nunciado</text:span></text:p>
      <text:p text:style-name="P4">Resuelve la ecuación <draw:frame draw:style-name="fr1" draw:name="Objeto1" text:anchor-type="as-char" svg:y="-0.432cm" svg:width="4.045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cms-Apartado">Resoluci<text:span text:style-name="T17">ó</text:span>n</text:p>
      <text:p text:style-name="P5">Cuando la incógnita está presente en dos raíces cuadradas <text:span text:style-name="T18">diferentes</text:span>, dejar las dos en el mismo miembro no es <text:span text:style-name="T18">la mejor </text:span>idea, porque, <text:span text:style-name="T31">tras</text:span> elevar al cuadrado los dos mie<text:span text:style-name="T31">m</text:span>bros, <text:span text:style-name="T35">seguirán</text:span> apareciendo las dos raíces:</text:p>
      <text:p text:style-name="P6"><draw:frame draw:style-name="fr1" draw:name="Objeto3" text:anchor-type="as-char" svg:y="-0.432cm" svg:width="4.045cm" svg:height="0.533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0">⇒</text:span><text:span text:style-name="T27"> </text:span><text:span text:style-name="T27"><draw:frame draw:style-name="fr1" draw:name="Objeto4" text:anchor-type="as-char" svg:y="-0.512cm" svg:width="4.674cm" svg:height="0.633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6"> </text:span><text:span text:style-name="T20">⇒</text:span></text:p>
      <text:p text:style-name="P6"><text:span text:style-name="T20">⇒</text:span><text:span text:style-name="T27"> </text:span><text:span text:style-name="T27"><draw:frame draw:style-name="fr1" draw:name="Objeto5" text:anchor-type="as-char" svg:y="-0.512cm" svg:width="8.424cm" svg:height="0.633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6"> </text:span><text:span text:style-name="T20">⇒</text:span><text:span text:style-name="T27"> </text:span><text:span text:style-name="T27"><draw:frame draw:style-name="fr1" draw:name="Objeto6" text:anchor-type="as-char" svg:y="-0.432cm" svg:width="6.989cm" svg:height="0.53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7"><text:span text:style-name="T26">Ahora habría que aislar el producto de las raíces en un miembro, volver a elevar al cuadrado y por fin desaparecerían las dos raíces. Es posible resolver la ecuación con este método, pero hay una alternativa </text:span><text:span text:style-name="T28">algo más sencilla, que te mostramos a continuación:</text:span></text:p>
      <text:p text:style-name="P15"/>
      <text:p text:style-name="P16">Colocamos una raíz en cada miembro y luego elevamos los dos miembros al cuadrado:</text:p>
      <text:p text:style-name="P8"><text:span text:style-name="T26"><draw:frame draw:style-name="fr1" draw:name="Objeto7" text:anchor-type="as-char" svg:y="-0.432cm" svg:width="4.045cm" svg:height="0.533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8" text:anchor-type="as-char" svg:y="-0.432cm" svg:width="3.983cm" svg:height="0.533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9" text:anchor-type="as-char" svg:y="-0.512cm" svg:width="4.904cm" svg:height="0.633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6"> </text:span><text:span text:style-name="T19">⇒</text:span></text:p>
      <text:p text:style-name="P8"><text:span text:style-name="T19">⇒ </text:span><text:span text:style-name="T19"><draw:frame draw:style-name="fr1" draw:name="Objeto10" text:anchor-type="as-char" svg:y="-0.432cm" svg:width="5.539cm" svg:height="0.533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8"/>
      <text:p text:style-name="P8"><text:span text:style-name="T21">Ahora hay que volver a elevar al cuadrado los dos miembros, pero es muy importante </text:span><text:span text:style-name="T25">antes </text:span><text:span text:style-name="T21">aislar la raíz cuadrada que ha quedado y simplificar al máximo la </text:span><text:span text:style-name="T22">ecuación</text:span><text:span text:style-name="T21">, porque al elevar al cuadrado </text:span><text:span text:style-name="T22">cualquier</text:span><text:span text:style-name="T21"> expresión, </text:span><text:span text:style-name="T22">esta</text:span><text:span text:style-name="T21"> se complica.</text:span></text:p>
      <text:p text:style-name="P8"><text:span text:style-name="T21"><draw:frame draw:style-name="fr1" draw:name="Objeto11" text:anchor-type="as-char" svg:y="-0.432cm" svg:width="6.025cm" svg:height="0.533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12" text:anchor-type="as-char" svg:y="-0.432cm" svg:width="5.609cm" svg:height="0.533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13" text:anchor-type="as-char" svg:y="-0.432cm" svg:width="3.164cm" svg:height="0.533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6"> </text:span><text:span text:style-name="T19">⇒</text:span></text:p>
      <text:p text:style-name="P9"><text:span text:style-name="T19">⇒ </text:span><text:span text:style-name="T19"><draw:frame draw:style-name="fr1" draw:name="Objeto14" text:anchor-type="as-char" svg:y="-0.512cm" svg:width="4.085cm" svg:height="0.633cm" draw:z-index="12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15" text:anchor-type="as-char" svg:y="-0.448cm" svg:width="5.046cm" svg:height="0.57cm" draw:z-index="13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6"> </text:span><text:span text:style-name="T19">⇒ </text:span><text:span text:style-name="T19"><draw:frame draw:style-name="fr1" draw:name="Objeto16" text:anchor-type="as-char" svg:y="-0.448cm" svg:width="4.708cm" svg:height="0.547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6"> </text:span><text:span text:style-name="T19">⇒</text:span></text:p>
      <text:p text:style-name="P10"><text:span text:style-name="T20">⇒ </text:span><text:span text:style-name="T20"><draw:frame draw:style-name="fr1" draw:name="Objeto17" text:anchor-type="as-char" svg:y="-0.448cm" svg:width="3.288cm" svg:height="0.547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7"> </text:span><text:span text:style-name="T20">⇒ </text:span><text:span text:style-name="T23">x</text:span><text:span text:style-name="T24"> </text:span><text:span text:style-name="T23">=</text:span><text:span text:style-name="T24"> </text:span><draw:frame draw:style-name="fr1" draw:name="Objeto2" text:anchor-type="as-char" svg:y="-0.767cm" svg:width="5.517cm" svg:height="1.169cm" draw:z-index="16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9"> = </text:span><text:span text:style-name="T29"><draw:frame draw:style-name="fr1" draw:name="Objeto18" text:anchor-type="as-char" svg:y="-0.646cm" svg:width="1.715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9"> = 18±16 = </text:span><text:span text:style-name="T29"><draw:frame draw:style-name="fr1" draw:name="Objeto19" text:anchor-type="as-char" svg:y="-0.626cm" svg:width="0.908cm" svg:height="1.109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1">En este tipo de ecuaciones, como hemos elevado al cuadrado, siempre hay que comprobar la corrección de las soluciones obtenidas.</text:p>
      <text:p text:style-name="P12">Comprobamos la corrección de la solución <text:span text:style-name="T29">34</text:span>:</text:p>
      <text:p text:style-name="P12"><draw:frame draw:style-name="fr1" draw:name="Objeto20" text:anchor-type="as-char" svg:y="-0.436cm" svg:width="5.041cm" svg:height="0.536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30">✔ es correcta</text:span></text:p>
      <text:p text:style-name="P12">Comprobamos la corrección de la solución <text:span text:style-name="T29">2</text:span>:</text:p>
      <text:p text:style-name="P12"><draw:frame draw:style-name="fr1" draw:name="Objeto21" text:anchor-type="as-char" svg:y="-0.436cm" svg:width="4.443cm" svg:height="0.536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 <text:span text:style-name="T30">✔ es correcta</text:span></text:p>
      <text:p text:style-name="P13"/>
      <text:p text:style-name="P13">En esta ecuación se da la circu<text:span text:style-name="T34">n</text:span>stancia de que las dos <text:span text:style-name="T32">soluciones obtenidas</text:span> son correctas, pero recuerda que en cada ecuación te puedes encontrar con una situación diferente.</text:p>
      <text:p text:style-name="P14">Solución: x = <draw:frame draw:style-name="fr1" draw:name="Objeto22" text:anchor-type="as-char" svg:y="-0.626cm" svg:width="0.908cm" svg:height="1.10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<text:p text:style-name="cms-Apartado">Observación</text:p>
      <text:p text:style-name="P17">Cuando se trabaja con expresi<text:span text:style-name="T33">o</text:span>n<text:span text:style-name="T33">es</text:span> algebraicas, es habitual que haya varios caminos correctos para llegar a la solución. Si se te ocurren varias vías de desarrollo, intenta valorar la dificultad de cada uno antes de adentrarte en los cálcul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tr08.pdf" text:style-name="Internet_20_link" text:visited-style-name="Visited_20_Internet_20_Link"><text:span text:style-name="MT1">http://pedroreina.net/cms/n4alg-ecu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8T17:53:32.879483217</dc:date>
    <meta:editing-duration>PT16H14M48S</meta:editing-duration>
    <meta:editing-cycles>40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2" meta:page-count="1" meta:paragraph-count="26" meta:word-count="295" meta:character-count="1763" meta:non-whitespace-character-count="1472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36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36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68</mn>
          </mrow>
        </msqrt>
      </mrow>
      <mrow>
        <mn>2</mn>
        <mi mathvariant="normal">·</mi>
        <mn>1</mn>
      </mrow>
    </mfrac>
    <annotation encoding="StarMath 5.0">{-(-36) +- sqrt{(-36)^2-4·1·68}} over {2·1}
</annotation>
  </semantics>
</math>
</file>

<file path=Object 10/content.xml><?xml version="1.0" encoding="utf-8"?>
<math xmlns="http://www.w3.org/1998/Math/MathML" display="block">
  <semantics>
    <mrow>
      <mn>4</mn>
      <mrow>
        <mrow>
          <mi mathvariant="normal">x</mi>
          <mo stretchy="false">+</mo>
          <mn>8</mn>
        </mrow>
        <mo stretchy="false">=</mo>
        <mrow>
          <mn>4</mn>
          <mo stretchy="false">+</mo>
          <mn>2</mn>
        </mrow>
      </mrow>
      <mrow>
        <msqrt>
          <mrow>
            <mn>3</mn>
            <mrow>
              <mi mathvariant="normal">x</mi>
              <mo stretchy="false">−</mo>
              <mn>2</mn>
            </mrow>
          </mrow>
        </msqrt>
        <mo stretchy="false">+</mo>
        <mn>3</mn>
      </mrow>
      <mrow>
        <mi mathvariant="normal">x</mi>
        <mo stretchy="false">−</mo>
        <mn>2</mn>
      </mrow>
    </mrow>
    <annotation encoding="StarMath 5.0">4x+8 = 4 + 2sqrt{3x-2} + 3x - 2
</annotation>
  </semantics>
</math>
</file>

<file path=Object 11/content.xml><?xml version="1.0" encoding="utf-8"?>
<math xmlns="http://www.w3.org/1998/Math/MathML" display="block">
  <semantics>
    <mrow>
      <mn>4</mn>
      <mrow>
        <mrow>
          <mi mathvariant="normal">x</mi>
          <mo stretchy="false">+</mo>
          <mn>8</mn>
        </mrow>
        <mo stretchy="false">=</mo>
        <mrow>
          <mn>4</mn>
          <mo stretchy="false">+</mo>
          <mn>2</mn>
        </mrow>
      </mrow>
      <mi mathvariant="normal">·</mi>
      <mn>2</mn>
      <mrow>
        <msqrt>
          <mrow>
            <mn>3</mn>
            <mrow>
              <mi mathvariant="normal">x</mi>
              <mo stretchy="false">−</mo>
              <mn>2</mn>
            </mrow>
          </mrow>
        </msqrt>
        <mo stretchy="false">+</mo>
        <mn>3</mn>
      </mrow>
      <mrow>
        <mi mathvariant="normal">x</mi>
        <mo stretchy="false">−</mo>
        <mn>2</mn>
      </mrow>
    </mrow>
    <annotation encoding="StarMath 5.0">4x+8 = 4 + 2·2sqrt{3x-2} + 3x - 2
</annotation>
  </semantics>
</math>
</file>

<file path=Object 12/content.xml><?xml version="1.0" encoding="utf-8"?>
<math xmlns="http://www.w3.org/1998/Math/MathML" display="block">
  <semantics>
    <mrow>
      <mn>4</mn>
      <mrow>
        <mi mathvariant="normal">x</mi>
        <mo stretchy="false">−</mo>
        <mn>3</mn>
      </mrow>
      <mrow>
        <mrow>
          <mi mathvariant="normal">x</mi>
          <mo stretchy="false">+</mo>
          <mn>8</mn>
          <mo stretchy="false">−</mo>
          <mn>4</mn>
          <mo stretchy="false">+</mo>
          <mn>2</mn>
        </mrow>
        <mo stretchy="false">=</mo>
        <mn>4</mn>
      </mrow>
      <msqrt>
        <mrow>
          <mn>3</mn>
          <mrow>
            <mi mathvariant="normal">x</mi>
            <mo stretchy="false">−</mo>
            <mn>2</mn>
          </mrow>
        </mrow>
      </msqrt>
    </mrow>
    <annotation encoding="StarMath 5.0">4x-3x+8-4+2 = 4sqrt{3x-2}
</annotation>
  </semantics>
</math>
</file>

<file path=Object 13/content.xml><?xml version="1.0" encoding="utf-8"?>
<math xmlns="http://www.w3.org/1998/Math/MathML" display="block">
  <semantics>
    <mrow>
      <mrow>
        <mrow>
          <mi mathvariant="normal">x</mi>
          <mo stretchy="false">+</mo>
          <mn>6</mn>
        </mrow>
        <mo stretchy="false">=</mo>
        <mn>4</mn>
      </mrow>
      <msqrt>
        <mrow>
          <mn>3</mn>
          <mrow>
            <mi mathvariant="normal">x</mi>
            <mo stretchy="false">−</mo>
            <mn>2</mn>
          </mrow>
        </mrow>
      </msqrt>
    </mrow>
    <annotation encoding="StarMath 5.0">x+6 = 4sqrt{3x-2}
</annotation>
  </semantics>
</math>
</file>

<file path=Object 14/content.xml><?xml version="1.0" encoding="utf-8"?>
<math xmlns="http://www.w3.org/1998/Math/MathML" display="block">
  <semantics>
    <mrow>
      <msup>
        <mrow>
          <mo fence="true" stretchy="false">(</mo>
          <mrow>
            <mrow>
              <mi mathvariant="normal">x</mi>
              <mo stretchy="false">+</mo>
              <mn>6</mn>
            </mrow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n>4</mn>
              <msqrt>
                <mrow>
                  <mn>3</mn>
                  <mrow>
                    <mi mathvariant="normal">x</mi>
                    <mo stretchy="false">−</mo>
                    <mn>2</mn>
                  </mrow>
                </mrow>
              </msqrt>
            </mrow>
          </mrow>
          <mo fence="true" stretchy="false">)</mo>
        </mrow>
        <mn>2</mn>
      </msup>
    </mrow>
    <annotation encoding="StarMath 5.0">(x+6)^2 = (4sqrt{3x-2})^2
</annotation>
  </semantics>
</math>
</file>

<file path=Object 15/content.xml><?xml version="1.0" encoding="utf-8"?>
<math xmlns="http://www.w3.org/1998/Math/MathML" display="block">
  <semantics>
    <mrow>
      <mrow>
        <msup>
          <mi mathvariant="normal">x</mi>
          <mn>2</mn>
        </msup>
        <mo stretchy="false">+</mo>
        <mn>12</mn>
      </mrow>
      <mrow>
        <mrow>
          <mi mathvariant="normal">x</mi>
          <mo stretchy="false">+</mo>
          <mn>36</mn>
        </mrow>
        <mo stretchy="false">=</mo>
        <mn>16</mn>
      </mrow>
      <mrow>
        <mo fence="true" stretchy="false">(</mo>
        <mrow>
          <mrow>
            <mn>3</mn>
            <mrow>
              <mi mathvariant="normal">x</mi>
              <mo stretchy="false">−</mo>
              <mn>2</mn>
            </mrow>
          </mrow>
        </mrow>
        <mo fence="true" stretchy="false">)</mo>
      </mrow>
    </mrow>
    <annotation encoding="StarMath 5.0">x^2+12x+36 = 16(3x-2)
</annotation>
  </semantics>
</math>
</file>

<file path=Object 16/content.xml><?xml version="1.0" encoding="utf-8"?>
<math xmlns="http://www.w3.org/1998/Math/MathML" display="block">
  <semantics>
    <mrow>
      <mrow>
        <msup>
          <mi mathvariant="normal">x</mi>
          <mn>2</mn>
        </msup>
        <mo stretchy="false">+</mo>
        <mn>12</mn>
      </mrow>
      <mrow>
        <mrow>
          <mi mathvariant="normal">x</mi>
          <mo stretchy="false">+</mo>
          <mn>36</mn>
        </mrow>
        <mo stretchy="false">=</mo>
        <mn>48</mn>
      </mrow>
      <mrow>
        <mi mathvariant="normal">x</mi>
        <mo stretchy="false">−</mo>
        <mn>32</mn>
      </mrow>
    </mrow>
    <annotation encoding="StarMath 5.0">x^2+12x+36 = 48x-32
</annotation>
  </semantics>
</math>
</file>

<file path=Object 17/content.xml><?xml version="1.0" encoding="utf-8"?>
<math xmlns="http://www.w3.org/1998/Math/MathML" display="block">
  <semantics>
    <mrow>
      <mrow>
        <msup>
          <mi mathvariant="normal">x</mi>
          <mn>2</mn>
        </msup>
        <mo stretchy="false">−</mo>
        <mn>36</mn>
      </mrow>
      <mrow>
        <mrow>
          <mi mathvariant="normal">x</mi>
          <mo stretchy="false">+</mo>
          <mn>68</mn>
        </mrow>
        <mo stretchy="false">=</mo>
        <mn>0</mn>
      </mrow>
    </mrow>
    <annotation encoding="StarMath 5.0">x^2-36x+68 = 0
</annotation>
  </semantics>
</math>
</file>

<file path=Object 18/content.xml><?xml version="1.0" encoding="utf-8"?>
<math xmlns="http://www.w3.org/1998/Math/MathML" display="block">
  <semantics>
    <mfrac>
      <mrow>
        <mn>36</mn>
        <mo stretchy="false">±</mo>
        <mn>32</mn>
      </mrow>
      <mn>2</mn>
    </mfrac>
    <annotation encoding="StarMath 5.0">{36 +- 32} over 2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n>34</mn>
            </mtd>
          </mtr>
          <mtr>
            <mtd>
              <mn>2</mn>
            </mtd>
          </mtr>
        </mtable>
      </mrow>
    </mrow>
    <annotation encoding="StarMath 5.0">left lbrace binom{34}{2} right none
</annotation>
  </semantics>
</math>
</file>

<file path=Object 2/content.xml><?xml version="1.0" encoding="utf-8"?>
<math xmlns="http://www.w3.org/1998/Math/MathML" display="block">
  <semantics>
    <mrow>
      <mrow>
        <msqrt>
          <mrow>
            <mn>4</mn>
            <mrow>
              <mi mathvariant="normal">x</mi>
              <mo stretchy="false">+</mo>
              <mn>8</mn>
            </mrow>
          </mrow>
        </msqrt>
        <mo stretchy="false">−</mo>
        <msqrt>
          <mrow>
            <mn>3</mn>
            <mrow>
              <mi mathvariant="normal">x</mi>
              <mo stretchy="false">−</mo>
              <mn>2</mn>
            </mrow>
          </mrow>
        </msqrt>
      </mrow>
      <mo stretchy="false">=</mo>
      <mn>2</mn>
    </mrow>
    <annotation encoding="StarMath 5.0">sqrt{4x+8} - sqrt{3x-2} = 2
</annotation>
  </semantics>
</math>
</file>

<file path=Object 20/content.xml><?xml version="1.0" encoding="utf-8"?>
<math xmlns="http://www.w3.org/1998/Math/MathML" display="block">
  <semantics>
    <mrow>
      <mrow>
        <msqrt>
          <mrow>
            <mn>4</mn>
            <mi mathvariant="normal">·</mi>
            <mrow>
              <mstyle mathvariant="bold">
                <mn>34</mn>
              </mstyle>
              <mo stretchy="false">+</mo>
              <mn>8</mn>
            </mrow>
          </mrow>
        </msqrt>
        <mo stretchy="false">−</mo>
        <msqrt>
          <mrow>
            <mn>3</mn>
            <mi mathvariant="normal">·</mi>
            <mrow>
              <mstyle mathvariant="bold">
                <mn>34</mn>
              </mstyle>
              <mo stretchy="false">−</mo>
              <mn>2</mn>
            </mrow>
          </mrow>
        </msqrt>
      </mrow>
      <mo stretchy="false">=</mo>
      <mn>2</mn>
    </mrow>
    <annotation encoding="StarMath 5.0">sqrt{4·bold34+8} - sqrt{3·bold34-2} = 2
</annotation>
  </semantics>
</math>
</file>

<file path=Object 21/content.xml><?xml version="1.0" encoding="utf-8"?>
<math xmlns="http://www.w3.org/1998/Math/MathML" display="block">
  <semantics>
    <mrow>
      <mrow>
        <msqrt>
          <mrow>
            <mn>4</mn>
            <mi mathvariant="normal">·</mi>
            <mrow>
              <mstyle mathvariant="bold">
                <mn>2</mn>
              </mstyle>
              <mo stretchy="false">+</mo>
              <mn>8</mn>
            </mrow>
          </mrow>
        </msqrt>
        <mo stretchy="false">−</mo>
        <msqrt>
          <mrow>
            <mn>3</mn>
            <mi mathvariant="normal">·</mi>
            <mrow>
              <mstyle mathvariant="bold">
                <mn>2</mn>
              </mstyle>
              <mo stretchy="false">−</mo>
              <mn>2</mn>
            </mrow>
          </mrow>
        </msqrt>
      </mrow>
      <mo stretchy="false">=</mo>
      <mn>2</mn>
    </mrow>
    <annotation encoding="StarMath 5.0">sqrt{4·bold2+8} - sqrt{3·bold2-2} = 2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n>34</mn>
            </mtd>
          </mtr>
        </mtable>
      </mrow>
    </mrow>
    <annotation encoding="StarMath 5.0">left lbrace binom{2}{34} right none
</annotation>
  </semantics>
</math>
</file>

<file path=Object 3/content.xml><?xml version="1.0" encoding="utf-8"?>
<math xmlns="http://www.w3.org/1998/Math/MathML" display="block">
  <semantics>
    <mrow>
      <mrow>
        <msqrt>
          <mrow>
            <mn>4</mn>
            <mrow>
              <mi mathvariant="normal">x</mi>
              <mo stretchy="false">+</mo>
              <mn>8</mn>
            </mrow>
          </mrow>
        </msqrt>
        <mo stretchy="false">−</mo>
        <msqrt>
          <mrow>
            <mn>3</mn>
            <mrow>
              <mi mathvariant="normal">x</mi>
              <mo stretchy="false">−</mo>
              <mn>2</mn>
            </mrow>
          </mrow>
        </msqrt>
      </mrow>
      <mo stretchy="false">=</mo>
      <mn>2</mn>
    </mrow>
    <annotation encoding="StarMath 5.0">sqrt{4x+8} - sqrt{3x-2} = 2
</annotation>
  </semantics>
</math>
</file>

<file path=Object 4/content.xml><?xml version="1.0" encoding="utf-8"?>
<math xmlns="http://www.w3.org/1998/Math/MathML" display="block">
  <semantics>
    <mrow>
      <msup>
        <mrow>
          <mo fence="true" stretchy="false">(</mo>
          <mrow>
            <mrow>
              <msqrt>
                <mrow>
                  <mn>4</mn>
                  <mrow>
                    <mi mathvariant="normal">x</mi>
                    <mo stretchy="false">+</mo>
                    <mn>8</mn>
                  </mrow>
                </mrow>
              </msqrt>
              <mo stretchy="false">−</mo>
              <msqrt>
                <mrow>
                  <mn>3</mn>
                  <mrow>
                    <mi mathvariant="normal">x</mi>
                    <mo stretchy="false">−</mo>
                    <mn>2</mn>
                  </mrow>
                </mrow>
              </msqrt>
            </mrow>
          </mrow>
          <mo fence="true" stretchy="false">)</mo>
        </mrow>
        <mn>2</mn>
      </msup>
      <mo stretchy="false">=</mo>
      <msup>
        <mn>2</mn>
        <mn>2</mn>
      </msup>
    </mrow>
    <annotation encoding="StarMath 5.0">(sqrt{4x+8} - sqrt{3x-2})^2 = 2^2
</annotation>
  </semantics>
</math>
</file>

<file path=Object 5/content.xml><?xml version="1.0" encoding="utf-8"?>
<math xmlns="http://www.w3.org/1998/Math/MathML" display="block">
  <semantics>
    <mrow>
      <mrow>
        <msup>
          <mrow>
            <mo fence="true" stretchy="false">(</mo>
            <mrow>
              <msqrt>
                <mrow>
                  <mn>4</mn>
                  <mrow>
                    <mi mathvariant="normal">x</mi>
                    <mo stretchy="false">+</mo>
                    <mn>8</mn>
                  </mrow>
                </mrow>
              </msqrt>
            </mrow>
            <mo fence="true" stretchy="false">)</mo>
          </mrow>
          <mn>2</mn>
        </msup>
        <mo stretchy="false">+</mo>
        <mn>2</mn>
      </mrow>
      <msqrt>
        <mrow>
          <mn>4</mn>
          <mrow>
            <mi mathvariant="normal">x</mi>
            <mo stretchy="false">+</mo>
            <mn>8</mn>
          </mrow>
        </mrow>
      </msqrt>
      <mrow>
        <mrow>
          <msqrt>
            <mrow>
              <mn>3</mn>
              <mrow>
                <mi mathvariant="normal">x</mi>
                <mo stretchy="false">−</mo>
                <mn>2</mn>
              </mrow>
            </mrow>
          </msqrt>
          <mo stretchy="false">+</mo>
          <msup>
            <mrow>
              <mo fence="true" stretchy="false">(</mo>
              <mrow>
                <msqrt>
                  <mrow>
                    <mn>3</mn>
                    <mrow>
                      <mi mathvariant="normal">x</mi>
                      <mo stretchy="false">−</mo>
                      <mn>2</mn>
                    </mrow>
                  </mrow>
                </msqrt>
              </mrow>
              <mo fence="true" stretchy="false">)</mo>
            </mrow>
            <mn>2</mn>
          </msup>
        </mrow>
        <mo stretchy="false">=</mo>
        <mn>4</mn>
      </mrow>
    </mrow>
    <annotation encoding="StarMath 5.0">(sqrt{4x+8})^2 + 2sqrt{4x+8}sqrt{3x-2} + (sqrt{3x-2})^2 = 4
</annotation>
  </semantics>
</math>
</file>

<file path=Object 6/content.xml><?xml version="1.0" encoding="utf-8"?>
<math xmlns="http://www.w3.org/1998/Math/MathML" display="block">
  <semantics>
    <mrow>
      <mn>4</mn>
      <mrow>
        <mi mathvariant="normal">x</mi>
        <mo stretchy="false">+</mo>
        <mn>8</mn>
        <mo stretchy="false">+</mo>
        <mn>2</mn>
      </mrow>
      <msqrt>
        <mrow>
          <mn>4</mn>
          <mrow>
            <mi mathvariant="normal">x</mi>
            <mo stretchy="false">+</mo>
            <mn>8</mn>
          </mrow>
        </mrow>
      </msqrt>
      <mrow>
        <msqrt>
          <mrow>
            <mn>3</mn>
            <mrow>
              <mi mathvariant="normal">x</mi>
              <mo stretchy="false">−</mo>
              <mn>2</mn>
            </mrow>
          </mrow>
        </msqrt>
        <mo stretchy="false">+</mo>
        <mn>3</mn>
      </mrow>
      <mrow>
        <mrow>
          <mi mathvariant="normal">x</mi>
          <mo stretchy="false">−</mo>
          <mn>2</mn>
        </mrow>
        <mo stretchy="false">=</mo>
        <mn>4</mn>
      </mrow>
    </mrow>
    <annotation encoding="StarMath 5.0">4x+8 + 2sqrt{4x+8}sqrt{3x-2} + 3x-2 = 4
</annotation>
  </semantics>
</math>
</file>

<file path=Object 7/content.xml><?xml version="1.0" encoding="utf-8"?>
<math xmlns="http://www.w3.org/1998/Math/MathML" display="block">
  <semantics>
    <mrow>
      <mrow>
        <msqrt>
          <mrow>
            <mn>4</mn>
            <mrow>
              <mi mathvariant="normal">x</mi>
              <mo stretchy="false">+</mo>
              <mn>8</mn>
            </mrow>
          </mrow>
        </msqrt>
        <mo stretchy="false">−</mo>
        <msqrt>
          <mrow>
            <mn>3</mn>
            <mrow>
              <mi mathvariant="normal">x</mi>
              <mo stretchy="false">−</mo>
              <mn>2</mn>
            </mrow>
          </mrow>
        </msqrt>
      </mrow>
      <mo stretchy="false">=</mo>
      <mn>2</mn>
    </mrow>
    <annotation encoding="StarMath 5.0">sqrt{4x+8} - sqrt{3x-2} = 2
</annotation>
  </semantics>
</math>
</file>

<file path=Object 8/content.xml><?xml version="1.0" encoding="utf-8"?>
<math xmlns="http://www.w3.org/1998/Math/MathML" display="block">
  <semantics>
    <mrow>
      <msqrt>
        <mrow>
          <mn>4</mn>
          <mrow>
            <mi mathvariant="normal">x</mi>
            <mo stretchy="false">+</mo>
            <mn>8</mn>
          </mrow>
        </mrow>
      </msqrt>
      <mo stretchy="false">=</mo>
      <mrow>
        <mn>2</mn>
        <mo stretchy="false">+</mo>
        <msqrt>
          <mrow>
            <mn>3</mn>
            <mrow>
              <mi mathvariant="normal">x</mi>
              <mo stretchy="false">−</mo>
              <mn>2</mn>
            </mrow>
          </mrow>
        </msqrt>
      </mrow>
    </mrow>
    <annotation encoding="StarMath 5.0">sqrt{4x+8} = 2 + sqrt{3x-2}
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(</mo>
          <mrow>
            <msqrt>
              <mrow>
                <mn>4</mn>
                <mrow>
                  <mi mathvariant="normal">x</mi>
                  <mo stretchy="false">+</mo>
                  <mn>8</mn>
                </mrow>
              </mrow>
            </msqrt>
          </mrow>
          <mo fence="true" stretchy="false">)</mo>
        </mrow>
        <mn>2</mn>
      </msup>
      <mo stretchy="false">=</mo>
      <msup>
        <mrow>
          <mo fence="true" stretchy="false">(</mo>
          <mrow>
            <mrow>
              <mn>2</mn>
              <mo stretchy="false">+</mo>
              <msqrt>
                <mrow>
                  <mn>3</mn>
                  <mrow>
                    <mi mathvariant="normal">x</mi>
                    <mo stretchy="false">−</mo>
                    <mn>2</mn>
                  </mrow>
                </mrow>
              </msqrt>
            </mrow>
          </mrow>
          <mo fence="true" stretchy="false">)</mo>
        </mrow>
        <mn>2</mn>
      </msup>
    </mrow>
    <annotation encoding="StarMath 5.0">(sqrt{4x+8})^2 = (2 + sqrt{3x-2})^2
</annotation>
  </semantics>
</math>
</file>