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style:font-name="DejaVu Serif1" officeooo:rsid="01a8c70b" officeooo:paragraph-rsid="01a8c70b" fo:background-color="transparent" style:font-name-asian="DejaVu Serif1" style:font-size-asian="10.5pt" style:font-name-complex="DejaVu Serif1"/>
    </style:style>
    <style:style style:name="P5" style:family="paragraph" style:parent-style-name="cms-Texto">
      <style:text-properties officeooo:rsid="01c05989" officeooo:paragraph-rsid="01c71029"/>
    </style:style>
    <style:style style:name="P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7" style:family="paragraph" style:parent-style-name="cms-Pregunta" style:list-style-name="cms-ListaPregunta">
      <style:text-properties style:font-name="DejaVu Serif1" officeooo:rsid="01a9b21d" officeooo:paragraph-rsid="01abed4a" style:font-name-asian="DejaVu Serif1" style:font-size-asian="10.5pt" style:font-name-complex="DejaVu Serif1"/>
    </style:style>
    <style:style style:name="P8" style:family="paragraph" style:parent-style-name="cms-Pregunta" style:list-style-name="cms-ListaPregunta">
      <style:text-properties style:font-name="DejaVu Serif1" officeooo:rsid="01a9b21d" officeooo:paragraph-rsid="01ad7739" style:font-name-asian="DejaVu Serif1" style:font-size-asian="10.5pt" style:font-name-complex="DejaVu Serif1"/>
    </style:style>
    <style:style style:name="P9" style:family="paragraph" style:parent-style-name="cms-Pregunta" style:list-style-name="cms-ListaPregunta">
      <style:text-properties style:font-name="DejaVu Serif1" officeooo:rsid="01ae9811" officeooo:paragraph-rsid="01ae9811" style:font-name-asian="DejaVu Serif1" style:font-size-asian="10.5pt" style:font-name-complex="DejaVu Serif1"/>
    </style:style>
    <style:style style:name="P10" style:family="paragraph" style:parent-style-name="cms-Pregunta" style:list-style-name="cms-ListaPregunta">
      <style:text-properties style:font-name="DejaVu Serif1" officeooo:rsid="01aecb1e" officeooo:paragraph-rsid="01aecb1e" style:font-name-asian="DejaVu Serif1" style:font-size-asian="10.5pt" style:font-name-complex="DejaVu Serif1"/>
    </style:style>
    <style:style style:name="P11" style:family="paragraph" style:parent-style-name="cms-Pregunta" style:list-style-name="cms-ListaPregunta">
      <style:text-properties style:font-name="DejaVu Serif1" officeooo:rsid="01af7423" officeooo:paragraph-rsid="01af7423" style:font-name-asian="DejaVu Serif1" style:font-size-asian="10.5pt" style:font-name-complex="DejaVu Serif1"/>
    </style:style>
    <style:style style:name="P12" style:family="paragraph" style:parent-style-name="cms-Pregunta" style:list-style-name="cms-ListaPregunta">
      <style:text-properties style:font-name="DejaVu Serif1" officeooo:rsid="01b02118" officeooo:paragraph-rsid="01b02118" style:font-name-asian="DejaVu Serif1" style:font-size-asian="10.5pt" style:font-name-complex="DejaVu Serif1"/>
    </style:style>
    <style:style style:name="P13" style:family="paragraph" style:parent-style-name="cms-Pregunta" style:list-style-name="cms-ListaPregunta">
      <style:text-properties style:font-name="DejaVu Serif1" officeooo:rsid="01b1c7b1" officeooo:paragraph-rsid="01b1c7b1" style:font-name-asian="DejaVu Serif1" style:font-size-asian="10.5pt" style:font-name-complex="DejaVu Serif1"/>
    </style:style>
    <style:style style:name="P14" style:family="paragraph" style:parent-style-name="cms-Pregunta" style:list-style-name="cms-ListaPregunta">
      <style:text-properties style:font-name="DejaVu Serif1" officeooo:rsid="01b2cd38" officeooo:paragraph-rsid="01b2cd38" style:font-name-asian="DejaVu Serif1" style:font-size-asian="10.5pt" style:font-name-complex="DejaVu Serif1"/>
    </style:style>
    <style:style style:name="P15" style:family="paragraph" style:parent-style-name="cms-Pregunta" style:list-style-name="cms-ListaPregunta">
      <style:text-properties style:font-name="DejaVu Serif1" officeooo:rsid="01b4254b" officeooo:paragraph-rsid="01b4254b" style:font-name-asian="DejaVu Serif1" style:font-size-asian="10.5pt" style:font-name-complex="DejaVu Serif1"/>
    </style:style>
    <style:style style:name="P16" style:family="paragraph" style:parent-style-name="cms-Pregunta" style:list-style-name="cms-ListaPregunta">
      <style:text-properties style:font-name="DejaVu Serif1" officeooo:rsid="01b5e9b8" officeooo:paragraph-rsid="01b5e9b8" style:font-name-asian="DejaVu Serif1" style:font-size-asian="10.5pt" style:font-name-complex="DejaVu Serif1"/>
    </style:style>
    <style:style style:name="P17" style:family="paragraph" style:parent-style-name="cms-Pregunta" style:list-style-name="cms-ListaPregunta">
      <style:text-properties style:font-name="DejaVu Serif1" officeooo:rsid="01b781a5" officeooo:paragraph-rsid="01b781a5" style:font-name-asian="DejaVu Serif1" style:font-size-asian="10.5pt" style:font-name-complex="DejaVu Serif1"/>
    </style:style>
    <style:style style:name="P18" style:family="paragraph" style:parent-style-name="cms-Pregunta" style:list-style-name="cms-ListaPregunta">
      <style:text-properties style:font-name="DejaVu Serif1" officeooo:rsid="01b7e472" officeooo:paragraph-rsid="01b7e472" style:font-name-asian="DejaVu Serif1" style:font-size-asian="10.5pt" style:font-name-complex="DejaVu Serif1"/>
    </style:style>
    <style:style style:name="P19" style:family="paragraph" style:parent-style-name="cms-Pregunta" style:list-style-name="cms-ListaPregunta">
      <style:text-properties style:font-name="DejaVu Serif1" officeooo:rsid="01b80592" officeooo:paragraph-rsid="01b85906" style:font-name-asian="DejaVu Serif1" style:font-size-asian="10.5pt" style:font-name-complex="DejaVu Serif1"/>
    </style:style>
    <style:style style:name="P20" style:family="paragraph" style:parent-style-name="cms-Pregunta" style:list-style-name="cms-ListaPregunta">
      <style:text-properties style:font-name="DejaVu Serif1" officeooo:rsid="01b83865" officeooo:paragraph-rsid="01b85906" style:font-name-asian="DejaVu Serif1" style:font-size-asian="10.5pt" style:font-name-complex="DejaVu Serif1"/>
    </style:style>
    <style:style style:name="P21" style:family="paragraph" style:parent-style-name="cms-Pregunta" style:list-style-name="cms-ListaPregunta">
      <style:text-properties style:font-name="DejaVu Serif1" officeooo:rsid="01b85906" officeooo:paragraph-rsid="01b95612" style:font-name-asian="DejaVu Serif1" style:font-size-asian="10.5pt" style:font-name-complex="DejaVu Serif1"/>
    </style:style>
    <style:style style:name="P22" style:family="paragraph" style:parent-style-name="cms-Pregunta" style:list-style-name="cms-ListaPregunta">
      <style:text-properties style:font-name="DejaVu Serif1" officeooo:rsid="01ba8751" officeooo:paragraph-rsid="01ba8751" style:font-name-asian="DejaVu Serif1" style:font-size-asian="10.5pt" style:font-name-complex="DejaVu Serif1"/>
    </style:style>
    <style:style style:name="P23" style:family="paragraph" style:parent-style-name="cms-Pregunta" style:list-style-name="cms-ListaSolucion">
      <style:text-properties style:font-name="DejaVu Serif1" officeooo:rsid="01ba8751" officeooo:paragraph-rsid="01ba8751" style:font-name-asian="DejaVu Serif1" style:font-size-asian="10.5pt" style:font-name-complex="DejaVu Serif1"/>
    </style:style>
    <style:style style:name="P24" style:family="paragraph" style:parent-style-name="cms-Pregunta" style:list-style-name="cms-ListaPregunta">
      <style:text-properties style:font-name="DejaVu Serif1" officeooo:rsid="01bbb979" officeooo:paragraph-rsid="01bc25e8" style:font-name-asian="DejaVu Serif1" style:font-size-asian="10.5pt" style:font-name-complex="DejaVu Serif1"/>
    </style:style>
    <style:style style:name="P25" style:family="paragraph" style:parent-style-name="cms-Pregunta" style:list-style-name="cms-ListaPregunta">
      <style:text-properties style:font-name="DejaVu Serif1" officeooo:rsid="01bda70a" officeooo:paragraph-rsid="01bda70a" style:font-name-asian="DejaVu Serif1" style:font-size-asian="10.5pt" style:font-name-complex="DejaVu Serif1"/>
    </style:style>
    <style:style style:name="P26" style:family="paragraph" style:parent-style-name="cms-Pregunta" style:list-style-name="cms-ListaSolucion">
      <style:text-properties style:font-name="DejaVu Serif1" officeooo:rsid="01bda70a" officeooo:paragraph-rsid="01bda70a" style:font-name-asian="DejaVu Serif1" style:font-size-asian="10.5pt" style:font-name-complex="DejaVu Serif1"/>
    </style:style>
    <style:style style:name="P27" style:family="paragraph" style:parent-style-name="cms-Pregunta" style:list-style-name="cms-ListaPregunta">
      <style:text-properties style:font-name="DejaVu Serif1" officeooo:rsid="01bec1b2" officeooo:paragraph-rsid="01bec1b2" style:font-name-asian="DejaVu Serif1" style:font-size-asian="10.5pt" style:font-name-complex="DejaVu Serif1"/>
    </style:style>
    <style:style style:name="P28" style:family="paragraph" style:parent-style-name="cms-Pregunta" style:list-style-name="cms-ListaSolucion">
      <style:text-properties style:font-name="DejaVu Serif1" officeooo:rsid="01bec1b2" officeooo:paragraph-rsid="01bec1b2" style:font-name-asian="DejaVu Serif1" style:font-size-asian="10.5pt" style:font-name-complex="DejaVu Serif1"/>
    </style:style>
    <style:style style:name="P29" style:family="paragraph" style:parent-style-name="cms-Pregunta" style:list-style-name="cms-ListaPregunta">
      <style:text-properties style:font-name="DejaVu Serif1" officeooo:rsid="01befa5f" officeooo:paragraph-rsid="01befa5f" style:font-name-asian="DejaVu Serif1" style:font-size-asian="10.5pt" style:font-name-complex="DejaVu Serif1"/>
    </style:style>
    <style:style style:name="P30" style:family="paragraph" style:parent-style-name="cms-Pregunta" style:list-style-name="cms-ListaSolucion">
      <style:text-properties style:font-name="DejaVu Serif1" officeooo:rsid="01befa5f" officeooo:paragraph-rsid="01befa5f" style:font-name-asian="DejaVu Serif1" style:font-size-asian="10.5pt" style:font-name-complex="DejaVu Serif1"/>
    </style:style>
    <style:style style:name="P31" style:family="paragraph" style:parent-style-name="cms-Pregunta" style:list-style-name="cms-ListaPregunta">
      <style:text-properties style:font-name="DejaVu Serif1" officeooo:rsid="01c19e20" officeooo:paragraph-rsid="01c1a0cd" style:font-name-asian="DejaVu Serif1" style:font-size-asian="10.5pt" style:font-name-complex="DejaVu Serif1"/>
    </style:style>
    <style:style style:name="P32" style:family="paragraph" style:parent-style-name="cms-Pregunta" style:list-style-name="cms-ListaSolucion">
      <style:text-properties style:font-name="DejaVu Serif1" officeooo:rsid="01c19e20" officeooo:paragraph-rsid="01c19e20" style:font-name-asian="DejaVu Serif1" style:font-size-asian="10.5pt" style:font-name-complex="DejaVu Serif1"/>
    </style:style>
    <style:style style:name="P33" style:family="paragraph" style:parent-style-name="cms-Pregunta" style:list-style-name="cms-ListaPregunta">
      <style:text-properties style:font-name="DejaVu Serif1" officeooo:rsid="01c1a0cd" officeooo:paragraph-rsid="01c36137" style:font-name-asian="DejaVu Serif1" style:font-size-asian="10.5pt" style:font-name-complex="DejaVu Serif1"/>
    </style:style>
    <style:style style:name="P34" style:family="paragraph" style:parent-style-name="cms-Pregunta" style:list-style-name="cms-ListaSolucion">
      <style:text-properties style:font-name="DejaVu Serif1" officeooo:rsid="01c1a0cd" officeooo:paragraph-rsid="01c1a0cd" style:font-name-asian="DejaVu Serif1" style:font-size-asian="10.5pt" style:font-name-complex="DejaVu Serif1"/>
    </style:style>
    <style:style style:name="P35" style:family="paragraph" style:parent-style-name="cms-Pregunta" style:list-style-name="cms-ListaPregunta">
      <style:text-properties style:font-name="DejaVu Serif1" officeooo:rsid="01c36137" officeooo:paragraph-rsid="01c36137" style:font-name-asian="DejaVu Serif1" style:font-size-asian="10.5pt" style:font-name-complex="DejaVu Serif1"/>
    </style:style>
    <style:style style:name="P36" style:family="paragraph" style:parent-style-name="cms-Pregunta" style:list-style-name="cms-ListaSolucion">
      <style:text-properties style:font-name="DejaVu Serif1" officeooo:rsid="01c36137" officeooo:paragraph-rsid="01c36137" style:font-name-asian="DejaVu Serif1" style:font-size-asian="10.5pt" style:font-name-complex="DejaVu Serif1"/>
    </style:style>
    <style:style style:name="P37" style:family="paragraph" style:parent-style-name="cms-Pregunta" style:list-style-name="cms-ListaPregunta">
      <style:text-properties style:font-name="DejaVu Serif1" officeooo:rsid="01c4418a" officeooo:paragraph-rsid="01c4418a" style:font-name-asian="DejaVu Serif1" style:font-size-asian="10.5pt" style:font-name-complex="DejaVu Serif1"/>
    </style:style>
    <style:style style:name="P38" style:family="paragraph" style:parent-style-name="cms-Pregunta" style:list-style-name="cms-ListaSolucion">
      <style:text-properties style:font-name="DejaVu Serif1" officeooo:rsid="01c4418a" officeooo:paragraph-rsid="01c4418a" style:font-name-asian="DejaVu Serif1" style:font-size-asian="10.5pt" style:font-name-complex="DejaVu Serif1"/>
    </style:style>
    <style:style style:name="P39" style:family="paragraph" style:parent-style-name="cms-Pregunta" style:list-style-name="cms-ListaPregunta">
      <style:text-properties style:font-name="DejaVu Serif1" officeooo:rsid="01c48c66" officeooo:paragraph-rsid="01c571e8" style:font-name-asian="DejaVu Serif1" style:font-size-asian="10.5pt" style:font-name-complex="DejaVu Serif1"/>
    </style:style>
    <style:style style:name="P40" style:family="paragraph" style:parent-style-name="cms-Pregunta" style:list-style-name="cms-ListaSolucion">
      <style:text-properties style:font-name="DejaVu Serif1" officeooo:rsid="01b95612" officeooo:paragraph-rsid="01b95612" style:font-name-asian="DejaVu Serif1" style:font-size-asian="10.5pt" style:font-name-complex="DejaVu Serif1"/>
    </style:style>
    <style:style style:name="P41" style:family="paragraph" style:parent-style-name="cms-Pregunta" style:list-style-name="cms-ListaSolucion">
      <style:text-properties style:font-name="DejaVu Serif1" officeooo:rsid="01bc25e8" officeooo:paragraph-rsid="01bc25e8" style:font-name-asian="DejaVu Serif1" style:font-size-asian="10.5pt" style:font-name-complex="DejaVu Serif1"/>
    </style:style>
    <style:style style:name="P42" style:family="paragraph" style:parent-style-name="cms-Pregunta" style:list-style-name="cms-ListaSolucion">
      <style:text-properties style:font-name="DejaVu Serif1" officeooo:rsid="01c571e8" officeooo:paragraph-rsid="01c571e8" style:font-name-asian="DejaVu Serif1" style:font-size-asian="10.5pt" style:font-name-complex="DejaVu Serif1"/>
    </style:style>
    <style:style style:name="P43" style:family="paragraph" style:parent-style-name="cms-Pregunta" style:list-style-name="cms-ListaSolucion">
      <style:text-properties officeooo:rsid="01ab8d41" officeooo:paragraph-rsid="01ab8d41"/>
    </style:style>
    <style:style style:name="P44" style:family="paragraph" style:parent-style-name="cms-Pregunta" style:list-style-name="cms-ListaSolucion">
      <style:text-properties style:font-name="DejaVu Serif" officeooo:rsid="01ad7739" officeooo:paragraph-rsid="01ad7739" style:font-name-asian="Droid Sans" style:font-name-complex="FreeSans"/>
    </style:style>
    <style:style style:name="P45" style:family="paragraph" style:parent-style-name="cms-Pregunta" style:list-style-name="cms-ListaSolucion">
      <style:text-properties style:font-name="DejaVu Serif" officeooo:rsid="01ae9811" officeooo:paragraph-rsid="01ae9811" style:font-name-asian="Droid Sans" style:font-name-complex="FreeSans"/>
    </style:style>
    <style:style style:name="P46" style:family="paragraph" style:parent-style-name="cms-Pregunta" style:list-style-name="cms-ListaSolucion">
      <style:text-properties style:font-name="DejaVu Serif" officeooo:rsid="01aecb1e" officeooo:paragraph-rsid="01aecb1e" style:font-name-asian="Droid Sans" style:font-name-complex="FreeSans"/>
    </style:style>
    <style:style style:name="P47" style:family="paragraph" style:parent-style-name="cms-Pregunta" style:list-style-name="cms-ListaSolucion">
      <style:text-properties style:font-name="DejaVu Serif" officeooo:rsid="01b02118" officeooo:paragraph-rsid="01b02118" style:font-name-asian="Droid Sans" style:font-name-complex="FreeSans"/>
    </style:style>
    <style:style style:name="P48" style:family="paragraph" style:parent-style-name="cms-Pregunta" style:list-style-name="cms-ListaSolucion">
      <style:text-properties style:font-name="DejaVu Serif" officeooo:rsid="01b2cd38" officeooo:paragraph-rsid="01b2cd38" style:font-name-asian="Droid Sans" style:font-name-complex="FreeSans"/>
    </style:style>
    <style:style style:name="P49" style:family="paragraph" style:parent-style-name="cms-Pregunta" style:list-style-name="cms-ListaSolucion">
      <style:text-properties style:font-name="DejaVu Serif" officeooo:rsid="01b4254b" officeooo:paragraph-rsid="01b4254b" style:font-name-asian="Droid Sans" style:font-name-complex="FreeSans"/>
    </style:style>
    <style:style style:name="P50" style:family="paragraph" style:parent-style-name="cms-Pregunta" style:list-style-name="cms-ListaSolucion">
      <style:text-properties style:font-name="DejaVu Serif" officeooo:rsid="01b5e9b8" officeooo:paragraph-rsid="01b5e9b8" style:font-name-asian="Droid Sans" style:font-name-complex="FreeSans"/>
    </style:style>
    <style:style style:name="P51" style:family="paragraph" style:parent-style-name="cms-Pregunta" style:list-style-name="cms-ListaSolucion">
      <style:text-properties style:font-name="DejaVu Serif" officeooo:rsid="01b781a5" officeooo:paragraph-rsid="01b781a5" style:font-name-asian="Droid Sans" style:font-name-complex="FreeSans"/>
    </style:style>
    <style:style style:name="P52" style:family="paragraph" style:parent-style-name="cms-Pregunta" style:list-style-name="cms-ListaSolucion">
      <style:text-properties style:font-name="DejaVu Serif" officeooo:rsid="01b7e472" officeooo:paragraph-rsid="01b7e472" style:font-name-asian="Droid Sans" style:font-name-complex="FreeSans"/>
    </style:style>
    <style:style style:name="P53" style:family="paragraph" style:parent-style-name="cms-Pregunta" style:list-style-name="cms-ListaSolucion">
      <style:text-properties style:font-name="DejaVu Serif" officeooo:rsid="01b80592" officeooo:paragraph-rsid="01b80592" style:font-name-asian="Droid Sans" style:font-name-complex="FreeSans"/>
    </style:style>
    <style:style style:name="P54" style:family="paragraph" style:parent-style-name="cms-Pregunta" style:list-style-name="cms-ListaSolucion">
      <style:text-properties style:font-name="DejaVu Serif" officeooo:rsid="01b83865" officeooo:paragraph-rsid="01b83865" style:font-name-asian="Droid Sans" style:font-name-complex="FreeSans"/>
    </style:style>
    <style:style style:name="P55" style:family="paragraph" style:parent-style-name="cms-Pregunta" style:list-style-name="cms-ListaSolucion">
      <style:text-properties officeooo:rsid="01af7423" officeooo:paragraph-rsid="01af7423"/>
    </style:style>
    <style:style style:name="P56" style:family="paragraph" style:parent-style-name="cms-Pregunta" style:list-style-name="cms-ListaSolucion">
      <style:text-properties officeooo:rsid="01b1c7b1" officeooo:paragraph-rsid="01b1c7b1"/>
    </style:style>
    <style:style style:name="P57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1a76297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officeooo:rsid="0018b12d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1" officeooo:rsid="0018b12d" style:font-name-asian="DejaVu Sans1" style:font-name-complex="DejaVu Sans1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12a2309" style:font-name-asian="Droid Sans" style:font-name-complex="FreeSans"/>
    </style:style>
    <style:style style:name="T12" style:family="text">
      <style:text-properties style:font-name="DejaVu Sans" officeooo:rsid="0018b12d" style:font-name-asian="Droid Sans" style:font-name-complex="FreeSans"/>
    </style:style>
    <style:style style:name="T13" style:family="text">
      <style:text-properties style:font-name="DejaVu Sans" officeooo:rsid="01960aa0" style:font-name-asian="Droid Sans" style:font-name-complex="FreeSans"/>
    </style:style>
    <style:style style:name="T14" style:family="text">
      <style:text-properties style:font-name="DejaVu Sans" officeooo:rsid="01a76297" style:font-name-asian="Droid Sans" style:font-name-complex="FreeSans"/>
    </style:style>
    <style:style style:name="T15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6" style:family="text">
      <style:text-properties fo:color="#003300" style:font-name="DejaVu Sans" officeooo:rsid="01960aa0" style:font-name-asian="Droid Sans" style:font-size-asian="10.5pt" style:font-name-complex="FreeSans"/>
    </style:style>
    <style:style style:name="T17" style:family="text">
      <style:text-properties style:font-name="DejaVu Serif" style:font-name-asian="Droid Sans" style:font-name-complex="FreeSans"/>
    </style:style>
    <style:style style:name="T18" style:family="text">
      <style:text-properties officeooo:rsid="01ab8d41"/>
    </style:style>
    <style:style style:name="T19" style:family="text">
      <style:text-properties style:font-name="DejaVu Serif1" style:font-name-asian="DejaVu Serif1" style:font-name-complex="DejaVu Serif1"/>
    </style:style>
    <style:style style:name="T20" style:family="text">
      <style:text-properties style:font-name="DejaVu Serif1" officeooo:rsid="01ab8d41" style:font-name-asian="DejaVu Serif1" style:font-name-complex="DejaVu Serif1"/>
    </style:style>
    <style:style style:name="T21" style:family="text">
      <style:text-properties style:font-name="DejaVu Serif1" officeooo:rsid="01ad7739" style:font-name-asian="DejaVu Serif1" style:font-name-complex="DejaVu Serif1"/>
    </style:style>
    <style:style style:name="T22" style:family="text">
      <style:text-properties style:font-name="DejaVu Serif1" officeooo:rsid="01b02118" style:font-name-asian="DejaVu Serif1" style:font-name-complex="DejaVu Serif1"/>
    </style:style>
    <style:style style:name="T23" style:family="text">
      <style:text-properties style:font-name="DejaVu Serif1" officeooo:rsid="01b7e472" style:font-name-asian="DejaVu Serif1" style:font-name-complex="DejaVu Serif1"/>
    </style:style>
    <style:style style:name="T24" style:family="text">
      <style:text-properties style:font-name="DejaVu Serif1" officeooo:rsid="01b85906" style:font-name-asian="DejaVu Serif1" style:font-name-complex="DejaVu Serif1"/>
    </style:style>
    <style:style style:name="T25" style:family="text">
      <style:text-properties style:font-name="DejaVu Serif1" officeooo:rsid="01b95612" style:font-name-asian="DejaVu Serif1" style:font-name-complex="DejaVu Serif1"/>
    </style:style>
    <style:style style:name="T26" style:family="text">
      <style:text-properties style:font-name="DejaVu Serif1" officeooo:rsid="01bc25e8" style:font-name-asian="DejaVu Serif1" style:font-name-complex="DejaVu Serif1"/>
    </style:style>
    <style:style style:name="T27" style:family="text">
      <style:text-properties style:font-name="DejaVu Serif1" officeooo:rsid="01c1a0cd" style:font-name-asian="DejaVu Serif1" style:font-name-complex="DejaVu Serif1"/>
    </style:style>
    <style:style style:name="T28" style:family="text">
      <style:text-properties style:font-name="DejaVu Serif1" officeooo:rsid="01c36137" style:font-name-asian="DejaVu Serif1" style:font-name-complex="DejaVu Serif1"/>
    </style:style>
    <style:style style:name="T29" style:family="text">
      <style:text-properties style:font-name="DejaVu Serif1" officeooo:rsid="01c571e8" style:font-name-asian="DejaVu Serif1" style:font-name-complex="DejaVu Serif1"/>
    </style:style>
    <style:style style:name="T30" style:family="text">
      <style:text-properties officeooo:rsid="01abed4a"/>
    </style:style>
    <style:style style:name="T31" style:family="text">
      <style:text-properties officeooo:rsid="01ad7739"/>
    </style:style>
    <style:style style:name="T32" style:family="text">
      <style:text-properties officeooo:rsid="01b7f9ce"/>
    </style:style>
    <style:style style:name="T33" style:family="text">
      <style:text-properties officeooo:rsid="01e06114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6">Nivel 4 </text:span><text:span text:style-name="T8">•</text:span><text:span text:style-name="T12"> </text:span><text:span text:style-name="T15">Álgebra</text:span><text:span text:style-name="T12"> </text:span><text:span text:style-name="T8">•</text:span><text:span text:style-name="T12"> </text:span><text:span text:style-name="T13">F</text:span><text:span text:style-name="T14">r</text:span><text:span text:style-name="T13">ac</text:span><text:span text:style-name="T14">c</text:span><text:span text:style-name="T13">i</text:span><text:span text:style-name="T14">o</text:span><text:span text:style-name="T13">n</text:span><text:span text:style-name="T14">es algebraicas</text:span><text:span text:style-name="T12"> </text:span><text:span text:style-name="T8">•</text:span><text:span text:style-name="T12"> </text:span><text:span text:style-name="T10">Ejercicios</text:span><text:span text:style-name="T12"> </text:span><text:span text:style-name="T9">(</text:span><text:span text:style-name="T11">0</text:span><text:span text:style-name="T16">1</text:span><text:span text:style-name="T9">)</text:span></text:p>
      <text:p text:style-name="P3">Enunciados</text:p>
      <text:p text:style-name="P4">Calcula el polinomio máximo común divisor de <text:span text:style-name="T32">cada uno de </text:span>los siguientes grupos de polinomios.</text:p>
      <text:list xml:id="list1872462345312389261" text:style-name="cms-ListaPregunta">
        <text:list-item>
          <text:p text:style-name="P7">A(x)<text:span text:style-name="T30"> </text:span>=<text:span text:style-name="T30"> x²</text:span><text:span text:style-name="T20">‒</text:span><text:span text:style-name="T18">1</text:span> y B(x)<text:span text:style-name="T30"> </text:span>=<text:span text:style-name="T30"> x²+2x</text:span><text:span text:style-name="T20">‒</text:span><text:span text:style-name="T18">3</text:span></text:p>
        </text:list-item>
        <text:list-item>
          <text:p text:style-name="P8"><text:span text:style-name="T31">C</text:span>(x)<text:span text:style-name="T30"> </text:span>=<text:span text:style-name="T30"> x²+4x+4</text:span> y <text:span text:style-name="T31">D</text:span>(x)<text:span text:style-name="T30"> </text:span>=<text:span text:style-name="T30"> x²</text:span><text:span text:style-name="T20">‒</text:span><text:span text:style-name="T21">4</text:span></text:p>
        </text:list-item>
        <text:list-item>
          <text:p text:style-name="P9"><text:span text:style-name="T21">E</text:span><text:span text:style-name="T19">(x) = (x²+1)(x+3), F(x) = (x‒8)(x²+1) y G(x) = x³+x</text:span></text:p>
        </text:list-item>
        <text:list-item>
          <text:p text:style-name="P10"><text:span text:style-name="T19">H(x) = x³+x², I(x) = x⁴ </text:span><text:span text:style-name="T22">y</text:span><text:span text:style-name="T19"> J(x) = x⁵+3x³</text:span></text:p>
        </text:list-item>
        <text:list-item>
          <text:p text:style-name="P11"><text:span text:style-name="T19">K(x) = 5x²+14x‒3 </text:span><text:span text:style-name="T22">y</text:span><text:span text:style-name="T19"> L(x) = 15x²+2x‒1</text:span></text:p>
        </text:list-item>
        <text:list-item>
          <text:p text:style-name="P12">M(x) = 2x+7, N(x) = 3x+4 y P(x) = x‒13</text:p>
        </text:list-item>
        <text:list-item>
          <text:p text:style-name="P13">Q(x) = 14x‒7 y R(x) = 3‒6x</text:p>
        </text:list-item>
        <text:list-item>
          <text:p text:style-name="P14">S(x) = x³+3x²+2x y T(x) = x³‒x</text:p>
        </text:list-item>
        <text:list-item>
          <text:p text:style-name="P15">U(x) = 3x²+2x y V(x) = 6x+4</text:p>
        </text:list-item>
        <text:list-item>
          <text:p text:style-name="P16">W(x) = x²‒9, Y(x) = x²+6x+9 y Z(x) = x²+3x</text:p>
        </text:list-item>
        <text:list-item>
          <text:p text:style-name="P17"><text:span text:style-name="T19">A(x) = x, B(x) = x+1 </text:span><text:span text:style-name="T23">y</text:span><text:span text:style-name="T19"> C(x) = x²+3</text:span></text:p>
        </text:list-item>
        <text:list-item>
          <text:p text:style-name="P18">D(x) = x²+5x‒14 y E(x) = x²+10x+21</text:p>
        </text:list-item>
        <text:list-item>
          <text:p text:style-name="P19"><text:span text:style-name="T19">F(x)</text:span><text:span text:style-name="T24"> </text:span><text:span text:style-name="T19">=</text:span><text:span text:style-name="T24"> </text:span><text:span text:style-name="T19">x+4 y G(x)</text:span><text:span text:style-name="T24"> </text:span><text:span text:style-name="T19">=</text:span><text:span text:style-name="T24"> </text:span><text:span text:style-name="T19">x²‒16</text:span></text:p>
        </text:list-item>
        <text:list-item>
          <text:p text:style-name="P20"><text:span text:style-name="T19">H(x)</text:span><text:span text:style-name="T24"> </text:span><text:span text:style-name="T19">=</text:span><text:span text:style-name="T24"> </text:span><text:span text:style-name="T19">7x²+4x, I(x)</text:span><text:span text:style-name="T24"> </text:span><text:span text:style-name="T19">=</text:span><text:span text:style-name="T24"> </text:span><text:span text:style-name="T19">‒3x²+5x y J(x)</text:span><text:span text:style-name="T24"> </text:span><text:span text:style-name="T19">=</text:span><text:span text:style-name="T24"> </text:span><text:span text:style-name="T19">11x²‒x</text:span></text:p>
        </text:list-item>
        <text:list-item>
          <text:p text:style-name="P21"><text:span text:style-name="T19">K(x)</text:span><text:span text:style-name="T25"> </text:span><text:span text:style-name="T19">=</text:span><text:span text:style-name="T25"> (x+2)(x‒3)(x+5), L(x) = (x‒3)x(x+5) y M(x) = (x+5)(x²+1)(x‒3)</text:span></text:p>
        </text:list-item>
        <text:list-item>
          <text:p text:style-name="P22"><text:span text:style-name="T25">N</text:span><text:span text:style-name="T19">(x) = x³‒x²+x‒1 y P(x) = x²‒9x+8</text:span></text:p>
        </text:list-item>
        <text:list-item>
          <text:p text:style-name="P24"><text:span text:style-name="T19">Q(x)</text:span><text:span text:style-name="T26"> </text:span><text:span text:style-name="T19">=</text:span><text:span text:style-name="T26"> x³+x²+2x+2 y R(x) = x³+x²+3x+3</text:span></text:p>
        </text:list-item>
        <text:list-item>
          <text:p text:style-name="P25"><text:span text:style-name="T26">S</text:span><text:span text:style-name="T19">(x) = 7x, T(x) = x³ y S(x) = 8x²</text:span></text:p>
        </text:list-item>
        <text:list-item>
          <text:p text:style-name="P27">T(x) = x⁵‒x⁴+10x³‒10x² y U(x) = x⁵+x⁴+10x³+10x²</text:p>
        </text:list-item>
        <text:list-item>
          <text:p text:style-name="P29">V(x) = x⁴‒1 y W(x) = x⁴‒x³+x²‒x</text:p>
        </text:list-item>
        <text:list-item>
          <text:p text:style-name="P31"><text:span text:style-name="T19">Y(x)</text:span><text:span text:style-name="T27"> </text:span><text:span text:style-name="T19">=</text:span><text:span text:style-name="T27"> </text:span><text:span text:style-name="T19">5x‒1 y Z(x)</text:span><text:span text:style-name="T27"> </text:span><text:span text:style-name="T19">=</text:span><text:span text:style-name="T27"> </text:span><text:span text:style-name="T19">5x+2</text:span></text:p>
        </text:list-item>
        <text:list-item>
          <text:p text:style-name="P33"><text:span text:style-name="T19">A(x)</text:span><text:span text:style-name="T28"> </text:span><text:span text:style-name="T19">=</text:span><text:span text:style-name="T28"> </text:span><text:span text:style-name="T19">x²+2x‒15 y B(x)</text:span><text:span text:style-name="T28"> </text:span><text:span text:style-name="T19">=</text:span><text:span text:style-name="T28"> </text:span><text:span text:style-name="T19">x²+4x‒21</text:span></text:p>
        </text:list-item>
        <text:list-item>
          <text:p text:style-name="P35">C(x) = x³+3x, D(x) = x²‒x y E(x) = x²</text:p>
        </text:list-item>
        <text:list-item>
          <text:p text:style-name="P37">F(x) = x³+x‒2 y G(x) = x³‒1</text:p>
        </text:list-item>
        <text:list-item>
          <text:p text:style-name="P39"><text:span text:style-name="T19">H(x)</text:span><text:span text:style-name="T29"> </text:span><text:span text:style-name="T19">=</text:span><text:span text:style-name="T29"> </text:span><text:span text:style-name="T19"><draw:frame draw:style-name="fr1" draw:name="Objeto1" text:anchor-type="as-char" svg:y="-0.699cm" svg:width="1.339cm" svg:height="1.102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19"> </text:span><text:span text:style-name="T29">y J(x) = </text:span><text:span text:style-name="T29"><draw:frame draw:style-name="fr1" draw:name="Objeto2" text:anchor-type="as-char" svg:y="-0.699cm" svg:width="2.219cm" svg:height="1.102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/text:p>
        </text:list-item>
      </text:list>
      <text:p text:style-name="P57">Soluciones</text:p>
      <text:p text:style-name="P5">Recuerda que hay muchas maneras diferentes de dar soluciones válidas. Aquí se ha elegido una de ellas, <text:span text:style-name="T33">por considerarla la más sencilla, </text:span>pero la tuya podría ser distinta: puede cambiar el orden de los polinomios y de los monomios, puedes multiplicarla por un número distinto de cero y puedes dar las soluciones desarrolladas.</text:p>
      <text:list xml:id="list243758013598101409" text:style-name="cms-ListaSolucion">
        <text:list-item>
          <text:p text:style-name="P43"><text:span text:style-name="T17">x</text:span><text:span text:style-name="T19">‒</text:span><text:span text:style-name="T17">1</text:span></text:p>
        </text:list-item>
        <text:list-item>
          <text:p text:style-name="P44">x+2</text:p>
        </text:list-item>
        <text:list-item>
          <text:p text:style-name="P45">x²+1</text:p>
        </text:list-item>
        <text:list-item>
          <text:p text:style-name="P46">x²</text:p>
        </text:list-item>
        <text:list-item>
          <text:p text:style-name="P55"><text:span text:style-name="T17">5x</text:span><text:span text:style-name="T19">‒</text:span><text:span text:style-name="T17">1</text:span></text:p>
        </text:list-item>
        <text:list-item>
          <text:p text:style-name="P47">1</text:p>
        </text:list-item>
        <text:list-item>
          <text:p text:style-name="P56"><text:span text:style-name="T17">2x</text:span><text:span text:style-name="T19">‒</text:span><text:span text:style-name="T17">1</text:span></text:p>
        </text:list-item>
        <text:list-item>
          <text:p text:style-name="P48">x(x+1)</text:p>
        </text:list-item>
        <text:list-item>
          <text:p text:style-name="P49">3x+2</text:p>
        </text:list-item>
        <text:list-item>
          <text:p text:style-name="P50">x+3</text:p>
        </text:list-item>
        <text:list-item>
          <text:p text:style-name="P51">1</text:p>
        </text:list-item>
        <text:list-item>
          <text:p text:style-name="P52">x+7</text:p>
        </text:list-item>
        <text:list-item>
          <text:p text:style-name="P53">x+4</text:p>
        </text:list-item>
        <text:list-item>
          <text:p text:style-name="P54">x</text:p>
        </text:list-item>
        <text:list-item>
          <text:p text:style-name="P40">(x‒3)(x+5)</text:p>
        </text:list-item>
        <text:list-item>
          <text:p text:style-name="P23"><text:span text:style-name="T25">x</text:span><text:span text:style-name="T19">‒1</text:span></text:p>
        </text:list-item>
        <text:list-item>
          <text:p text:style-name="P41">x+1</text:p>
        </text:list-item>
        <text:list-item>
          <text:p text:style-name="P26">x</text:p>
        </text:list-item>
        <text:list-item>
          <text:p text:style-name="P28">x²(x²+10)</text:p>
        </text:list-item>
        <text:list-item>
          <text:p text:style-name="P30">(x²+1)(x‒1)</text:p>
        </text:list-item>
        <text:list-item>
          <text:p text:style-name="P32">1</text:p>
        </text:list-item>
        <text:list-item>
          <text:p text:style-name="P34">x‒3</text:p>
        </text:list-item>
        <text:list-item>
          <text:p text:style-name="P36">x</text:p>
        </text:list-item>
        <text:list-item>
          <text:p text:style-name="P38">x‒1</text:p>
        </text:list-item>
        <text:list-item>
          <text:p text:style-name="P42">x‒1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1a76297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lg-fra-ej01.pdf" text:style-name="Internet_20_link" text:visited-style-name="Visited_20_Internet_20_Link"><text:span text:style-name="MT1">http://pedroreina.net/cms/n4alg-fra-ej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6-25T13:40:46.525418205</dc:date>
    <meta:editing-duration>PT17H34M20S</meta:editing-duration>
    <meta:editing-cycles>42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2" meta:page-count="2" meta:paragraph-count="57" meta:word-count="486" meta:character-count="1692" meta:non-whitespace-character-count="1427"/>
  </office:meta>
</office:document-meta>
</file>

<file path=Object 1/content.xml><?xml version="1.0" encoding="utf-8"?>
<math xmlns="http://www.w3.org/1998/Math/MathML" display="block">
  <semantics>
    <mfrac>
      <mrow>
        <msup>
          <mi mathvariant="normal">x</mi>
          <mn>2</mn>
        </msup>
        <mo stretchy="false">−</mo>
        <mn>1</mn>
      </mrow>
      <mn>2</mn>
    </mfrac>
    <annotation encoding="StarMath 5.0">{x^2-1} over 2
</annotation>
  </semantics>
</math>
</file>

<file path=Object 2/content.xml><?xml version="1.0" encoding="utf-8"?>
<math xmlns="http://www.w3.org/1998/Math/MathML" display="block">
  <semantics>
    <mfrac>
      <mrow>
        <mrow>
          <msup>
            <mi mathvariant="normal">x</mi>
            <mn>2</mn>
          </msup>
          <mo stretchy="false">+</mo>
          <mn>4</mn>
        </mrow>
        <mrow>
          <mi mathvariant="normal">x</mi>
          <mo stretchy="false">−</mo>
          <mn>5</mn>
        </mrow>
      </mrow>
      <mn>3</mn>
    </mfrac>
    <annotation encoding="StarMath 5.0">{x^2+4x-5} over 3
</annotation>
  </semantics>
</math>
</file>