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>
      <style:text-properties style:font-name="DejaVu Serif1" officeooo:rsid="01a8c70b" officeooo:paragraph-rsid="01a8c70b" fo:background-color="transparent" style:font-name-asian="DejaVu Serif1" style:font-size-asian="10.5pt" style:font-name-complex="DejaVu Serif1"/>
    </style:style>
    <style:style style:name="P5" style:family="paragraph" style:parent-style-name="cms-Texto">
      <style:text-properties officeooo:rsid="01c05989" officeooo:paragraph-rsid="01c05989"/>
    </style:style>
    <style:style style:name="P6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7" style:family="paragraph" style:parent-style-name="cms-Pregunta" style:list-style-name="cms-ListaPregunta">
      <style:text-properties style:font-name="DejaVu Serif1" officeooo:rsid="01a9b21d" officeooo:paragraph-rsid="01c7897e" style:font-name-asian="DejaVu Serif1" style:font-size-asian="10.5pt" style:font-name-complex="DejaVu Serif1"/>
    </style:style>
    <style:style style:name="P8" style:family="paragraph" style:parent-style-name="cms-Pregunta" style:list-style-name="cms-ListaPregunta">
      <style:text-properties style:font-name="DejaVu Serif1" officeooo:rsid="01c8908d" officeooo:paragraph-rsid="01c8908d" style:font-name-asian="DejaVu Serif1" style:font-size-asian="10.5pt" style:font-name-complex="DejaVu Serif1"/>
    </style:style>
    <style:style style:name="P9" style:family="paragraph" style:parent-style-name="cms-Pregunta" style:list-style-name="cms-ListaPregunta">
      <style:text-properties style:font-name="DejaVu Serif1" officeooo:rsid="01c9c7aa" officeooo:paragraph-rsid="01ca6e2d" style:font-name-asian="DejaVu Serif1" style:font-size-asian="10.5pt" style:font-name-complex="DejaVu Serif1"/>
    </style:style>
    <style:style style:name="P10" style:family="paragraph" style:parent-style-name="cms-Pregunta" style:list-style-name="cms-ListaPregunta">
      <style:text-properties style:font-name="DejaVu Serif1" officeooo:rsid="01ca6e2d" officeooo:paragraph-rsid="01ca6e2d" style:font-name-asian="DejaVu Serif1" style:font-size-asian="10.5pt" style:font-name-complex="DejaVu Serif1"/>
    </style:style>
    <style:style style:name="P11" style:family="paragraph" style:parent-style-name="cms-Pregunta" style:list-style-name="cms-ListaSolucion">
      <style:text-properties style:font-name="DejaVu Serif1" officeooo:rsid="01ca6e2d" officeooo:paragraph-rsid="01ca6e2d" style:font-name-asian="DejaVu Serif1" style:font-size-asian="10.5pt" style:font-name-complex="DejaVu Serif1"/>
    </style:style>
    <style:style style:name="P12" style:family="paragraph" style:parent-style-name="cms-Pregunta" style:list-style-name="cms-ListaPregunta">
      <style:text-properties style:font-name="DejaVu Serif1" officeooo:rsid="01cc1fbc" officeooo:paragraph-rsid="01cc337a" style:font-name-asian="DejaVu Serif1" style:font-size-asian="10.5pt" style:font-name-complex="DejaVu Serif1"/>
    </style:style>
    <style:style style:name="P13" style:family="paragraph" style:parent-style-name="cms-Pregunta" style:list-style-name="cms-ListaPregunta">
      <style:text-properties style:font-name="DejaVu Serif1" officeooo:rsid="01cdbba4" officeooo:paragraph-rsid="01cdbba4" style:font-name-asian="DejaVu Serif1" style:font-size-asian="10.5pt" style:font-name-complex="DejaVu Serif1"/>
    </style:style>
    <style:style style:name="P14" style:family="paragraph" style:parent-style-name="cms-Pregunta" style:list-style-name="cms-ListaPregunta">
      <style:text-properties style:font-name="DejaVu Serif1" officeooo:rsid="01cdbba4" officeooo:paragraph-rsid="01ce982d" style:font-name-asian="DejaVu Serif1" style:font-size-asian="10.5pt" style:font-name-complex="DejaVu Serif1"/>
    </style:style>
    <style:style style:name="P15" style:family="paragraph" style:parent-style-name="cms-Pregunta" style:list-style-name="cms-ListaSolucion">
      <style:text-properties style:font-name="DejaVu Serif1" officeooo:rsid="01cdbba4" officeooo:paragraph-rsid="01cdbba4" style:font-name-asian="DejaVu Serif1" style:font-size-asian="10.5pt" style:font-name-complex="DejaVu Serif1"/>
    </style:style>
    <style:style style:name="P16" style:family="paragraph" style:parent-style-name="cms-Pregunta" style:list-style-name="cms-ListaPregunta">
      <style:text-properties style:font-name="DejaVu Serif1" officeooo:rsid="01cf63ad" officeooo:paragraph-rsid="01cf63ad" style:font-name-asian="DejaVu Serif1" style:font-size-asian="10.5pt" style:font-name-complex="DejaVu Serif1"/>
    </style:style>
    <style:style style:name="P17" style:family="paragraph" style:parent-style-name="cms-Pregunta" style:list-style-name="cms-ListaSolucion">
      <style:text-properties style:font-name="DejaVu Serif1" officeooo:rsid="01cf63ad" officeooo:paragraph-rsid="01cf63ad" style:font-name-asian="DejaVu Serif1" style:font-size-asian="10.5pt" style:font-name-complex="DejaVu Serif1"/>
    </style:style>
    <style:style style:name="P18" style:family="paragraph" style:parent-style-name="cms-Pregunta" style:list-style-name="cms-ListaPregunta">
      <style:text-properties style:font-name="DejaVu Serif1" officeooo:rsid="01d0c7ba" officeooo:paragraph-rsid="01d0c7ba" style:font-name-asian="DejaVu Serif1" style:font-size-asian="10.5pt" style:font-name-complex="DejaVu Serif1"/>
    </style:style>
    <style:style style:name="P19" style:family="paragraph" style:parent-style-name="cms-Pregunta" style:list-style-name="cms-ListaSolucion">
      <style:text-properties style:font-name="DejaVu Serif1" officeooo:rsid="01d0c7ba" officeooo:paragraph-rsid="01d0c7ba" style:font-name-asian="DejaVu Serif1" style:font-size-asian="10.5pt" style:font-name-complex="DejaVu Serif1"/>
    </style:style>
    <style:style style:name="P20" style:family="paragraph" style:parent-style-name="cms-Pregunta" style:list-style-name="cms-ListaPregunta">
      <style:text-properties style:font-name="DejaVu Serif1" officeooo:rsid="01d22b40" officeooo:paragraph-rsid="01d22b40" style:font-name-asian="DejaVu Serif1" style:font-size-asian="10.5pt" style:font-name-complex="DejaVu Serif1"/>
    </style:style>
    <style:style style:name="P21" style:family="paragraph" style:parent-style-name="cms-Pregunta" style:list-style-name="cms-ListaPregunta">
      <style:text-properties style:font-name="DejaVu Serif1" officeooo:rsid="01d22b40" officeooo:paragraph-rsid="01d2b07b" style:font-name-asian="DejaVu Serif1" style:font-size-asian="10.5pt" style:font-name-complex="DejaVu Serif1"/>
    </style:style>
    <style:style style:name="P22" style:family="paragraph" style:parent-style-name="cms-Pregunta" style:list-style-name="cms-ListaSolucion">
      <style:text-properties style:font-name="DejaVu Serif1" officeooo:rsid="01d22b40" officeooo:paragraph-rsid="01d22b40" style:font-name-asian="DejaVu Serif1" style:font-size-asian="10.5pt" style:font-name-complex="DejaVu Serif1"/>
    </style:style>
    <style:style style:name="P23" style:family="paragraph" style:parent-style-name="cms-Pregunta" style:list-style-name="cms-ListaSolucion">
      <style:text-properties style:font-name="DejaVu Serif1" officeooo:rsid="01d22b40" officeooo:paragraph-rsid="01d2b07b" style:font-name-asian="DejaVu Serif1" style:font-size-asian="10.5pt" style:font-name-complex="DejaVu Serif1"/>
    </style:style>
    <style:style style:name="P24" style:family="paragraph" style:parent-style-name="cms-Pregunta" style:list-style-name="cms-ListaPregunta">
      <style:text-properties style:font-name="DejaVu Serif1" officeooo:rsid="01d2b07b" officeooo:paragraph-rsid="01d43f7f" style:font-name-asian="DejaVu Serif1" style:font-size-asian="10.5pt" style:font-name-complex="DejaVu Serif1"/>
    </style:style>
    <style:style style:name="P25" style:family="paragraph" style:parent-style-name="cms-Pregunta" style:list-style-name="cms-ListaPregunta">
      <style:text-properties style:font-name="DejaVu Serif1" officeooo:rsid="01d4553b" officeooo:paragraph-rsid="01d4c4fd" style:font-name-asian="DejaVu Serif1" style:font-size-asian="10.5pt" style:font-name-complex="DejaVu Serif1"/>
    </style:style>
    <style:style style:name="P26" style:family="paragraph" style:parent-style-name="cms-Pregunta" style:list-style-name="cms-ListaPregunta">
      <style:text-properties style:font-name="DejaVu Serif1" officeooo:rsid="01d4c4fd" officeooo:paragraph-rsid="01d4fcaf" style:font-name-asian="DejaVu Serif1" style:font-size-asian="10.5pt" style:font-name-complex="DejaVu Serif1"/>
    </style:style>
    <style:style style:name="P27" style:family="paragraph" style:parent-style-name="cms-Pregunta" style:list-style-name="cms-ListaSolucion">
      <style:text-properties style:font-name="DejaVu Serif1" officeooo:rsid="01d4c4fd" officeooo:paragraph-rsid="01d4c4fd" style:font-name-asian="DejaVu Serif1" style:font-size-asian="10.5pt" style:font-name-complex="DejaVu Serif1"/>
    </style:style>
    <style:style style:name="P28" style:family="paragraph" style:parent-style-name="cms-Pregunta" style:list-style-name="cms-ListaPregunta">
      <style:text-properties style:font-name="DejaVu Serif1" officeooo:rsid="01d4fcaf" officeooo:paragraph-rsid="01d6a73a" style:font-name-asian="DejaVu Serif1" style:font-size-asian="10.5pt" style:font-name-complex="DejaVu Serif1"/>
    </style:style>
    <style:style style:name="P29" style:family="paragraph" style:parent-style-name="cms-Pregunta" style:list-style-name="cms-ListaSolucion">
      <style:text-properties style:font-name="DejaVu Serif1" officeooo:rsid="01d4fcaf" officeooo:paragraph-rsid="01d4fcaf" style:font-name-asian="DejaVu Serif1" style:font-size-asian="10.5pt" style:font-name-complex="DejaVu Serif1"/>
    </style:style>
    <style:style style:name="P30" style:family="paragraph" style:parent-style-name="cms-Pregunta" style:list-style-name="cms-ListaPregunta">
      <style:text-properties style:font-name="DejaVu Serif1" officeooo:rsid="01d88afd" officeooo:paragraph-rsid="01d88afd" style:font-name-asian="DejaVu Serif1" style:font-size-asian="10.5pt" style:font-name-complex="DejaVu Serif1"/>
    </style:style>
    <style:style style:name="P31" style:family="paragraph" style:parent-style-name="cms-Pregunta" style:list-style-name="cms-ListaSolucion">
      <style:text-properties style:font-name="DejaVu Serif1" officeooo:rsid="01d88afd" officeooo:paragraph-rsid="01d88afd" style:font-name-asian="DejaVu Serif1" style:font-size-asian="10.5pt" style:font-name-complex="DejaVu Serif1"/>
    </style:style>
    <style:style style:name="P32" style:family="paragraph" style:parent-style-name="cms-Pregunta" style:list-style-name="cms-ListaPregunta">
      <style:text-properties style:font-name="DejaVu Serif1" officeooo:rsid="01d89518" officeooo:paragraph-rsid="01d89518" style:font-name-asian="DejaVu Serif1" style:font-size-asian="10.5pt" style:font-name-complex="DejaVu Serif1"/>
    </style:style>
    <style:style style:name="P33" style:family="paragraph" style:parent-style-name="cms-Pregunta" style:list-style-name="cms-ListaPregunta">
      <style:text-properties style:font-name="DejaVu Serif1" officeooo:rsid="01d89518" officeooo:paragraph-rsid="01da5e39" style:font-name-asian="DejaVu Serif1" style:font-size-asian="10.5pt" style:font-name-complex="DejaVu Serif1"/>
    </style:style>
    <style:style style:name="P34" style:family="paragraph" style:parent-style-name="cms-Pregunta" style:list-style-name="cms-ListaSolucion">
      <style:text-properties style:font-name="DejaVu Serif1" officeooo:rsid="01d89518" officeooo:paragraph-rsid="01d89518" style:font-name-asian="DejaVu Serif1" style:font-size-asian="10.5pt" style:font-name-complex="DejaVu Serif1"/>
    </style:style>
    <style:style style:name="P35" style:family="paragraph" style:parent-style-name="cms-Pregunta" style:list-style-name="cms-ListaPregunta">
      <style:text-properties style:font-name="DejaVu Serif1" officeooo:rsid="01da5e39" officeooo:paragraph-rsid="01dc405d" style:font-name-asian="DejaVu Serif1" style:font-size-asian="10.5pt" style:font-name-complex="DejaVu Serif1"/>
    </style:style>
    <style:style style:name="P36" style:family="paragraph" style:parent-style-name="cms-Pregunta" style:list-style-name="cms-ListaSolucion">
      <style:text-properties style:font-name="DejaVu Serif1" officeooo:rsid="01da5e39" officeooo:paragraph-rsid="01da5e39" style:font-name-asian="DejaVu Serif1" style:font-size-asian="10.5pt" style:font-name-complex="DejaVu Serif1"/>
    </style:style>
    <style:style style:name="P37" style:family="paragraph" style:parent-style-name="cms-Pregunta" style:list-style-name="cms-ListaSolucion">
      <style:text-properties style:font-name="DejaVu Serif1" officeooo:rsid="01da5e39" officeooo:paragraph-rsid="01dc405d" style:font-name-asian="DejaVu Serif1" style:font-size-asian="10.5pt" style:font-name-complex="DejaVu Serif1"/>
    </style:style>
    <style:style style:name="P38" style:family="paragraph" style:parent-style-name="cms-Pregunta" style:list-style-name="cms-ListaPregunta">
      <style:text-properties style:font-name="DejaVu Serif1" officeooo:rsid="01dc405d" officeooo:paragraph-rsid="01dd9416" style:font-name-asian="DejaVu Serif1" style:font-size-asian="10.5pt" style:font-name-complex="DejaVu Serif1"/>
    </style:style>
    <style:style style:name="P39" style:family="paragraph" style:parent-style-name="cms-Pregunta" style:list-style-name="cms-ListaSolucion">
      <style:text-properties style:font-name="DejaVu Serif1" officeooo:rsid="01dc405d" officeooo:paragraph-rsid="01dd9416" style:font-name-asian="DejaVu Serif1" style:font-size-asian="10.5pt" style:font-name-complex="DejaVu Serif1"/>
    </style:style>
    <style:style style:name="P40" style:family="paragraph" style:parent-style-name="cms-Pregunta" style:list-style-name="cms-ListaPregunta">
      <style:text-properties style:font-name="DejaVu Serif1" officeooo:rsid="01dd9416" officeooo:paragraph-rsid="01de9a42" style:font-name-asian="DejaVu Serif1" style:font-size-asian="10.5pt" style:font-name-complex="DejaVu Serif1"/>
    </style:style>
    <style:style style:name="P41" style:family="paragraph" style:parent-style-name="cms-Pregunta" style:list-style-name="cms-ListaSolucion">
      <style:text-properties style:font-name="DejaVu Serif1" officeooo:rsid="01dd9416" officeooo:paragraph-rsid="01de9a42" style:font-name-asian="DejaVu Serif1" style:font-size-asian="10.5pt" style:font-name-complex="DejaVu Serif1"/>
    </style:style>
    <style:style style:name="P42" style:family="paragraph" style:parent-style-name="cms-Pregunta" style:list-style-name="cms-ListaPregunta">
      <style:text-properties style:font-name="DejaVu Serif1" officeooo:rsid="01de9a42" officeooo:paragraph-rsid="01df3c95" style:font-name-asian="DejaVu Serif1" style:font-size-asian="10.5pt" style:font-name-complex="DejaVu Serif1"/>
    </style:style>
    <style:style style:name="P43" style:family="paragraph" style:parent-style-name="cms-Pregunta" style:list-style-name="cms-ListaPregunta">
      <style:text-properties style:font-name="DejaVu Serif1" officeooo:rsid="01de9a42" officeooo:paragraph-rsid="01df9d5c" style:font-name-asian="DejaVu Serif1" style:font-size-asian="10.5pt" style:font-name-complex="DejaVu Serif1"/>
    </style:style>
    <style:style style:name="P44" style:family="paragraph" style:parent-style-name="cms-Pregunta" style:list-style-name="cms-ListaSolucion">
      <style:text-properties style:font-name="DejaVu Serif1" officeooo:rsid="01de9a42" officeooo:paragraph-rsid="01df3c95" style:font-name-asian="DejaVu Serif1" style:font-size-asian="10.5pt" style:font-name-complex="DejaVu Serif1"/>
    </style:style>
    <style:style style:name="P45" style:family="paragraph" style:parent-style-name="cms-Pregunta" style:list-style-name="cms-ListaSolucion">
      <style:text-properties style:font-name="DejaVu Serif1" officeooo:rsid="01c7897e" officeooo:paragraph-rsid="01c7897e" style:font-name-asian="DejaVu Serif1" style:font-size-asian="10.5pt" style:font-name-complex="DejaVu Serif1"/>
    </style:style>
    <style:style style:name="P46" style:family="paragraph" style:parent-style-name="cms-Pregunta" style:list-style-name="cms-ListaSolucion">
      <style:text-properties style:font-name="DejaVu Serif1" officeooo:rsid="01ce982d" officeooo:paragraph-rsid="01ce982d" style:font-name-asian="DejaVu Serif1" style:font-size-asian="10.5pt" style:font-name-complex="DejaVu Serif1"/>
    </style:style>
    <style:style style:name="P47" style:family="paragraph" style:parent-style-name="cms-Pregunta" style:list-style-name="cms-ListaSolucion">
      <style:text-properties style:font-name="DejaVu Serif1" officeooo:rsid="01d43f7f" officeooo:paragraph-rsid="01d43f7f" style:font-name-asian="DejaVu Serif1" style:font-size-asian="10.5pt" style:font-name-complex="DejaVu Serif1"/>
    </style:style>
    <style:style style:name="P48" style:family="paragraph" style:parent-style-name="cms-Pregunta" style:list-style-name="cms-ListaSolucion">
      <style:text-properties style:font-name="DejaVu Serif1" officeooo:rsid="01d6a73a" officeooo:paragraph-rsid="01d6a73a" style:font-name-asian="DejaVu Serif1" style:font-size-asian="10.5pt" style:font-name-complex="DejaVu Serif1"/>
    </style:style>
    <style:style style:name="P49" style:family="paragraph" style:parent-style-name="cms-Pregunta" style:list-style-name="cms-ListaSolucion">
      <style:text-properties style:font-name="DejaVu Serif1" officeooo:rsid="01df9d5c" officeooo:paragraph-rsid="01df9d5c" style:font-name-asian="DejaVu Serif1" style:font-size-asian="10.5pt" style:font-name-complex="DejaVu Serif1"/>
    </style:style>
    <style:style style:name="P50" style:family="paragraph" style:parent-style-name="cms-Pregunta" style:list-style-name="cms-ListaSolucion">
      <style:text-properties style:font-name="DejaVu Serif" officeooo:rsid="01c8908d" officeooo:paragraph-rsid="01c8908d" style:font-name-asian="Droid Sans" style:font-size-asian="10.5pt" style:font-name-complex="FreeSans"/>
    </style:style>
    <style:style style:name="P51" style:family="paragraph" style:parent-style-name="cms-Pregunta" style:list-style-name="cms-ListaSolucion">
      <style:text-properties style:font-name="DejaVu Serif" officeooo:rsid="01c9c7aa" officeooo:paragraph-rsid="01c9c7aa" style:font-name-asian="Droid Sans" style:font-size-asian="10.5pt" style:font-name-complex="FreeSans"/>
    </style:style>
    <style:style style:name="P52" style:family="paragraph" style:parent-style-name="cms-Pregunta" style:list-style-name="cms-ListaSolucion">
      <style:text-properties style:font-name="DejaVu Serif" officeooo:rsid="01cc337a" officeooo:paragraph-rsid="01cc337a" style:font-name-asian="Droid Sans" style:font-size-asian="10.5pt" style:font-name-complex="FreeSans"/>
    </style:style>
    <style:style style:name="P53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1a76297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officeooo:rsid="0018b12d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1" officeooo:rsid="0018b12d" style:font-name-asian="DejaVu Sans1" style:font-name-complex="DejaVu Sans1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018b12d" style:font-name-asian="Droid Sans" style:font-name-complex="FreeSans"/>
    </style:style>
    <style:style style:name="T13" style:family="text">
      <style:text-properties style:font-name="DejaVu Sans" officeooo:rsid="01960aa0" style:font-name-asian="Droid Sans" style:font-name-complex="FreeSans"/>
    </style:style>
    <style:style style:name="T14" style:family="text">
      <style:text-properties style:font-name="DejaVu Sans" officeooo:rsid="01a76297" style:font-name-asian="Droid Sans" style:font-name-complex="FreeSans"/>
    </style:style>
    <style:style style:name="T15" style:family="text">
      <style:text-properties fo:color="#003300" style:font-name="DejaVu Sans" officeooo:rsid="0153d937" style:font-name-asian="Droid Sans" style:font-size-asian="10.5pt" style:font-name-complex="FreeSans"/>
    </style:style>
    <style:style style:name="T16" style:family="text">
      <style:text-properties fo:color="#003300" style:font-name="DejaVu Sans" officeooo:rsid="01c6bf87" style:font-name-asian="Droid Sans" style:font-size-asian="10.5pt" style:font-name-complex="FreeSans"/>
    </style:style>
    <style:style style:name="T17" style:family="text">
      <style:text-properties style:font-name="DejaVu Serif" style:font-name-asian="Droid Sans" style:font-name-complex="FreeSans"/>
    </style:style>
    <style:style style:name="T18" style:family="text">
      <style:text-properties officeooo:rsid="01abed4a"/>
    </style:style>
    <style:style style:name="T19" style:family="text">
      <style:text-properties officeooo:rsid="01b7f9ce"/>
    </style:style>
    <style:style style:name="T20" style:family="text">
      <style:text-properties officeooo:rsid="01c6bf87"/>
    </style:style>
    <style:style style:name="T21" style:family="text">
      <style:text-properties officeooo:rsid="01c7897e"/>
    </style:style>
    <style:style style:name="T22" style:family="text">
      <style:text-properties style:font-name="DejaVu Serif1" style:font-name-asian="DejaVu Serif1" style:font-name-complex="DejaVu Serif1"/>
    </style:style>
    <style:style style:name="T23" style:family="text">
      <style:text-properties style:font-name="DejaVu Serif1" officeooo:rsid="01abed4a" style:font-name-asian="DejaVu Serif1" style:font-name-complex="DejaVu Serif1"/>
    </style:style>
    <style:style style:name="T24" style:family="text">
      <style:text-properties style:font-name="DejaVu Serif1" officeooo:rsid="01ce982d" style:font-name-asian="DejaVu Serif1" style:font-name-complex="DejaVu Serif1"/>
    </style:style>
    <style:style style:name="T25" style:family="text">
      <style:text-properties style:font-name="DejaVu Serif1" officeooo:rsid="01d2b07b" style:font-name-asian="DejaVu Serif1" style:font-name-complex="DejaVu Serif1"/>
    </style:style>
    <style:style style:name="T26" style:family="text">
      <style:text-properties style:font-name="DejaVu Serif1" officeooo:rsid="01d43f7f" style:font-name-asian="DejaVu Serif1" style:font-name-complex="DejaVu Serif1"/>
    </style:style>
    <style:style style:name="T27" style:family="text">
      <style:text-properties style:font-name="DejaVu Serif1" officeooo:rsid="01d4c4fd" style:font-name-asian="DejaVu Serif1" style:font-name-complex="DejaVu Serif1"/>
    </style:style>
    <style:style style:name="T28" style:family="text">
      <style:text-properties style:font-name="DejaVu Serif1" officeooo:rsid="01d4fcaf" style:font-name-asian="DejaVu Serif1" style:font-name-complex="DejaVu Serif1"/>
    </style:style>
    <style:style style:name="T29" style:family="text">
      <style:text-properties style:font-name="DejaVu Serif1" officeooo:rsid="01d6a73a" style:font-name-asian="DejaVu Serif1" style:font-name-complex="DejaVu Serif1"/>
    </style:style>
    <style:style style:name="T30" style:family="text">
      <style:text-properties style:font-name="DejaVu Serif1" officeooo:rsid="01da5e39" style:font-name-asian="DejaVu Serif1" style:font-name-complex="DejaVu Serif1"/>
    </style:style>
    <style:style style:name="T31" style:family="text">
      <style:text-properties style:font-name="DejaVu Serif1" officeooo:rsid="01dc405d" style:font-name-asian="DejaVu Serif1" style:font-name-complex="DejaVu Serif1"/>
    </style:style>
    <style:style style:name="T32" style:family="text">
      <style:text-properties style:font-name="DejaVu Serif1" officeooo:rsid="01dd9416" style:font-name-asian="DejaVu Serif1" style:font-name-complex="DejaVu Serif1"/>
    </style:style>
    <style:style style:name="T33" style:family="text">
      <style:text-properties style:font-name="DejaVu Serif1" officeooo:rsid="01de9a42" style:font-name-asian="DejaVu Serif1" style:font-name-complex="DejaVu Serif1"/>
    </style:style>
    <style:style style:name="T34" style:family="text">
      <style:text-properties style:font-name="DejaVu Serif1" officeooo:rsid="01df3c95" style:font-name-asian="DejaVu Serif1" style:font-name-complex="DejaVu Serif1"/>
    </style:style>
    <style:style style:name="T35" style:family="text">
      <style:text-properties style:font-name="DejaVu Serif1" officeooo:rsid="01df9d5c" style:font-name-asian="DejaVu Serif1" style:font-name-complex="DejaVu Serif1"/>
    </style:style>
    <style:style style:name="T36" style:family="text">
      <style:text-properties officeooo:rsid="01ca6e2d"/>
    </style:style>
    <style:style style:name="T37" style:family="text">
      <style:text-properties officeooo:rsid="01cc337a"/>
    </style:style>
    <style:style style:name="T38" style:family="text">
      <style:text-properties officeooo:rsid="01cdbba4"/>
    </style:style>
    <style:style style:name="T39" style:family="text">
      <style:text-properties officeooo:rsid="01ce982d"/>
    </style:style>
    <style:style style:name="T40" style:family="text">
      <style:text-properties officeooo:rsid="01d2b07b"/>
    </style:style>
    <style:style style:name="T41" style:family="text">
      <style:text-properties officeooo:rsid="01d43f7f"/>
    </style:style>
    <style:style style:name="T42" style:family="text">
      <style:text-properties officeooo:rsid="01d4c4fd"/>
    </style:style>
    <style:style style:name="T43" style:family="text">
      <style:text-properties officeooo:rsid="01d4fcaf"/>
    </style:style>
    <style:style style:name="T44" style:family="text">
      <style:text-properties officeooo:rsid="01d6a73a"/>
    </style:style>
    <style:style style:name="T45" style:family="text">
      <style:text-properties officeooo:rsid="01da5e39"/>
    </style:style>
    <style:style style:name="T46" style:family="text">
      <style:text-properties officeooo:rsid="01dc405d"/>
    </style:style>
    <style:style style:name="T47" style:family="text">
      <style:text-properties officeooo:rsid="01dd9416"/>
    </style:style>
    <style:style style:name="T48" style:family="text">
      <style:text-properties officeooo:rsid="01de9a42"/>
    </style:style>
    <style:style style:name="T49" style:family="text">
      <style:text-properties officeooo:rsid="01df3c95"/>
    </style:style>
    <style:style style:name="T50" style:family="text">
      <style:text-properties officeooo:rsid="01df9d5c"/>
    </style:style>
    <style:style style:name="T51" style:family="text">
      <style:text-properties officeooo:rsid="01e0611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  <text:sequence-decl text:display-outline-level="0" text:name="cmsSol"/>
      </text:sequence-decls>
      <text:p text:style-name="P6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<text:span text:style-name="T6">Nivel 4 </text:span><text:span text:style-name="T8">•</text:span><text:span text:style-name="T12"> </text:span><text:span text:style-name="T15">Álgebra</text:span><text:span text:style-name="T12"> </text:span><text:span text:style-name="T8">•</text:span><text:span text:style-name="T12"> </text:span><text:span text:style-name="T13">F</text:span><text:span text:style-name="T14">r</text:span><text:span text:style-name="T13">ac</text:span><text:span text:style-name="T14">c</text:span><text:span text:style-name="T13">i</text:span><text:span text:style-name="T14">o</text:span><text:span text:style-name="T13">n</text:span><text:span text:style-name="T14">es algebraicas</text:span><text:span text:style-name="T12"> </text:span><text:span text:style-name="T8">•</text:span><text:span text:style-name="T12"> </text:span><text:span text:style-name="T10">Ejercicios</text:span><text:span text:style-name="T12"> </text:span><text:span text:style-name="T9">(</text:span><text:span text:style-name="T11">0</text:span><text:span text:style-name="T16">2</text:span><text:span text:style-name="T9">)</text:span></text:p>
      <text:p text:style-name="P3">Enunciados</text:p>
      <text:p text:style-name="P4">Calcula el polinomio m<text:span text:style-name="T20">íni</text:span>mo común <text:span text:style-name="T20">múltiplo </text:span>de <text:span text:style-name="T19">cada uno de </text:span>los siguientes grupos de polinomios.</text:p>
      <text:list xml:id="list7683786617673485914" text:style-name="cms-ListaPregunta">
        <text:list-item>
          <text:p text:style-name="P7">A(x)<text:span text:style-name="T18"> </text:span>=<text:span text:style-name="T18"> x²</text:span><text:span text:style-name="T23">‒</text:span><text:span text:style-name="T21">1 y B(x) </text:span>=<text:span text:style-name="T18"> x²+2x+1</text:span></text:p>
        </text:list-item>
        <text:list-item>
          <text:p text:style-name="P8">C(x) = x³+5x² y D(x) = x³+3x</text:p>
        </text:list-item>
        <text:list-item>
          <text:p text:style-name="P8">E(x) = x, F(x) = x+2 y G(x) = x²+1</text:p>
        </text:list-item>
        <text:list-item>
          <text:p text:style-name="P9">H(x)<text:span text:style-name="T36"> </text:span>=<text:span text:style-name="T36"> </text:span>x²+2x <text:span text:style-name="T38">e</text:span> I(x)<text:span text:style-name="T36"> </text:span>=<text:span text:style-name="T36"> </text:span>x²+4x+4</text:p>
        </text:list-item>
        <text:list-item>
          <text:p text:style-name="P10">J(x) = 6x<text:span text:style-name="T22">‒</text:span>18, K(x) = 3<text:span text:style-name="T22">‒</text:span>x y L(x) = 10x<text:span text:style-name="T22">‒</text:span>30</text:p>
        </text:list-item>
        <text:list-item>
          <text:p text:style-name="P12">M(x)<text:span text:style-name="T37"> </text:span>=<text:span text:style-name="T37"> x+7, N(x) = x²+14x+49 y P(x) = (x+7)³</text:span></text:p>
        </text:list-item>
        <text:list-item>
          <text:p text:style-name="P13">Q(x) = x²(x+2)², R(x) = x³ y S(x) = (x+2)³</text:p>
        </text:list-item>
        <text:list-item>
          <text:p text:style-name="P14">T(x)<text:span text:style-name="T39"> </text:span>=<text:span text:style-name="T39"> 3x²+3, U(x) = 5x²+5 y V(x) = </text:span><text:span text:style-name="T24">‒</text:span><text:span text:style-name="T39">7x²</text:span><text:span text:style-name="T24">‒</text:span><text:span text:style-name="T39">7</text:span></text:p>
        </text:list-item>
        <text:list-item>
          <text:p text:style-name="P16">W(x) = x²+3x, Y(x) = x²<text:span text:style-name="T22">‒</text:span>3x y Z(x) = x²<text:span text:style-name="T22">‒</text:span>9</text:p>
        </text:list-item>
        <text:list-item>
          <text:p text:style-name="P18">A(x) = x²+2x<text:span text:style-name="T22">‒</text:span>3, B(x) = x²+4x+3 y C(x) = x²<text:span text:style-name="T22">‒</text:span>1</text:p>
        </text:list-item>
        <text:list-item>
          <text:p text:style-name="P20">D(x) = x²<text:span text:style-name="T22">‒</text:span>25, E(x) = x²+10x+25 y F(x) = x²<text:span text:style-name="T22">‒</text:span>10x+25</text:p>
        </text:list-item>
        <text:list-item>
          <text:p text:style-name="P21">G(x)<text:span text:style-name="T40"> </text:span>=<text:span text:style-name="T40"> (x+8)³(x</text:span><text:span text:style-name="T25">‒</text:span><text:span text:style-name="T40">7)⁴ y H(x) = (x+8)⁴(x</text:span><text:span text:style-name="T25">‒</text:span><text:span text:style-name="T40">7)³</text:span></text:p>
        </text:list-item>
        <text:list-item>
          <text:p text:style-name="P24">I(x)<text:span text:style-name="T41"> </text:span>=<text:span text:style-name="T41"> x⁴</text:span><text:span text:style-name="T26">‒</text:span><text:span text:style-name="T41">81, J(x) = x³+6x²+9x y K(x) = x³</text:span><text:span text:style-name="T26">‒</text:span><text:span text:style-name="T41">6x²+9x</text:span></text:p>
        </text:list-item>
        <text:list-item>
          <text:p text:style-name="P25">L(x)<text:span text:style-name="T42"> </text:span>=<text:span text:style-name="T42"> 2x²</text:span><text:span text:style-name="T27">‒</text:span><text:span text:style-name="T42">3x</text:span><text:span text:style-name="T27">‒</text:span><text:span text:style-name="T42">5 y M(x) = 2x²</text:span><text:span text:style-name="T27">‒</text:span><text:span text:style-name="T42">7x+5</text:span></text:p>
        </text:list-item>
        <text:list-item>
          <text:p text:style-name="P26">N(x)<text:span text:style-name="T43"> </text:span>=<text:span text:style-name="T43"> x²+4x</text:span><text:span text:style-name="T28">‒</text:span><text:span text:style-name="T43">5 y P(x) = x²+5x</text:span><text:span text:style-name="T28">‒</text:span><text:span text:style-name="T43">6</text:span></text:p>
        </text:list-item>
        <text:list-item>
          <text:p text:style-name="P28">Q(x)<text:span text:style-name="T44"> </text:span>=<text:span text:style-name="T44"> x²+3x, R(x) = x²</text:span><text:span text:style-name="T29">‒</text:span><text:span text:style-name="T44">9 y S(x) = x²</text:span><text:span text:style-name="T29">‒</text:span><text:span text:style-name="T44">2x</text:span><text:span text:style-name="T29">‒</text:span><text:span text:style-name="T44">15</text:span></text:p>
        </text:list-item>
        <text:list-item>
          <text:p text:style-name="P30">T(x) = x, U(x) = x² y V(x) = x+11</text:p>
        </text:list-item>
        <text:list-item>
          <text:p text:style-name="P30">W(x) = (x<text:span text:style-name="T22">‒</text:span>4)², Y(x) = (x<text:span text:style-name="T22">‒</text:span>13)³ y Z(x) = (2x+1)²</text:p>
        </text:list-item>
        <text:list-item>
          <text:p text:style-name="P32">A(x) = 2x³<text:span text:style-name="T22">‒</text:span>2x²+x<text:span text:style-name="T22">‒</text:span>1 y B(x) = 2x³<text:span text:style-name="T22">+</text:span>2x²+x<text:span text:style-name="T22">+</text:span>1</text:p>
        </text:list-item>
        <text:list-item>
          <text:p text:style-name="P33">C(x)<text:span text:style-name="T45"> </text:span>=<text:span text:style-name="T45"> 4x²</text:span><text:span text:style-name="T30">‒</text:span><text:span text:style-name="T45">4, D(x) = 6x+6 y E(x) = 7x</text:span><text:span text:style-name="T30">‒</text:span><text:span text:style-name="T45">7</text:span></text:p>
        </text:list-item>
        <text:list-item>
          <text:p text:style-name="P35">F(x)<text:span text:style-name="T46"> = (x+5)⁵, G(x) = (x</text:span><text:span text:style-name="T31">‒</text:span><text:span text:style-name="T46">6)⁶ y H(x) = (x+5)(x</text:span><text:span text:style-name="T31">‒</text:span><text:span text:style-name="T46">6)</text:span></text:p>
        </text:list-item>
        <text:list-item>
          <text:p text:style-name="P38">I(x)<text:span text:style-name="T47"> </text:span>=<text:span text:style-name="T47"> x³</text:span><text:span text:style-name="T32">‒</text:span><text:span text:style-name="T47">3x²+3x</text:span><text:span text:style-name="T32">‒</text:span><text:span text:style-name="T47">1, J(x) = (x</text:span><text:span text:style-name="T32">‒</text:span><text:span text:style-name="T47">1)²(x+2) y K(x) = (x</text:span><text:span text:style-name="T32">‒</text:span><text:span text:style-name="T47">1)²(x+5)</text:span></text:p>
        </text:list-item>
        <text:list-item>
          <text:p text:style-name="P40">L(x)<text:span text:style-name="T48"> </text:span>=<text:span text:style-name="T48"> x²</text:span><text:span text:style-name="T33">‒</text:span><text:span text:style-name="T48">12x+36 y M(x) = x³(x</text:span><text:span text:style-name="T33">‒</text:span><text:span text:style-name="T48">6)</text:span></text:p>
        </text:list-item>
        <text:list-item>
          <text:p text:style-name="P42">N(x)<text:span text:style-name="T49"> </text:span>=<text:span text:style-name="T49"> 3x, M(x) = 4(x</text:span><text:span text:style-name="T34">‒</text:span><text:span text:style-name="T49">1) y P(x) = 7(x+2)</text:span></text:p>
        </text:list-item>
        <text:list-item>
          <text:p text:style-name="P43"><text:span text:style-name="T50">Q(x) = </text:span><draw:frame draw:style-name="fr1" draw:name="Objeto1" text:anchor-type="as-char" svg:y="-0.646cm" svg:width="1.115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text:span text:style-name="T50">R(x) = </text:span><text:span text:style-name="T50"><draw:frame draw:style-name="fr1" draw:name="Objeto2" text:anchor-type="as-char" svg:y="-0.646cm" svg:width="1.177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</text:span><text:span text:style-name="T50"> y S(x)=4x</text:span><text:span text:style-name="T35">‒</text:span><text:span text:style-name="T50">8</text:span></text:p>
        </text:list-item>
      </text:list>
      <text:p text:style-name="P53">Soluciones</text:p>
      <text:p text:style-name="P5">Recuerda que hay muchas maneras diferentes de dar soluciones válidas. Aquí se ha elegido una de ellas, <text:span text:style-name="T51">por considerarla la más sencilla, </text:span>pero la tuya podría ser distinta: puede cambiar el orden de los polinomios y de los monomios, puedes multiplicarla por un número distinto de cero y puedes dar las soluciones desarrolladas.</text:p>
      <text:list xml:id="list5185622647992407929" text:style-name="cms-ListaSolucion">
        <text:list-item>
          <text:p text:style-name="P45"><text:span text:style-name="T17">(x+1)²(x</text:span><text:span text:style-name="T22">‒</text:span><text:span text:style-name="T17">1)</text:span></text:p>
        </text:list-item>
        <text:list-item>
          <text:p text:style-name="P50">x²(x+5)(x+3)</text:p>
        </text:list-item>
        <text:list-item>
          <text:p text:style-name="P50">x(x+2)(x²+1)</text:p>
        </text:list-item>
        <text:list-item>
          <text:p text:style-name="P51">x(x+2)²</text:p>
        </text:list-item>
        <text:list-item>
          <text:p text:style-name="P11"><text:span text:style-name="T17">x</text:span><text:span text:style-name="T22">‒</text:span><text:span text:style-name="T17">3</text:span></text:p>
        </text:list-item>
        <text:list-item>
          <text:p text:style-name="P52">(x+7)³</text:p>
        </text:list-item>
        <text:list-item>
          <text:p text:style-name="P15">x³(x+2)³</text:p>
        </text:list-item>
        <text:list-item>
          <text:p text:style-name="P46">x²+1</text:p>
        </text:list-item>
        <text:list-item>
          <text:p text:style-name="P17">x(x+3)(x<text:span text:style-name="T22">‒</text:span>3)</text:p>
        </text:list-item>
        <text:list-item>
          <text:p text:style-name="P19">(x+3)(x+1)(x<text:span text:style-name="T22">‒</text:span>1)</text:p>
        </text:list-item>
        <text:list-item>
          <text:p text:style-name="P22">(x+5)²(x<text:span text:style-name="T22">‒</text:span>5)²</text:p>
        </text:list-item>
        <text:list-item>
          <text:p text:style-name="P23"><text:span text:style-name="T40">(x+8)⁴(x</text:span><text:span text:style-name="T25">‒</text:span><text:span text:style-name="T40">7)⁴</text:span></text:p>
        </text:list-item>
        <text:list-item>
          <text:p text:style-name="P47">x(x²+9)(x+3)²(x<text:span text:style-name="T22">‒</text:span>3)²</text:p>
        </text:list-item>
        <text:list-item>
          <text:p text:style-name="P27">(2x<text:span text:style-name="T22">‒</text:span>5)(x+1)(x<text:span text:style-name="T22">‒</text:span>1)</text:p>
        </text:list-item>
        <text:list-item>
          <text:p text:style-name="P29">(x<text:span text:style-name="T22">‒</text:span>1)(x+5)(x+6)</text:p>
        </text:list-item>
        <text:list-item>
          <text:p text:style-name="P48">x(x+3)(x<text:span text:style-name="T22">‒</text:span>3)(x<text:span text:style-name="T22">‒</text:span>5)</text:p>
        </text:list-item>
        <text:list-item>
          <text:p text:style-name="P31">x²(x+11)</text:p>
        </text:list-item>
        <text:list-item>
          <text:p text:style-name="P31">(x<text:span text:style-name="T22">‒</text:span>4)²(x<text:span text:style-name="T22">‒</text:span>13)³(2x+1)²</text:p>
        </text:list-item>
        <text:list-item>
          <text:p text:style-name="P34">(2x²+1)(x+1)(x<text:span text:style-name="T22">‒</text:span>1)</text:p>
        </text:list-item>
        <text:list-item>
          <text:p text:style-name="P36">(x+1)(x<text:span text:style-name="T22">‒</text:span>1)</text:p>
        </text:list-item>
        <text:list-item>
          <text:p text:style-name="P37"><text:span text:style-name="T46">(x+5)⁵(x</text:span><text:span text:style-name="T31">‒</text:span><text:span text:style-name="T46">6)⁶</text:span></text:p>
        </text:list-item>
        <text:list-item>
          <text:p text:style-name="P39"><text:span text:style-name="T47">(x</text:span><text:span text:style-name="T32">‒</text:span><text:span text:style-name="T47">1)³(x+2)(x+5)</text:span></text:p>
        </text:list-item>
        <text:list-item>
          <text:p text:style-name="P41"><text:span text:style-name="T48">x³(x</text:span><text:span text:style-name="T33">‒</text:span><text:span text:style-name="T48">6)²</text:span></text:p>
        </text:list-item>
        <text:list-item>
          <text:p text:style-name="P44"><text:span text:style-name="T49">x(x</text:span><text:span text:style-name="T34">‒</text:span><text:span text:style-name="T49">1)(x+2)</text:span></text:p>
        </text:list-item>
        <text:list-item>
          <text:p text:style-name="P49">(x+1)(x<text:span text:style-name="T22">‒</text:span>2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1a76297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lg-fra-ej02.pdf" text:style-name="Internet_20_link" text:visited-style-name="Visited_20_Internet_20_Link"><text:span text:style-name="MT1">http://pedroreina.net/cms/n4alg-fra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6-25T13:40:20.721526962</dc:date>
    <meta:editing-duration>PT19H16M16S</meta:editing-duration>
    <meta:editing-cycles>45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" meta:page-count="2" meta:paragraph-count="57" meta:word-count="542" meta:character-count="2005" meta:non-whitespace-character-count="1718"/>
  </office:meta>
</office:document-meta>
</file>

<file path=Object 1/content.xml><?xml version="1.0" encoding="utf-8"?>
<math xmlns="http://www.w3.org/1998/Math/MathML" display="block">
  <semantics>
    <mfrac>
      <mrow>
        <mi mathvariant="normal">x</mi>
        <mo stretchy="false">+</mo>
        <mn>1</mn>
      </mrow>
      <mn>7</mn>
    </mfrac>
    <annotation encoding="StarMath 5.0">{x+1} over 7
</annotation>
  </semantics>
</math>
</file>

<file path=Object 2/content.xml><?xml version="1.0" encoding="utf-8"?>
<math xmlns="http://www.w3.org/1998/Math/MathML" display="block">
  <semantics>
    <mfrac>
      <mrow>
        <mi mathvariant="normal">x</mi>
        <mo stretchy="false">−</mo>
        <mn>2</mn>
      </mrow>
      <mn>9</mn>
    </mfrac>
    <annotation encoding="StarMath 5.0">{x-2} over 9
</annotation>
  </semantics>
</math>
</file>