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9dbf5" officeooo:paragraph-rsid="0139dbf5"/>
    </style:style>
    <style:style style:name="P4" style:family="paragraph" style:parent-style-name="cms-Texto">
      <style:text-properties officeooo:rsid="0139dbf5" officeooo:paragraph-rsid="01405e81"/>
    </style:style>
    <style:style style:name="P5" style:family="paragraph" style:parent-style-name="cms-Texto">
      <style:text-properties officeooo:rsid="0139dbf5" officeooo:paragraph-rsid="01450971"/>
    </style:style>
    <style:style style:name="P6" style:family="paragraph" style:parent-style-name="cms-Texto">
      <style:text-properties officeooo:rsid="013d3085" officeooo:paragraph-rsid="013d3085"/>
    </style:style>
    <style:style style:name="P7" style:family="paragraph" style:parent-style-name="cms-Texto">
      <style:text-properties officeooo:rsid="013fed59" officeooo:paragraph-rsid="013fed59"/>
    </style:style>
    <style:style style:name="P8" style:family="paragraph" style:parent-style-name="cms-Texto">
      <style:text-properties officeooo:rsid="0141f78d" officeooo:paragraph-rsid="0141f78d"/>
    </style:style>
    <style:style style:name="P9" style:family="paragraph" style:parent-style-name="cms-Apartado">
      <style:text-properties officeooo:rsid="0139dbf5" officeooo:paragraph-rsid="0139dbf5"/>
    </style:style>
    <style:style style:name="P10" style:family="paragraph" style:parent-style-name="cms-Apartado">
      <style:text-properties officeooo:rsid="0139dbf5" officeooo:paragraph-rsid="013d3085"/>
    </style:style>
    <style:style style:name="P11" style:family="paragraph" style:parent-style-name="cms-Apartado">
      <style:text-properties officeooo:rsid="0139dbf5" officeooo:paragraph-rsid="01405e81"/>
    </style:style>
    <style:style style:name="P12" style:family="paragraph" style:parent-style-name="cms-Apartado">
      <style:text-properties officeooo:rsid="0139dbf5" officeooo:paragraph-rsid="01450971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 style:list-style-name="cms-ListaAsterisco">
      <style:text-properties officeooo:paragraph-rsid="01419c82"/>
    </style:style>
    <style:style style:name="P15" style:family="paragraph" style:parent-style-name="cms-Asterisco" style:list-style-name="cms-ListaAsterisco">
      <style:text-properties officeooo:rsid="013fed59" officeooo:paragraph-rsid="01419c8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officeooo:rsid="00f056fd"/>
    </style:style>
    <style:style style:name="T14" style:family="text">
      <style:text-properties fo:font-weight="bold" officeooo:rsid="01419c82" style:font-weight-asian="bold" style:font-weight-complex="bold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3dac23" style:font-name-asian="DejaVu Serif1" style:font-name-complex="DejaVu Serif1"/>
    </style:style>
    <style:style style:name="T17" style:family="text">
      <style:text-properties style:font-name="DejaVu Serif1" officeooo:rsid="01405e81" style:font-name-asian="DejaVu Serif1" style:font-name-complex="DejaVu Serif1"/>
    </style:style>
    <style:style style:name="T18" style:family="text">
      <style:text-properties style:font-name="DejaVu Serif1" officeooo:rsid="01450971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3dac23" style:font-name-asian="Droid Sans" style:font-name-complex="FreeSans"/>
    </style:style>
    <style:style style:name="T21" style:family="text">
      <style:text-properties style:font-name="DejaVu Serif" officeooo:rsid="01405e81" style:font-name-asian="Droid Sans" style:font-name-complex="FreeSans"/>
    </style:style>
    <style:style style:name="T22" style:family="text">
      <style:text-properties style:font-name="DejaVu Serif" officeooo:rsid="0139dbf5" style:font-name-asian="Droid Sans" style:font-name-complex="FreeSans"/>
    </style:style>
    <style:style style:name="T23" style:family="text">
      <style:text-properties style:font-name="DejaVu Serif" officeooo:rsid="01419c82" style:font-name-asian="Droid Sans" style:font-name-complex="FreeSans"/>
    </style:style>
    <style:style style:name="T24" style:family="text">
      <style:text-properties style:font-name="DejaVu Serif" officeooo:rsid="01450971" style:font-name-asian="Droid Sans" style:font-name-complex="FreeSans"/>
    </style:style>
    <style:style style:name="T25" style:family="text">
      <style:text-properties style:font-name="DejaVu Serif" officeooo:rsid="0145af17" style:font-name-asian="Droid Sans" style:font-name-complex="FreeSans"/>
    </style:style>
    <style:style style:name="T26" style:family="text">
      <style:text-properties style:font-name="DejaVu Serif" officeooo:rsid="01479211" style:font-name-asian="Droid Sans" style:font-name-complex="FreeSans"/>
    </style:style>
    <style:style style:name="T27" style:family="text">
      <style:text-properties style:font-name="DejaVu Serif" officeooo:rsid="01489146" style:font-name-asian="Droid Sans" style:font-name-complex="FreeSans"/>
    </style:style>
    <style:style style:name="T28" style:family="text">
      <style:text-properties style:font-name="DejaVu Serif" fo:font-weight="bold" officeooo:rsid="01419c82" style:font-name-asian="Droid Sans" style:font-weight-asian="bold" style:font-name-complex="FreeSans" style:font-weight-complex="bold"/>
    </style:style>
    <style:style style:name="T29" style:family="text">
      <style:text-properties officeooo:rsid="013dac23"/>
    </style:style>
    <style:style style:name="T30" style:family="text">
      <style:text-properties officeooo:rsid="013fed59"/>
    </style:style>
    <style:style style:name="T31" style:family="text">
      <style:text-properties officeooo:rsid="01405e81"/>
    </style:style>
    <style:style style:name="T32" style:family="text">
      <style:text-properties officeooo:rsid="01419c82"/>
    </style:style>
    <style:style style:name="T33" style:family="text">
      <style:text-properties officeooo:rsid="01439367"/>
    </style:style>
    <style:style style:name="T34" style:family="text">
      <style:text-properties officeooo:rsid="01450971"/>
    </style:style>
    <style:style style:name="T35" style:family="text">
      <style:text-properties officeooo:rsid="0145af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Fracciones algebraic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9">Polinomios múltiplos y divisores</text:p>
      <text:p text:style-name="P3">Consideramos dos polinomios A(x) y B(x), ambos de grado mayor o igual <text:span text:style-name="T35">que</text:span> uno y los multiplicamos, obteniendo el polinomio C(x): A(x)·B(x) = C(x). Entonces, se dice:</text:p>
      <text:list xml:id="list3509225413003945808" text:style-name="cms-ListaAsterisco">
        <text:list-item>
          <text:p text:style-name="cms-Asterisco">El polinomio A(x) es divisor del polinomio C(x)</text:p>
        </text:list-item>
        <text:list-item>
          <text:p text:style-name="cms-Asterisco">El polinomio B(x) es divisor del polinomio C(x)</text:p>
        </text:list-item>
        <text:list-item>
          <text:p text:style-name="cms-Asterisco">El polinomio C(x) es múltiplo del polinomio A(x)</text:p>
        </text:list-item>
        <text:list-item>
          <text:p text:style-name="cms-Asterisco">El polinomio C(x) es múltiplo del polinomio B(x)</text:p>
        </text:list-item>
      </text:list>
      <text:p text:style-name="P9">Ejemplo <text:sequence text:ref-name="refcmsNum0" text:name="cmsNum" text:formula="ooow:cmsNum+1" style:num-format="1">1</text:sequence></text:p>
      <text:p text:style-name="P3">Consideramos los polinomios A(x)=x+2 y B(x)=x<text:span text:style-name="T15">‒</text:span><text:span text:style-name="T19">5. Los multiplicamos para obtener el polinomio C(x): C(x) = A(x)·B(x) = (x+2)(x</text:span><text:span text:style-name="T15">‒</text:span><text:span text:style-name="T19">5) = x²</text:span><text:span text:style-name="T15">‒</text:span><text:span text:style-name="T19">3x</text:span><text:span text:style-name="T15">‒</text:span><text:span text:style-name="T19">10. Entonces, se dice:</text:span></text:p>
      <text:list xml:id="list120439255077044" text:continue-numbering="true" text:style-name="cms-ListaAsterisco">
        <text:list-item>
          <text:p text:style-name="cms-Asterisco">El polinomio «x+2» es divisor del polinomio «<text:span text:style-name="T19">x²</text:span><text:span text:style-name="T15">‒</text:span><text:span text:style-name="T19">3x</text:span><text:span text:style-name="T15">‒</text:span><text:span text:style-name="T19">10»</text:span></text:p>
        </text:list-item>
        <text:list-item>
          <text:p text:style-name="cms-Asterisco">El polinomio <text:span text:style-name="T19">«x</text:span><text:span text:style-name="T15">‒</text:span><text:span text:style-name="T19">5»</text:span> es divisor del polinomio «<text:span text:style-name="T19">x²</text:span><text:span text:style-name="T15">‒</text:span><text:span text:style-name="T19">3x</text:span><text:span text:style-name="T15">‒</text:span><text:span text:style-name="T19">10»</text:span></text:p>
        </text:list-item>
        <text:list-item>
          <text:p text:style-name="cms-Asterisco">El polinomio «<text:span text:style-name="T19">x²</text:span><text:span text:style-name="T15">‒</text:span><text:span text:style-name="T19">3x</text:span><text:span text:style-name="T15">‒</text:span><text:span text:style-name="T19">10»</text:span> es múltiplo del polinomio «x+2»</text:p>
        </text:list-item>
        <text:list-item>
          <text:p text:style-name="cms-Asterisco"><text:span text:style-name="T19">El polinomio «x²</text:span><text:span text:style-name="T15">‒</text:span><text:span text:style-name="T19">3x</text:span><text:span text:style-name="T15">‒</text:span><text:span text:style-name="T19">10» es múltiplo del polinomio «x</text:span><text:span text:style-name="T15">‒</text:span><text:span text:style-name="T19">5»</text:span></text:p>
        </text:list-item>
      </text:list>
      <text:p text:style-name="P10">Ejemplo <text:sequence text:ref-name="refcmsNum1" text:name="cmsNum" text:formula="ooow:cmsNum+1" style:num-format="1">2</text:sequence></text:p>
      <text:p text:style-name="P6"><text:span text:style-name="T19">Si en vez de hacer el producto de los polinomios lo dejamos indicado, </text:span><text:span text:style-name="T20">es muy sencillo apreciar las relaciones entre divisor y múltiplo, y también bastante útil.</text:span></text:p>
      <text:list xml:id="list120440554499277" text:continue-numbering="true" text:style-name="cms-ListaAsterisco">
        <text:list-item>
          <text:p text:style-name="cms-Asterisco">El polinomio «<text:span text:style-name="T29">3</text:span>x<text:span text:style-name="T16">‒</text:span>2» es divisor del polinomio «<text:span text:style-name="T29">(3</text:span>x<text:span text:style-name="T16">‒</text:span>2<text:span text:style-name="T29">)(</text:span><text:span text:style-name="T19">5</text:span><text:span text:style-name="T20">x+1)</text:span><text:span text:style-name="T19">»</text:span></text:p>
        </text:list-item>
        <text:list-item>
          <text:p text:style-name="cms-Asterisco">El polinomio <text:span text:style-name="T19">«5</text:span><text:span text:style-name="T20">x+1</text:span><text:span text:style-name="T19">»</text:span> es divisor del polinomio «<text:span text:style-name="T29">(3</text:span>x<text:span text:style-name="T16">‒</text:span>2<text:span text:style-name="T29">)(</text:span><text:span text:style-name="T19">5</text:span><text:span text:style-name="T20">x+1)</text:span><text:span text:style-name="T19">»</text:span></text:p>
        </text:list-item>
        <text:list-item>
          <text:p text:style-name="cms-Asterisco">El polinomio «<text:span text:style-name="T29">(3</text:span>x<text:span text:style-name="T16">‒</text:span>2<text:span text:style-name="T29">)(</text:span><text:span text:style-name="T19">5</text:span><text:span text:style-name="T20">x+1)</text:span><text:span text:style-name="T19">»</text:span> <text:span text:style-name="T35">es</text:span> múltiplo del polinomio «<text:span text:style-name="T29">3</text:span>x<text:span text:style-name="T16">‒</text:span>2»</text:p>
        </text:list-item>
        <text:list-item>
          <text:p text:style-name="cms-Asterisco"><text:span text:style-name="T19">El polinomio «</text:span><text:span text:style-name="T20">(3</text:span><text:span text:style-name="T19">x</text:span><text:span text:style-name="T16">‒</text:span><text:span text:style-name="T19">2</text:span><text:span text:style-name="T20">)(</text:span><text:span text:style-name="T19">5</text:span><text:span text:style-name="T20">x+1)</text:span><text:span text:style-name="T19">» </text:span><text:span text:style-name="T25">es</text:span><text:span text:style-name="T19"> múltiplo del polinomio «5</text:span><text:span text:style-name="T20">x+1</text:span><text:span text:style-name="T19">»</text:span></text:p>
        </text:list-item>
      </text:list>
      <text:p text:style-name="cms-Apartado">Poli<text:span text:style-name="T30">nomios de grado 0</text:span></text:p>
      <text:p text:style-name="P7">Es fundamental tener en cuenta que los polinomios que multiplicamos en la definición no pueden ser de grado 0, esto es, no pueden ser números; si lo fuera alguno de los dos, las definiciones no se <text:span text:style-name="T35">verificarían</text:span>.</text:p>
      <text:p text:style-name="P11">Ejemplo <text:sequence text:ref-name="refcmsNum2" text:name="cmsNum" text:formula="ooow:cmsNum+1" style:num-format="1">3</text:sequence></text:p>
      <text:p text:style-name="P4">Consideramos los polinomios A(x)=<text:span text:style-name="T31">5</text:span> y B(x)=<text:span text:style-name="T31">3</text:span>x<text:span text:style-name="T31">+2</text:span><text:span text:style-name="T19">. Los multiplicamos para obtener el polinomio C(x): C(x) = A(x)·B(x) = </text:span><text:span text:style-name="T21">5</text:span><text:span text:style-name="T19">(</text:span><text:span text:style-name="T21">3</text:span><text:span text:style-name="T19">x</text:span><text:span text:style-name="T21">+2</text:span><text:span text:style-name="T19">) = </text:span><text:span text:style-name="T21">15</text:span><text:span text:style-name="T19">x</text:span><text:span text:style-name="T17">+</text:span><text:span text:style-name="T19">10. Entonces:</text:span></text:p>
      <text:list xml:id="list120440614597836" text:continue-numbering="true" text:style-name="cms-ListaAsterisco">
        <text:list-item>
          <text:p text:style-name="P14">El polinomio «<text:span text:style-name="T32">5»</text:span> <text:span text:style-name="T14">no</text:span><text:span text:style-name="T32"> </text:span>es divisor del polinomio «<text:span text:style-name="T21">15</text:span><text:span text:style-name="T22">x</text:span><text:span text:style-name="T17">+</text:span><text:span text:style-name="T22">10</text:span><text:span text:style-name="T19">»</text:span></text:p>
        </text:list-item>
        <text:list-item>
          <text:p text:style-name="P14">El polinomio <text:span text:style-name="T19">«</text:span><text:span text:style-name="T21">3</text:span><text:span text:style-name="T22">x</text:span><text:span text:style-name="T21">+2</text:span><text:span text:style-name="T19">»</text:span> <text:span text:style-name="T14">no</text:span><text:span text:style-name="T32"> </text:span>es divisor del polinomio «<text:span text:style-name="T21">15</text:span><text:span text:style-name="T22">x</text:span><text:span text:style-name="T17">+</text:span><text:span text:style-name="T22">10</text:span><text:span text:style-name="T19">»</text:span></text:p>
        </text:list-item>
        <text:list-item>
          <text:p text:style-name="P14">El polinomio «<text:span text:style-name="T21">15</text:span><text:span text:style-name="T22">x</text:span><text:span text:style-name="T17">+</text:span><text:span text:style-name="T22">10</text:span><text:span text:style-name="T19">»</text:span> <text:span text:style-name="T14">no</text:span><text:span text:style-name="T32"> </text:span>es múltiplo del polinomio «<text:span text:style-name="T32">5</text:span>»</text:p>
        </text:list-item>
        <text:list-item>
          <text:p text:style-name="P15"><text:span text:style-name="T19">El polinomio «</text:span><text:span text:style-name="T21">15</text:span><text:span text:style-name="T22">x</text:span><text:span text:style-name="T17">+</text:span><text:span text:style-name="T22">10</text:span><text:span text:style-name="T19">» </text:span><text:span text:style-name="T28">no</text:span><text:span text:style-name="T23"> </text:span><text:span text:style-name="T19">es múltiplo del polinomio «</text:span><text:span text:style-name="T21">3</text:span><text:span text:style-name="T22">x</text:span><text:span text:style-name="T21">+2</text:span><text:span text:style-name="T19">»</text:span></text:p>
        </text:list-item>
      </text:list>
      <text:p text:style-name="cms-Apartado">Propiedad</text:p>
      <text:p text:style-name="P8">Si el polinomio P(x) es de grado mayor que 0, el polinomio <text:span text:style-name="T33">Q(x) es de grado mayor que el grado de P(x) y la división de Q(x) entre P(x) es una división exacta, entonces P(x) es divisor de Q(x) y Q(x) es múltiplo de P(x).</text:span></text:p>
      <text:p text:style-name="P12">Ejemplo <text:sequence text:ref-name="refcmsNum3" text:name="cmsNum" text:formula="ooow:cmsNum+1" style:num-format="1">4</text:sequence></text:p>
      <text:p text:style-name="P5">Consideramos los polinomios <text:span text:style-name="T34">P</text:span>(x)=<text:span text:style-name="T34">x+4</text:span> y <text:span text:style-name="T34">Q</text:span>(x)=<text:span text:style-name="T34">x²+</text:span>x<text:span text:style-name="T18">‒</text:span><text:span text:style-name="T24">12. La división de Q(x) entre P(x) es (x²+</text:span><text:span text:style-name="T19">x</text:span><text:span text:style-name="T18">‒</text:span><text:span text:style-name="T24">12):(x+4) = x</text:span><text:span text:style-name="T18">‒</text:span><text:span text:style-name="T24">3, </text:span><text:span text:style-name="T27">exacta</text:span><text:span text:style-name="T24">. </text:span><text:span text:style-name="T26">(H</text:span><text:span text:style-name="T24">ay que hacerla, no es obvio). Por tanto,</text:span></text:p>
      <text:list xml:id="list120439753243302" text:continue-numbering="true" text:style-name="cms-ListaAsterisco">
        <text:list-item>
          <text:p text:style-name="cms-Asterisco"><text:span text:style-name="T24">«x+4» es divisor de «x²+</text:span><text:span text:style-name="T19">x</text:span><text:span text:style-name="T18">‒</text:span><text:span text:style-name="T24">12»</text:span></text:p>
        </text:list-item>
        <text:list-item>
          <text:p text:style-name="cms-Asterisco"><text:span text:style-name="T24">«x²+x</text:span><text:span text:style-name="T18">‒</text:span><text:span text:style-name="T24">12» es múltiplo de «x+4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tr01.pdf" text:style-name="Internet_20_link" text:visited-style-name="Visited_20_Internet_20_Link"><text:span text:style-name="MT1">http://pedroreina.net/cms/n4alg-fra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6-22T12:04:38.339262251</dc:date>
    <meta:editing-duration>PT11H45M39S</meta:editing-duration>
    <meta:editing-cycles>2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5" meta:word-count="425" meta:character-count="2466" meta:non-whitespace-character-count="2112"/>
  </office:meta>
</office:document-meta>
</file>