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db8d6" officeooo:paragraph-rsid="01521ee7"/>
    </style:style>
    <style:style style:name="P4" style:family="paragraph" style:parent-style-name="cms-Texto">
      <style:text-properties fo:font-weight="bold" officeooo:rsid="014db8d6" officeooo:paragraph-rsid="014db8d6" style:font-weight-asian="bold" style:font-weight-complex="bold"/>
    </style:style>
    <style:style style:name="P5" style:family="paragraph" style:parent-style-name="cms-Texto">
      <style:text-properties fo:font-weight="bold" officeooo:rsid="0155f9c6" officeooo:paragraph-rsid="0155f9c6" style:font-weight-asian="bold" style:font-weight-complex="bold"/>
    </style:style>
    <style:style style:name="P6" style:family="paragraph" style:parent-style-name="cms-Texto">
      <style:text-properties officeooo:rsid="01539757" officeooo:paragraph-rsid="01539757"/>
    </style:style>
    <style:style style:name="P7" style:family="paragraph" style:parent-style-name="cms-Texto">
      <style:text-properties officeooo:rsid="0159059a" officeooo:paragraph-rsid="0159f9a5"/>
    </style:style>
    <style:style style:name="P8" style:family="paragraph" style:parent-style-name="cms-Texto">
      <style:text-properties officeooo:rsid="0159059a" officeooo:paragraph-rsid="015a8e62"/>
    </style:style>
    <style:style style:name="P9" style:family="paragraph" style:parent-style-name="cms-Texto">
      <style:text-properties officeooo:rsid="0159059a" officeooo:paragraph-rsid="015e1eca"/>
    </style:style>
    <style:style style:name="P10" style:family="paragraph" style:parent-style-name="cms-Texto">
      <style:text-properties officeooo:paragraph-rsid="0159059a"/>
    </style:style>
    <style:style style:name="P11" style:family="paragraph" style:parent-style-name="cms-Texto">
      <style:text-properties officeooo:rsid="015c42d6" officeooo:paragraph-rsid="015d277f"/>
    </style:style>
    <style:style style:name="P12" style:family="paragraph" style:parent-style-name="cms-Texto">
      <style:text-properties officeooo:paragraph-rsid="015e1eca"/>
    </style:style>
    <style:style style:name="P13" style:family="paragraph" style:parent-style-name="cms-Apartado">
      <style:text-properties officeooo:paragraph-rsid="01539757"/>
    </style:style>
    <style:style style:name="P14" style:family="paragraph" style:parent-style-name="cms-Apartado">
      <style:text-properties officeooo:rsid="0159059a" officeooo:paragraph-rsid="0159059a"/>
    </style:style>
    <style:style style:name="P15" style:family="paragraph" style:parent-style-name="cms-Apartado">
      <style:text-properties officeooo:rsid="0159059a" officeooo:paragraph-rsid="015e1eca"/>
    </style:style>
    <style:style style:name="P16" style:family="paragraph" style:parent-style-name="cms-Texto">
      <style:text-properties style:font-name="DejaVu Serif" fo:font-weight="bold" officeooo:rsid="0159059a" officeooo:paragraph-rsid="0159059a" style:font-name-asian="Droid Sans" style:font-weight-asian="bold" style:font-name-complex="FreeSans" style:font-weight-complex="bold"/>
    </style:style>
    <style:style style:name="P17" style:family="paragraph" style:parent-style-name="cms-Texto">
      <style:text-properties style:font-name="DejaVu Serif" fo:font-weight="bold" officeooo:rsid="0159059a" officeooo:paragraph-rsid="015e1eca" style:font-name-asian="Droid Sans" style:font-weight-asian="bold" style:font-name-complex="FreeSans" style:font-weight-complex="bold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3add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59059a" style:font-weight-asian="bold" style:font-weight-complex="bold"/>
    </style:style>
    <style:style style:name="T17" style:family="text">
      <style:text-properties officeooo:rsid="014d1226"/>
    </style:style>
    <style:style style:name="T18" style:family="text">
      <style:text-properties officeooo:rsid="014f53c9"/>
    </style:style>
    <style:style style:name="T19" style:family="text">
      <style:text-properties officeooo:rsid="01503e88"/>
    </style:style>
    <style:style style:name="T20" style:family="text">
      <style:text-properties officeooo:rsid="01521ee7"/>
    </style:style>
    <style:style style:name="T21" style:family="text">
      <style:text-properties officeooo:rsid="01539757"/>
    </style:style>
    <style:style style:name="T22" style:family="text">
      <style:text-properties officeooo:rsid="0153d8b7"/>
    </style:style>
    <style:style style:name="T23" style:family="text">
      <style:text-properties officeooo:rsid="015523ac"/>
    </style:style>
    <style:style style:name="T24" style:family="text">
      <style:text-properties officeooo:rsid="0158f03f"/>
    </style:style>
    <style:style style:name="T25" style:family="text">
      <style:text-properties officeooo:rsid="0159059a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15a8e62" style:font-name-asian="DejaVu Serif1" style:font-name-complex="DejaVu Serif1"/>
    </style:style>
    <style:style style:name="T28" style:family="text">
      <style:text-properties style:font-name="DejaVu Serif1" officeooo:rsid="015e1eca" style:font-name-asian="DejaVu Serif1" style:font-name-complex="DejaVu Serif1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13bca60" style:font-name-asian="Droid Sans" style:font-name-complex="FreeSans"/>
    </style:style>
    <style:style style:name="T31" style:family="text">
      <style:text-properties style:font-name="DejaVu Serif" officeooo:rsid="0154ea44" style:font-name-asian="Droid Sans" style:font-name-complex="FreeSans"/>
    </style:style>
    <style:style style:name="T32" style:family="text">
      <style:text-properties style:font-name="DejaVu Serif" officeooo:rsid="015a8e62" style:font-name-asian="Droid Sans" style:font-name-complex="FreeSans"/>
    </style:style>
    <style:style style:name="T33" style:family="text">
      <style:text-properties style:font-name="DejaVu Serif" officeooo:rsid="015c42d6" style:font-name-asian="Droid Sans" style:font-name-complex="FreeSans"/>
    </style:style>
    <style:style style:name="T34" style:family="text">
      <style:text-properties style:font-name="DejaVu Serif" officeooo:rsid="015d277f" style:font-name-asian="Droid Sans" style:font-name-complex="FreeSans"/>
    </style:style>
    <style:style style:name="T35" style:family="text">
      <style:text-properties style:font-name="DejaVu Serif" officeooo:rsid="015e1eca" style:font-name-asian="Droid Sans" style:font-name-complex="FreeSans"/>
    </style:style>
    <style:style style:name="T36" style:family="text">
      <style:text-properties style:font-name="DejaVu Serif" officeooo:rsid="01600508" style:font-name-asian="Droid Sans" style:font-name-complex="FreeSans"/>
    </style:style>
    <style:style style:name="T37" style:family="text">
      <style:text-properties officeooo:rsid="015e1eca"/>
    </style:style>
    <style:style style:name="T38" style:family="text">
      <style:text-properties officeooo:rsid="016350d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Fracciones algebraic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cms-Apartado"><text:span text:style-name="T21">Definición de m</text:span>á<text:span text:style-name="T17">ximo común divisor de varios polinomios</text:span></text:p>
      <text:p text:style-name="cms-Texto">Llamamos polinomio máximo común divisor de <text:span text:style-name="T23">varios polinomios</text:span> a cualquier polinomio que sea divisor de <text:span text:style-name="T23">todos ellos </text:span>y que verifique que no hay ningún polinomio de grado superior a<text:span text:style-name="T18">l</text:span> <text:span text:style-name="T18">suyo</text:span> que también sea divisor de <text:span text:style-name="T23">todos</text:span>.</text:p>
      <text:p text:style-name="cms-Separador"/>
      <text:p text:style-name="P5">Notación</text:p>
      <text:p text:style-name="cms-Texto"><text:span text:style-name="T23">Dados los polinomios P(x) y Q(x), su polinomio </text:span>máximo común divisor <text:span text:style-name="T23">s</text:span>e escribe MCD(P(x),Q(x)).</text:p>
      <text:p text:style-name="cms-Separador"/>
      <text:p text:style-name="P4">Observación</text:p>
      <text:p text:style-name="P3">Hay infinitos polinomios que son el <text:span text:style-name="T17">polinomio máximo común divisor de vario</text:span>s polinomios, pero cualquier<text:span text:style-name="T19">a</text:span> de ellos se puede obtener multiplicando otro por una constante <text:span text:style-name="T38">distinta de cero</text:span>. <text:span text:style-name="T20">Por tanto, se dice que el polinomio máximo común divisor es único salvo una constante.</text:span></text:p>
      <text:p text:style-name="P13"><text:span text:style-name="T21">Cálculo del m</text:span>á<text:span text:style-name="T17">ximo común divisor de varios polinomios</text:span></text:p>
      <text:p text:style-name="P6"><text:span text:style-name="T15">Paso 1</text:span>. Se factorizan todos los polinomios de los que hay que calcular el máximo común divisor.</text:p>
      <text:p text:style-name="P6"><text:span text:style-name="T15">Paso 2</text:span>. El polinomio <text:span text:style-name="T17">máximo común divisor </text:span>es el producto <text:span text:style-name="T24">de un número cualquiera distinto de cero y de todos </text:span>los factores comunes a todos los polinomios; <text:span text:style-name="T22">es muy común dejarlo factorizado.</text:span></text:p>
      <text:p text:style-name="P14">Ejemplo <text:sequence text:ref-name="refcmsNum0" text:name="cmsNum" text:formula="ooow:cmsNum+1" style:num-format="1">1</text:sequence></text:p>
      <text:p text:style-name="P10"><text:span text:style-name="T16">Enunciado</text:span>. <text:span text:style-name="T25">Averigua el máximo común divisor de los polinomios</text:span></text:p>
      <text:p text:style-name="P7">P(x) = 2x²+13x+15 y Q(x) = 2x²<text:span text:style-name="T26">‒</text:span><text:span text:style-name="T29">5x</text:span><text:span text:style-name="T26">‒</text:span><text:span text:style-name="T29">12.</text:span></text:p>
      <text:p text:style-name="P16">Resolución</text:p>
      <text:p text:style-name="P8"><text:span text:style-name="T29">Factorizamos P(x): P(x)</text:span><text:span text:style-name="T32"> </text:span><text:span text:style-name="T29">=</text:span><text:span text:style-name="T32"> </text:span><text:span text:style-name="T29">0 </text:span><text:span text:style-name="T26">⇒</text:span><text:span text:style-name="T29"> 2x²+13x+15</text:span><text:span text:style-name="T32"> </text:span><text:span text:style-name="T29">=</text:span><text:span text:style-name="T32"> </text:span><text:span text:style-name="T29">0 </text:span><text:span text:style-name="T26">⇒</text:span><text:span text:style-name="T29"> ... </text:span><text:span text:style-name="T26">⇒</text:span><text:span text:style-name="T29"> </text:span><text:span text:style-name="T30">x</text:span><text:span text:style-name="T32"> </text:span><text:span text:style-name="T30">=</text:span><text:span text:style-name="T32"> </text:span><text:span text:style-name="T31"><draw:frame draw:style-name="fr1" draw:name="Objeto6" text:anchor-type="as-char" svg:y="-0.778cm" svg:width="0.891cm" svg:height="1.434cm" draw:z-index="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1">. </text:span><text:span text:style-name="T32">P(x)=2(x+</text:span><text:span text:style-name="T32"><draw:frame draw:style-name="fr1" draw:name="Objeto1" text:anchor-type="as-char" svg:y="-0.538cm" svg:width="0.496cm" svg:height="0.87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2">)(x+5)</text:span></text:p>
      <text:p text:style-name="P8"><text:span text:style-name="T32">Factorizamos Q(x): Q(x) = 0 </text:span><text:span text:style-name="T27">⇒</text:span><text:span text:style-name="T32"> 2x²</text:span><text:span text:style-name="T27">‒</text:span><text:span text:style-name="T32">5x</text:span><text:span text:style-name="T27">‒</text:span><text:span text:style-name="T32">12 = 0 </text:span><text:span text:style-name="T27">⇒</text:span><text:span text:style-name="T32"> ... </text:span><text:span text:style-name="T27">⇒</text:span><text:span text:style-name="T32"> </text:span><text:span text:style-name="T30">x</text:span><text:span text:style-name="T32"> </text:span><text:span text:style-name="T30">=</text:span><text:span text:style-name="T32"> </text:span><text:span text:style-name="T31"><draw:frame draw:style-name="fr1" draw:name="Objeto2" text:anchor-type="as-char" svg:y="-0.778cm" svg:width="0.891cm" svg:height="1.434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1">. </text:span><text:span text:style-name="T33">Q</text:span><text:span text:style-name="T32">(x)=2(x</text:span><text:span text:style-name="T27">‒</text:span><text:span text:style-name="T32">4)(x+</text:span><text:span text:style-name="T32"><draw:frame draw:style-name="fr1" draw:name="Objeto3" text:anchor-type="as-char" svg:y="-0.538cm" svg:width="0.496cm" svg:height="0.87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2">)</text:span></text:p>
      <text:p text:style-name="P11"><text:span text:style-name="T32">V</text:span><text:span text:style-name="T29">emos que el único polinomio que es factor común de P(x) y de Q(x) es </text:span><text:span text:style-name="T32">(x+</text:span><text:span text:style-name="T32"><draw:frame draw:style-name="fr1" draw:name="Objeto4" text:anchor-type="as-char" svg:y="-0.538cm" svg:width="0.496cm" svg:height="0.87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2">), </text:span><text:span text:style-name="T29">que ya podríamos dar como solución. Pero, si nos viene bien, podemos multiplicarlo por cualquier número distinto de cero. Por ejemplo, si multiplicamos por 2 eliminamos la fracción: 2(</text:span><text:span text:style-name="T32">x+</text:span><text:span text:style-name="T32"><draw:frame draw:style-name="fr1" draw:name="Objeto5" text:anchor-type="as-char" svg:y="-0.538cm" svg:width="0.496cm" svg:height="0.87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2">)</text:span><text:span text:style-name="T34"> </text:span><text:span text:style-name="T29">=</text:span><text:span text:style-name="T34"> </text:span><text:span text:style-name="T29">2x+3. Podemos dar como solución cualquiera de las dos posibilidades, todo depende de dónde lo </text:span><text:span text:style-name="T36">tengamos que</text:span><text:span text:style-name="T29"> usar.</text:span></text:p>
      <text:p text:style-name="P11"><text:span text:style-name="T29">Solución: MCD(P(x),Q(x))</text:span><text:span text:style-name="T34"> = 2x+3</text:span></text:p>
      <text:p text:style-name="P15">Ejemplo <text:sequence text:ref-name="refcmsNum1" text:name="cmsNum" text:formula="ooow:cmsNum+1" style:num-format="1">2</text:sequence></text:p>
      <text:p text:style-name="P12"><text:span text:style-name="T16">Enunciado</text:span>. <text:span text:style-name="T25">Averigua el máximo común divisor de los polinomios</text:span></text:p>
      <text:p text:style-name="P9"><text:span text:style-name="T37">A</text:span>(x) = <text:span text:style-name="T33">(</text:span><text:span text:style-name="T32">x</text:span><text:span text:style-name="T28">‒</text:span><text:span text:style-name="T32"><draw:frame draw:style-name="fr1" draw:name="Objeto7" text:anchor-type="as-char" svg:y="-0.538cm" svg:width="0.496cm" svg:height="0.873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2">)</text:span><text:span text:style-name="T35">(x+1)</text:span><text:span text:style-name="T33">(</text:span><text:span text:style-name="T32">x</text:span><text:span text:style-name="T28">+</text:span><text:span text:style-name="T32"><draw:frame draw:style-name="fr1" draw:name="Objeto8" text:anchor-type="as-char" svg:y="-0.538cm" svg:width="0.496cm" svg:height="0.87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2">), </text:span><text:span text:style-name="T35">B(x)</text:span><text:span text:style-name="T29"> = </text:span><text:span text:style-name="T35">(x+8)</text:span><text:span text:style-name="T33">(</text:span><text:span text:style-name="T32">x</text:span><text:span text:style-name="T28">‒</text:span><text:span text:style-name="T32"><draw:frame draw:style-name="fr1" draw:name="Objeto9" text:anchor-type="as-char" svg:y="-0.538cm" svg:width="0.496cm" svg:height="0.87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2">)</text:span><text:span text:style-name="T33">(</text:span><text:span text:style-name="T32">x</text:span><text:span text:style-name="T28">+</text:span><text:span text:style-name="T32"><draw:frame draw:style-name="fr1" draw:name="Objeto10" text:anchor-type="as-char" svg:y="-0.538cm" svg:width="0.496cm" svg:height="0.87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2">) </text:span><text:span text:style-name="T36">y</text:span><text:span text:style-name="T32"> </text:span><text:span text:style-name="T35">C(x)</text:span><text:span text:style-name="T29"> = </text:span><text:span text:style-name="T33">(</text:span><text:span text:style-name="T32">x</text:span><text:span text:style-name="T28">‒</text:span><text:span text:style-name="T32"><draw:frame draw:style-name="fr1" draw:name="Objeto13" text:anchor-type="as-char" svg:y="-0.538cm" svg:width="0.496cm" svg:height="0.873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2">)</text:span><text:span text:style-name="T35">(x</text:span><text:span text:style-name="T28">‒</text:span><text:span text:style-name="T35">31)</text:span><text:span text:style-name="T33">(</text:span><text:span text:style-name="T32">x</text:span><text:span text:style-name="T28">+</text:span><text:span text:style-name="T32"><draw:frame draw:style-name="fr1" draw:name="Objeto14" text:anchor-type="as-char" svg:y="-0.538cm" svg:width="0.496cm" svg:height="0.873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2">)</text:span></text:p>
      <text:p text:style-name="P17">Resolución</text:p>
      <text:p text:style-name="P9"><text:span text:style-name="T35">Los polinomios ya están f</text:span><text:span text:style-name="T29">actoriza</text:span><text:span text:style-name="T35">d</text:span><text:span text:style-name="T29">os. </text:span><text:span text:style-name="T35">Multiplicamos por 6 los factores comunes: 6·</text:span><text:span text:style-name="T33">(</text:span><text:span text:style-name="T32">x</text:span><text:span text:style-name="T28">‒</text:span><text:span text:style-name="T32"><draw:frame draw:style-name="fr1" draw:name="Objeto15" text:anchor-type="as-char" svg:y="-0.538cm" svg:width="0.496cm" svg:height="0.873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2">)</text:span><text:span text:style-name="T33">(</text:span><text:span text:style-name="T32">x</text:span><text:span text:style-name="T28">+</text:span><text:span text:style-name="T32"><draw:frame draw:style-name="fr1" draw:name="Objeto16" text:anchor-type="as-char" svg:y="-0.538cm" svg:width="0.496cm" svg:height="0.873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2">)</text:span><text:span text:style-name="T35"> = (2x</text:span><text:span text:style-name="T28">‒</text:span><text:span text:style-name="T35">1)(3x+1). Solución: </text:span><text:span text:style-name="T33">MCD(</text:span><text:span text:style-name="T35">A</text:span><text:span text:style-name="T33">(x),</text:span><text:span text:style-name="T35">B</text:span><text:span text:style-name="T33">(x),</text:span><text:span text:style-name="T35">C(x)</text:span><text:span text:style-name="T33">)</text:span><text:span text:style-name="T34"> = </text:span><text:span text:style-name="T35">(2x</text:span><text:span text:style-name="T28">‒</text:span><text:span text:style-name="T35">1)(3x+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tr02.pdf" text:style-name="Internet_20_link" text:visited-style-name="Visited_20_Internet_20_Link"><text:span text:style-name="MT1">http://pedroreina.net/cms/n4alg-fra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6-24T13:04:57.804054152</dc:date>
    <meta:editing-duration>PT12H25M18S</meta:editing-duration>
    <meta:editing-cycles>32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1" meta:paragraph-count="25" meta:word-count="352" meta:character-count="2169" meta:non-whitespace-character-count="1850"/>
  </office:meta>
</office:document-meta>
</file>

<file path=Object 1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0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4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6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n>4</mn>
            </mtd>
          </mtr>
          <mtr>
            <mtd>
              <mrow>
                <mo stretchy="false">−</mo>
                <mfrac>
                  <mn>3</mn>
                  <mn>2</mn>
                </mfrac>
              </mrow>
            </mtd>
          </mtr>
        </mtable>
      </mrow>
    </mrow>
    <annotation encoding="StarMath 5.0">left lbrace binom {4} {-{3 over 2}} right none
</annotation>
  </semantics>
</math>
</file>

<file path=Object 3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4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5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6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3</mn>
                  <mn>2</mn>
                </mfrac>
              </mrow>
            </mtd>
          </mtr>
          <mtr>
            <mtd>
              <mrow>
                <mo stretchy="false">−</mo>
                <mn>5</mn>
              </mrow>
            </mtd>
          </mtr>
        </mtable>
      </mrow>
    </mrow>
    <annotation encoding="StarMath 5.0">left lbrace binom{-{3 over 2}} {-5} right none
</annotation>
  </semantics>
</math>
</file>

<file path=Object 8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