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fo:font-weight="bold" officeooo:rsid="014db8d6" officeooo:paragraph-rsid="014db8d6" style:font-weight-asian="bold" style:font-weight-complex="bold"/>
    </style:style>
    <style:style style:name="P4" style:family="paragraph" style:parent-style-name="cms-Texto">
      <style:text-properties fo:font-weight="bold" officeooo:rsid="0155f9c6" officeooo:paragraph-rsid="0155f9c6" style:font-weight-asian="bold" style:font-weight-complex="bold"/>
    </style:style>
    <style:style style:name="P5" style:family="paragraph" style:parent-style-name="cms-Texto">
      <style:text-properties officeooo:rsid="0159059a" officeooo:paragraph-rsid="0159f9a5"/>
    </style:style>
    <style:style style:name="P6" style:family="paragraph" style:parent-style-name="cms-Texto">
      <style:text-properties officeooo:rsid="0159059a" officeooo:paragraph-rsid="015e1eca"/>
    </style:style>
    <style:style style:name="P7" style:family="paragraph" style:parent-style-name="cms-Texto">
      <style:text-properties officeooo:rsid="0159059a" officeooo:paragraph-rsid="0168c53b"/>
    </style:style>
    <style:style style:name="P8" style:family="paragraph" style:parent-style-name="cms-Texto">
      <style:text-properties officeooo:rsid="0159059a" officeooo:paragraph-rsid="016c8420"/>
    </style:style>
    <style:style style:name="P9" style:family="paragraph" style:parent-style-name="cms-Texto">
      <style:text-properties style:font-name="DejaVu Serif" fo:font-weight="bold" officeooo:rsid="0159059a" officeooo:paragraph-rsid="0159059a" style:font-name-asian="Droid Sans" style:font-weight-asian="bold" style:font-name-complex="FreeSans" style:font-weight-complex="bold"/>
    </style:style>
    <style:style style:name="P10" style:family="paragraph" style:parent-style-name="cms-Texto">
      <style:text-properties style:font-name="DejaVu Serif" fo:font-weight="bold" officeooo:rsid="0159059a" officeooo:paragraph-rsid="015e1eca" style:font-name-asian="Droid Sans" style:font-weight-asian="bold" style:font-name-complex="FreeSans" style:font-weight-complex="bold"/>
    </style:style>
    <style:style style:name="P11" style:family="paragraph" style:parent-style-name="cms-Texto">
      <style:text-properties officeooo:rsid="014db8d6" officeooo:paragraph-rsid="01663e7f"/>
    </style:style>
    <style:style style:name="P12" style:family="paragraph" style:parent-style-name="cms-Texto">
      <style:text-properties officeooo:rsid="01539757" officeooo:paragraph-rsid="016684f0"/>
    </style:style>
    <style:style style:name="P13" style:family="paragraph" style:parent-style-name="cms-Texto">
      <style:text-properties officeooo:paragraph-rsid="016788b8"/>
    </style:style>
    <style:style style:name="P14" style:family="paragraph" style:parent-style-name="cms-Texto">
      <style:text-properties officeooo:paragraph-rsid="0168c53b"/>
    </style:style>
    <style:style style:name="P15" style:family="paragraph" style:parent-style-name="cms-Texto">
      <style:text-properties officeooo:rsid="015c42d6" officeooo:paragraph-rsid="016911ce"/>
    </style:style>
    <style:style style:name="P16" style:family="paragraph" style:parent-style-name="cms-Texto">
      <style:text-properties officeooo:rsid="015c42d6" officeooo:paragraph-rsid="016a1e53"/>
    </style:style>
    <style:style style:name="P17" style:family="paragraph" style:parent-style-name="cms-Texto">
      <style:text-properties officeooo:rsid="016911ce" officeooo:paragraph-rsid="016a1e53"/>
    </style:style>
    <style:style style:name="P18" style:family="paragraph" style:parent-style-name="cms-Apartado">
      <style:text-properties officeooo:rsid="0159059a" officeooo:paragraph-rsid="0159059a"/>
    </style:style>
    <style:style style:name="P19" style:family="paragraph" style:parent-style-name="cms-Apartado">
      <style:text-properties officeooo:rsid="0159059a" officeooo:paragraph-rsid="015e1eca"/>
    </style:style>
    <style:style style:name="P20" style:family="paragraph" style:parent-style-name="cms-Apartado">
      <style:text-properties officeooo:rsid="01539757"/>
    </style:style>
    <style:style style:name="P21" style:family="paragraph" style:parent-style-name="cms-Apartado">
      <style:text-properties officeooo:rsid="01539757" officeooo:paragraph-rsid="016684f0"/>
    </style:style>
    <style:style style:name="P22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f056fd" style:font-name-asian="Droid Sans" style:font-name-complex="FreeSans"/>
    </style:style>
    <style:style style:name="T12" style:family="text">
      <style:text-properties style:font-name="DejaVu Sans" officeooo:rsid="013791e2" style:font-name-asian="Droid Sans" style:font-name-complex="FreeSans"/>
    </style:style>
    <style:style style:name="T13" style:family="text">
      <style:text-properties style:font-name="DejaVu Sans" officeooo:rsid="0164f383" style:font-name-asian="Droid Sans" style:font-name-complex="FreeSans"/>
    </style:style>
    <style:style style:name="T14" style:family="text">
      <style:text-properties officeooo:rsid="00f056f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159059a" style:font-weight-asian="bold" style:font-weight-complex="bold"/>
    </style:style>
    <style:style style:name="T17" style:family="text">
      <style:text-properties officeooo:rsid="014d1226"/>
    </style:style>
    <style:style style:name="T18" style:family="text">
      <style:text-properties officeooo:rsid="014f53c9"/>
    </style:style>
    <style:style style:name="T19" style:family="text">
      <style:text-properties officeooo:rsid="01503e88"/>
    </style:style>
    <style:style style:name="T20" style:family="text">
      <style:text-properties officeooo:rsid="01521ee7"/>
    </style:style>
    <style:style style:name="T21" style:family="text">
      <style:text-properties officeooo:rsid="0153d8b7"/>
    </style:style>
    <style:style style:name="T22" style:family="text">
      <style:text-properties officeooo:rsid="015523ac"/>
    </style:style>
    <style:style style:name="T23" style:family="text">
      <style:text-properties officeooo:rsid="0158f03f"/>
    </style:style>
    <style:style style:name="T24" style:family="text">
      <style:text-properties officeooo:rsid="0159059a"/>
    </style:style>
    <style:style style:name="T25" style:family="text">
      <style:text-properties style:font-name="DejaVu Serif1" officeooo:rsid="016c8420" style:font-name-asian="DejaVu Serif1" style:font-name-complex="DejaVu Serif1"/>
    </style:style>
    <style:style style:name="T26" style:family="text">
      <style:text-properties style:font-name="DejaVu Serif" style:font-name-asian="Droid Sans" style:font-name-complex="FreeSans"/>
    </style:style>
    <style:style style:name="T27" style:family="text">
      <style:text-properties style:font-name="DejaVu Serif" officeooo:rsid="015a8e62" style:font-name-asian="Droid Sans" style:font-name-complex="FreeSans"/>
    </style:style>
    <style:style style:name="T28" style:family="text">
      <style:text-properties style:font-name="DejaVu Serif" officeooo:rsid="015c42d6" style:font-name-asian="Droid Sans" style:font-name-complex="FreeSans"/>
    </style:style>
    <style:style style:name="T29" style:family="text">
      <style:text-properties style:font-name="DejaVu Serif" officeooo:rsid="015d277f" style:font-name-asian="Droid Sans" style:font-name-complex="FreeSans"/>
    </style:style>
    <style:style style:name="T30" style:family="text">
      <style:text-properties style:font-name="DejaVu Serif" officeooo:rsid="015e1eca" style:font-name-asian="Droid Sans" style:font-name-complex="FreeSans"/>
    </style:style>
    <style:style style:name="T31" style:family="text">
      <style:text-properties style:font-name="DejaVu Serif" officeooo:rsid="01600508" style:font-name-asian="Droid Sans" style:font-name-complex="FreeSans"/>
    </style:style>
    <style:style style:name="T32" style:family="text">
      <style:text-properties style:font-name="DejaVu Serif" officeooo:rsid="0168c53b" style:font-name-asian="Droid Sans" style:font-name-complex="FreeSans"/>
    </style:style>
    <style:style style:name="T33" style:family="text">
      <style:text-properties style:font-name="DejaVu Serif" officeooo:rsid="0159059a" style:font-name-asian="Droid Sans" style:font-name-complex="FreeSans"/>
    </style:style>
    <style:style style:name="T34" style:family="text">
      <style:text-properties style:font-name="DejaVu Serif" officeooo:rsid="016911ce" style:font-name-asian="Droid Sans" style:font-name-complex="FreeSans"/>
    </style:style>
    <style:style style:name="T35" style:family="text">
      <style:text-properties style:font-name="DejaVu Serif" officeooo:rsid="016a1e53" style:font-name-asian="Droid Sans" style:font-name-complex="FreeSans"/>
    </style:style>
    <style:style style:name="T36" style:family="text">
      <style:text-properties style:font-name="DejaVu Serif" officeooo:rsid="016a745f" style:font-name-asian="Droid Sans" style:font-name-complex="FreeSans"/>
    </style:style>
    <style:style style:name="T37" style:family="text">
      <style:text-properties style:font-name="DejaVu Serif" officeooo:rsid="016c4d31" style:font-name-asian="Droid Sans" style:font-name-complex="FreeSans"/>
    </style:style>
    <style:style style:name="T38" style:family="text">
      <style:text-properties style:font-name="DejaVu Serif" officeooo:rsid="016c8420" style:font-name-asian="Droid Sans" style:font-name-complex="FreeSans"/>
    </style:style>
    <style:style style:name="T39" style:family="text">
      <style:text-properties style:font-name="DejaVu Serif" officeooo:rsid="016dbceb" style:font-name-asian="Droid Sans" style:font-name-complex="FreeSans"/>
    </style:style>
    <style:style style:name="T40" style:family="text">
      <style:text-properties style:font-name="DejaVu Serif" officeooo:rsid="016f8892" style:font-name-asian="Droid Sans" style:font-name-complex="FreeSans"/>
    </style:style>
    <style:style style:name="T41" style:family="text">
      <style:text-properties style:font-name="DejaVu Serif" officeooo:rsid="01724157" style:font-name-asian="Droid Sans" style:font-name-complex="FreeSans"/>
    </style:style>
    <style:style style:name="T42" style:family="text">
      <style:text-properties officeooo:rsid="015e1eca"/>
    </style:style>
    <style:style style:name="T43" style:family="text">
      <style:text-properties officeooo:rsid="0164f383"/>
    </style:style>
    <style:style style:name="T44" style:family="text">
      <style:text-properties officeooo:rsid="01663e7f"/>
    </style:style>
    <style:style style:name="T45" style:family="text">
      <style:text-properties officeooo:rsid="016684f0"/>
    </style:style>
    <style:style style:name="T46" style:family="text">
      <style:text-properties officeooo:rsid="0168c53b"/>
    </style:style>
    <style:style style:name="T47" style:family="text">
      <style:text-properties officeooo:rsid="0170b7e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22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4</text:span> <text:span text:style-name="T6">•</text:span><text:span text:style-name="T8"> </text:span><text:span text:style-name="T12">Álgebra</text:span><text:span text:style-name="T8"> </text:span><text:span text:style-name="T6">•</text:span><text:span text:style-name="T8"> </text:span><text:span text:style-name="T12">Fracciones algebraicas</text:span><text:span text:style-name="T11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3</text:span><text:span text:style-name="T9">)</text:span></text:p>
      <text:p text:style-name="P20">Definición de mínimo común múltiplo de varios polinomios</text:p>
      <text:p text:style-name="cms-Texto">Llamamos polinomio m<text:span text:style-name="T43">íni</text:span>mo común <text:span text:style-name="T43">múltiplo</text:span> de <text:span text:style-name="T22">varios polinomios</text:span> a cualquier polinomio que sea <text:span text:style-name="T43">múltiplo</text:span> de <text:span text:style-name="T22">todos ellos </text:span>y que verifique que no hay ningún polinomio de grado <text:span text:style-name="T43">inferior</text:span> a<text:span text:style-name="T18">l</text:span> <text:span text:style-name="T18">suyo</text:span> que también sea <text:span text:style-name="T43">múltiplo</text:span> de <text:span text:style-name="T22">todos</text:span>.</text:p>
      <text:p text:style-name="cms-Separador"/>
      <text:p text:style-name="P4">Notación</text:p>
      <text:p text:style-name="cms-Texto"><text:span text:style-name="T22">Dados los polinomios P(x) y Q(x), su polinomio </text:span>m<text:span text:style-name="T44">íni</text:span>mo común <text:span text:style-name="T44">múltiplo s</text:span>e escribe <text:span text:style-name="T44">mcm</text:span>(P(x),Q(x)).</text:p>
      <text:p text:style-name="cms-Separador"/>
      <text:p text:style-name="P3">Observación</text:p>
      <text:p text:style-name="P11">Hay infinitos polinomios que son el <text:span text:style-name="T17">polinomio mínimo común múltiplo de vario</text:span>s polinomios, pero cualquier<text:span text:style-name="T19">a</text:span> de ellos se puede obtener multiplicando otro por una constante <text:span text:style-name="T47">distinta de cero</text:span>. <text:span text:style-name="T20">Por tanto, se dice que el polinomio mínimo común múltiplo es único salvo una constante.</text:span></text:p>
      <text:p text:style-name="P21">Cálculo del mínimo común múltiplo de varios polinomios</text:p>
      <text:p text:style-name="P12"><text:span text:style-name="T15">Paso 1</text:span>. Se factorizan todos los polinomios de los que hay que calcular el m<text:span text:style-name="T44">íni</text:span>mo común <text:span text:style-name="T44">múltiplo</text:span>.</text:p>
      <text:p text:style-name="P12"><text:span text:style-name="T15">Paso 2</text:span>. El polinomio m<text:span text:style-name="T44">íni</text:span>mo común <text:span text:style-name="T44">múltiplo </text:span>es el producto <text:span text:style-name="T23">de un número cualquiera distinto de cero y de todos </text:span>los factores <text:span text:style-name="T45">que aparezcan en las factorizaciones de </text:span>los polinomios; <text:span text:style-name="T21">es muy común dejarlo factorizado.</text:span></text:p>
      <text:p text:style-name="P18">Ejemplo <text:sequence text:ref-name="refcmsNum0" text:name="cmsNum" text:formula="ooow:cmsNum+1" style:num-format="1">1</text:sequence></text:p>
      <text:p text:style-name="P13"><text:span text:style-name="T16">Enunciado</text:span>. <text:span text:style-name="T24">Averigua el mínimo común múltiplo de los polinomios</text:span></text:p>
      <text:p text:style-name="P5">P(x) = <text:span text:style-name="T46">x⁴+6x³+9</text:span>x<text:span text:style-name="T46">²</text:span> y Q(x) = <text:span text:style-name="T46">x⁴+3</text:span>x<text:span text:style-name="T46">³</text:span><text:span text:style-name="T26">.</text:span></text:p>
      <text:p text:style-name="P9">Resolución</text:p>
      <text:p text:style-name="P14"><text:span text:style-name="T33">Factorizamos P(x): P(x) = </text:span><text:span text:style-name="T32">x⁴+6x³+9</text:span><text:span text:style-name="T33">x</text:span><text:span text:style-name="T32">² = x</text:span><text:span text:style-name="T46">²(</text:span><text:span text:style-name="T32">x²+6x+9</text:span><text:span text:style-name="T46">) = x²(x+3)²</text:span></text:p>
      <text:p text:style-name="P7"><text:span text:style-name="T27">Factorizamos Q(x): Q(x) = </text:span><text:span text:style-name="T32">x⁴+3</text:span><text:span text:style-name="T26">x</text:span><text:span text:style-name="T32">³ = x³(x+3)</text:span></text:p>
      <text:p text:style-name="P15"><text:span text:style-name="T27">V</text:span><text:span text:style-name="T26">emos que </text:span><text:span text:style-name="T34">en las descomposiciones aparecen dos polinomios:</text:span></text:p>
      <text:list xml:id="list8323907759313507802" text:style-name="cms-ListaAsterisco">
        <text:list-item>
          <text:p text:style-name="cms-Asterisco">«x³», que incluye al polinomio «x²».</text:p>
        </text:list-item>
        <text:list-item>
          <text:p text:style-name="cms-Asterisco">«(x+3)²», que incluye al polinomio «x+3».</text:p>
        </text:list-item>
      </text:list>
      <text:p text:style-name="P17"><text:span text:style-name="T34">P</text:span><text:span text:style-name="T26">or tanto, hay que multiplicar «x</text:span><text:span text:style-name="T36">³</text:span><text:span text:style-name="T26">» y «(x+3)²». Podríamos multiplicar también por cualquier número distinto de cero, pero en este caso solo serviría para complicar la </text:span><text:span text:style-name="T37">expresión</text:span><text:span text:style-name="T26">. </text:span><text:span text:style-name="T35">La solución es «</text:span><text:span text:style-name="T26">x</text:span><text:span text:style-name="T36">³</text:span><text:span text:style-name="T26">(x+3)²</text:span><text:span text:style-name="T35">»; podemos desarrollar la expresión si nos lo piden, pero normalmente es más útil dejarla así.</text:span></text:p>
      <text:p text:style-name="P16"><text:span text:style-name="T26">Solución: </text:span><text:span text:style-name="T35">mcm</text:span><text:span text:style-name="T26">(P(x),Q(x))</text:span><text:span text:style-name="T29"> = </text:span><text:span text:style-name="T34">x</text:span><text:span text:style-name="T36">³</text:span><text:span text:style-name="T34">(x+3)²</text:span></text:p>
      <text:p text:style-name="P19">Ejemplo <text:sequence text:ref-name="refcmsNum1" text:name="cmsNum" text:formula="ooow:cmsNum+1" style:num-format="1">2</text:sequence></text:p>
      <text:p text:style-name="P13"><text:span text:style-name="T16">Enunciado</text:span>. <text:span text:style-name="T24">Averigua el mínimo común múltiplo de los polinomios</text:span></text:p>
      <text:p text:style-name="P6"><text:span text:style-name="T42">A</text:span>(x) = <text:span text:style-name="T37">x</text:span><text:span text:style-name="T30">(x+1)</text:span><text:span text:style-name="T27">, </text:span><text:span text:style-name="T30">B(x)</text:span><text:span text:style-name="T26"> = </text:span><text:span text:style-name="T30">(x</text:span><text:span text:style-name="T25">‒5</text:span><text:span text:style-name="T30">)</text:span><text:span text:style-name="T38">²</text:span><text:span text:style-name="T27"> </text:span><text:span text:style-name="T31">y</text:span><text:span text:style-name="T27"> </text:span><text:span text:style-name="T30">C(x)</text:span><text:span text:style-name="T26"> = </text:span><text:span text:style-name="T38">(x</text:span><text:span text:style-name="T25">‒</text:span><text:span text:style-name="T38">1)³</text:span></text:p>
      <text:p text:style-name="P10">Resolución</text:p>
      <text:p text:style-name="P8"><text:span text:style-name="T30">Los polinomios ya están f</text:span><text:span text:style-name="T26">actoriza</text:span><text:span text:style-name="T30">d</text:span><text:span text:style-name="T26">os. </text:span><text:span text:style-name="T38">Vemos que no hay ningún factor </text:span><text:span text:style-name="T40">que aparezca en más de uno de</text:span><text:span text:style-name="T38"> los polinomios </text:span><text:span text:style-name="T39">dados</text:span><text:span text:style-name="T38">, luego en este caso el polinomio mínimo común múltiplo coincide con el producto (salvo una constante). </text:span><text:span text:style-name="T40">Podemos desarrollar el producto o no hacerlo, pero casi siempre es preferible </text:span><text:span text:style-name="T41">disponer d</text:span><text:span text:style-name="T40">el producto, entre otros motivos porque </text:span><text:span text:style-name="T41">así </text:span><text:span text:style-name="T40">se ven fácilmente sus raíces.</text:span></text:p>
      <text:p text:style-name="P8"><text:span text:style-name="T30">Solución: </text:span><text:span text:style-name="T38">mcm</text:span><text:span text:style-name="T28">(</text:span><text:span text:style-name="T30">A</text:span><text:span text:style-name="T28">(x),</text:span><text:span text:style-name="T30">B</text:span><text:span text:style-name="T28">(x),</text:span><text:span text:style-name="T30">C(x)</text:span><text:span text:style-name="T28">)</text:span><text:span text:style-name="T29"> = </text:span><text:span text:style-name="T37">x</text:span><text:span text:style-name="T30">(x+1)(x</text:span><text:span text:style-name="T25">‒5</text:span><text:span text:style-name="T30">)</text:span><text:span text:style-name="T38">²(x</text:span><text:span text:style-name="T25">‒</text:span><text:span text:style-name="T38">1)³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alg-fra-tr03.pdf" text:style-name="Internet_20_link" text:visited-style-name="Visited_20_Internet_20_Link"><text:span text:style-name="MT1">http://pedroreina.net/cms/n4alg-fra-tr03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06-24T13:06:10.141566709</dc:date>
    <meta:editing-duration>PT13H22M38S</meta:editing-duration>
    <meta:editing-cycles>334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1" meta:paragraph-count="29" meta:word-count="431" meta:character-count="2478" meta:non-whitespace-character-count="2126"/>
  </office:meta>
</office:document-meta>
</file>