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Object 8/content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Replacements/Object 9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content.xml" manifest:media-type="text/xml"/>
  <manifest:file-entry manifest:full-path="Object 12/settings.xml" manifest:media-type="text/xml"/>
  <manifest:file-entry manifest:full-path="Object 12/" manifest:version="1.2" manifest:media-type="application/vnd.oasis.opendocument.formula"/>
  <manifest:file-entry manifest:full-path="Object 11/settings.xml" manifest:media-type="text/xml"/>
  <manifest:file-entry manifest:full-path="Object 11/content.xml" manifest:media-type="text/xml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" manifest:version="1.2" manifest:media-type="application/vnd.oasis.opendocument.formula"/>
  <manifest:file-entry manifest:full-path="Object 6/content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settings.xml" manifest:media-type="text/xml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meta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manifest.rdf" manifest:media-type="application/rdf+xml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settings.xml" manifest:media-type="text/xml"/>
  <manifest:file-entry manifest:full-path="Object 10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Apartado">
      <style:text-properties officeooo:rsid="01754e65" officeooo:paragraph-rsid="01754e65"/>
    </style:style>
    <style:style style:name="P4" style:family="paragraph" style:parent-style-name="cms-Apartado">
      <style:text-properties officeooo:rsid="017dfe86" officeooo:paragraph-rsid="017dfe86"/>
    </style:style>
    <style:style style:name="P5" style:family="paragraph" style:parent-style-name="cms-Apartado" style:master-page-name="">
      <style:paragraph-properties fo:margin-top="0.101cm" fo:margin-bottom="0cm" loext:contextual-spacing="false" style:page-number="auto"/>
      <style:text-properties officeooo:rsid="017879ae" officeooo:paragraph-rsid="017879ae"/>
    </style:style>
    <style:style style:name="P6" style:family="paragraph" style:parent-style-name="cms-Apartado" style:master-page-name="">
      <style:paragraph-properties fo:margin-top="0.101cm" fo:margin-bottom="0cm" loext:contextual-spacing="false" style:page-number="auto"/>
      <style:text-properties officeooo:rsid="017879ae" officeooo:paragraph-rsid="017ef226"/>
    </style:style>
    <style:style style:name="P7" style:family="paragraph" style:parent-style-name="cms-Texto">
      <style:text-properties officeooo:rsid="017879ae" officeooo:paragraph-rsid="017879ae"/>
    </style:style>
    <style:style style:name="P8" style:family="paragraph" style:parent-style-name="cms-Texto">
      <style:text-properties officeooo:rsid="017bdd8c" officeooo:paragraph-rsid="017bdd8c"/>
    </style:style>
    <style:style style:name="P9" style:family="paragraph" style:parent-style-name="cms-Texto">
      <style:text-properties officeooo:rsid="017bdd8c" officeooo:paragraph-rsid="017c9ba7"/>
    </style:style>
    <style:style style:name="P10" style:family="paragraph" style:parent-style-name="cms-Texto">
      <style:text-properties fo:font-weight="bold" officeooo:rsid="017a9afc" officeooo:paragraph-rsid="017a9afc" style:font-weight-asian="bold" style:font-weight-complex="bold"/>
    </style:style>
    <style:style style:name="P11" style:family="paragraph" style:parent-style-name="cms-Texto">
      <style:text-properties fo:font-weight="bold" officeooo:rsid="017a9afc" officeooo:paragraph-rsid="017ef226" style:font-weight-asian="bold" style:font-weight-complex="bold"/>
    </style:style>
    <style:style style:name="P12" style:family="paragraph" style:parent-style-name="cms-Texto">
      <style:text-properties officeooo:rsid="017be0f7" officeooo:paragraph-rsid="017c9ba7"/>
    </style:style>
    <style:style style:name="P13" style:family="paragraph" style:parent-style-name="cms-Texto">
      <style:text-properties officeooo:rsid="017be0f7" officeooo:paragraph-rsid="017ef226"/>
    </style:style>
    <style:style style:name="P14" style:family="paragraph" style:parent-style-name="cms-Texto">
      <style:text-properties officeooo:rsid="017c83df" officeooo:paragraph-rsid="017c9ba7"/>
    </style:style>
    <style:style style:name="P15" style:family="paragraph" style:parent-style-name="cms-Texto">
      <style:text-properties officeooo:rsid="017c83df" officeooo:paragraph-rsid="017ef226"/>
    </style:style>
    <style:style style:name="P16" style:family="paragraph" style:parent-style-name="cms-Texto">
      <style:text-properties officeooo:rsid="017dfe86" officeooo:paragraph-rsid="0181896a"/>
    </style:style>
    <style:style style:name="P17" style:family="paragraph" style:parent-style-name="cms-Texto">
      <style:text-properties officeooo:rsid="017ef226" officeooo:paragraph-rsid="017ef226"/>
    </style:style>
    <style:style style:name="P18" style:family="paragraph" style:parent-style-name="cms-Texto">
      <style:paragraph-properties fo:margin-top="0cm" fo:margin-bottom="0cm" loext:contextual-spacing="false"/>
      <style:text-properties officeooo:rsid="017879ae" officeooo:paragraph-rsid="017879ae"/>
    </style:style>
    <style:style style:name="P19" style:family="paragraph" style:parent-style-name="cms-Texto">
      <style:paragraph-properties fo:margin-top="0cm" fo:margin-bottom="0cm" loext:contextual-spacing="false"/>
      <style:text-properties officeooo:rsid="017879ae" officeooo:paragraph-rsid="017ef226"/>
    </style:style>
    <style:style style:name="P20" style:family="paragraph" style:parent-style-name="cms-Texto">
      <style:text-properties style:font-name="DejaVu Serif" officeooo:rsid="017be0f7" officeooo:paragraph-rsid="017be0f7" style:font-name-asian="Droid Sans" style:font-name-complex="FreeSans"/>
    </style:style>
    <style:style style:name="P21" style:family="paragraph" style:parent-style-name="cms-Texto">
      <style:text-properties style:font-name="DejaVu Serif" officeooo:rsid="017be0f7" officeooo:paragraph-rsid="017ef226" style:font-name-asian="Droid Sans" style:font-name-complex="FreeSans"/>
    </style:style>
    <style:style style:name="P22" style:family="paragraph" style:parent-style-name="cms-Texto">
      <style:text-properties style:font-name="DejaVu Serif" officeooo:rsid="017c83df" officeooo:paragraph-rsid="017c83df" style:font-name-asian="Droid Sans" style:font-name-complex="FreeSans"/>
    </style:style>
    <style:style style:name="P23" style:family="paragraph" style:parent-style-name="cms-Texto">
      <style:text-properties style:font-name="DejaVu Serif" officeooo:rsid="017c83df" officeooo:paragraph-rsid="0182bbf2" style:font-name-asian="Droid Sans" style:font-name-complex="FreeSans"/>
    </style:style>
    <style:style style:name="P24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f056fd" style:font-name-asian="Droid Sans" style:font-name-complex="FreeSans"/>
    </style:style>
    <style:style style:name="T12" style:family="text">
      <style:text-properties style:font-name="DejaVu Sans" officeooo:rsid="013791e2" style:font-name-asian="Droid Sans" style:font-name-complex="FreeSans"/>
    </style:style>
    <style:style style:name="T13" style:family="text">
      <style:text-properties style:font-name="DejaVu Sans" officeooo:rsid="01754e65" style:font-name-asian="Droid Sans" style:font-name-complex="FreeSans"/>
    </style:style>
    <style:style style:name="T14" style:family="text">
      <style:text-properties officeooo:rsid="00f056fd"/>
    </style:style>
    <style:style style:name="T15" style:family="text">
      <style:text-properties fo:font-weight="bold" officeooo:rsid="0178b59f" style:font-weight-asian="bold" style:font-weight-complex="bold"/>
    </style:style>
    <style:style style:name="T16" style:family="text">
      <style:text-properties style:font-name="DejaVu Serif" style:font-name-asian="Droid Sans" style:font-name-complex="FreeSans"/>
    </style:style>
    <style:style style:name="T17" style:family="text">
      <style:text-properties style:font-name="DejaVu Serif" officeooo:rsid="016c8420" style:font-name-asian="Droid Sans" style:font-name-complex="FreeSans"/>
    </style:style>
    <style:style style:name="T18" style:family="text">
      <style:text-properties style:font-name="DejaVu Serif" officeooo:rsid="017be0f7" style:font-name-asian="Droid Sans" style:font-name-complex="FreeSans"/>
    </style:style>
    <style:style style:name="T19" style:family="text">
      <style:text-properties style:font-name="DejaVu Serif" officeooo:rsid="017c9ba7" style:font-name-asian="Droid Sans" style:font-name-complex="FreeSans"/>
    </style:style>
    <style:style style:name="T20" style:family="text">
      <style:text-properties style:font-name="DejaVu Serif" officeooo:rsid="017ef226" style:font-name-asian="Droid Sans" style:font-name-complex="FreeSans"/>
    </style:style>
    <style:style style:name="T21" style:family="text">
      <style:text-properties style:font-name="DejaVu Serif" officeooo:rsid="0181896a" style:font-name-asian="Droid Sans" style:font-name-complex="FreeSans"/>
    </style:style>
    <style:style style:name="T22" style:family="text">
      <style:text-properties officeooo:rsid="01768f9f"/>
    </style:style>
    <style:style style:name="T23" style:family="text">
      <style:text-properties officeooo:rsid="0178b59f"/>
    </style:style>
    <style:style style:name="T24" style:family="text">
      <style:text-properties style:font-name="DejaVu Serif1" style:font-name-asian="DejaVu Serif1" style:font-name-complex="DejaVu Serif1"/>
    </style:style>
    <style:style style:name="T25" style:family="text">
      <style:text-properties style:font-name="DejaVu Serif1" officeooo:rsid="017be0f7" style:font-name-asian="DejaVu Serif1" style:font-name-complex="DejaVu Serif1"/>
    </style:style>
    <style:style style:name="T26" style:family="text">
      <style:text-properties style:font-name="DejaVu Serif1" officeooo:rsid="017c9ba7" style:font-name-asian="DejaVu Serif1" style:font-name-complex="DejaVu Serif1"/>
    </style:style>
    <style:style style:name="T27" style:family="text">
      <style:text-properties style:font-name="DejaVu Serif1" officeooo:rsid="017ef226" style:font-name-asian="DejaVu Serif1" style:font-name-complex="DejaVu Serif1"/>
    </style:style>
    <style:style style:name="T28" style:family="text">
      <style:text-properties officeooo:rsid="0182bbf2"/>
    </style:style>
    <style:style style:name="fr1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</text:sequence-decls>
      <text:p text:style-name="P24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4">4</text:span> <text:span text:style-name="T6">•</text:span><text:span text:style-name="T8"> </text:span><text:span text:style-name="T12">Álgebra</text:span><text:span text:style-name="T8"> </text:span><text:span text:style-name="T6">•</text:span><text:span text:style-name="T8"> </text:span><text:span text:style-name="T12">Fracciones algebraicas</text:span><text:span text:style-name="T11"> </text:span><text:span text:style-name="T6">•</text:span><text:span text:style-name="T8"> </text:span><text:span text:style-name="T10">Teoría</text:span><text:span text:style-name="T8"> </text:span><text:span text:style-name="T9">(</text:span><text:span text:style-name="T10">0</text:span><text:span text:style-name="T13">4</text:span><text:span text:style-name="T9">)</text:span></text:p>
      <text:p text:style-name="P3"><text:span text:style-name="T22">Método para s</text:span>impli<text:span text:style-name="T22">ficar fracciones algebraicas</text:span></text:p>
      <text:p text:style-name="P7"><text:span text:style-name="T17">P</text:span><text:span text:style-name="T16">ara simplificar una fracción algebraica hay que encontrar un polinomio que divida al numerador y el denominador, dividir ambos entre él y luego eliminarlo.</text:span></text:p>
      <text:p text:style-name="P5">Ejemplo <text:sequence text:ref-name="refcmsNum0" text:name="cmsNum" text:formula="ooow:cmsNum+1" style:num-format="1">1</text:sequence></text:p>
      <text:p text:style-name="P18"><text:span text:style-name="T15">Enunciado</text:span><text:span text:style-name="T23">: s</text:span>implifica lo máximo que sea posible <draw:frame draw:style-name="fr1" draw:name="Objeto1" text:anchor-type="as-char" svg:y="-0.699cm" svg:width="2.995cm" svg:height="1.155cm" draw:z-index="0"><draw:object xlink:href="./Object 1" xlink:type="simple" xlink:show="embed" xlink:actuate="onLoad"/><draw:image xlink:href="./ObjectReplacements/Object 1" xlink:type="simple" xlink:show="embed" xlink:actuate="onLoad"/><svg:desc>fórmula</svg:desc></draw:frame></text:p>
      <text:p text:style-name="P10">Resolución</text:p>
      <text:p text:style-name="P9">Observamos que x=1 es raíz del numerador: 1³<text:span text:style-name="T24">‒</text:span><text:span text:style-name="T16">1²+2·1</text:span><text:span text:style-name="T24">‒</text:span><text:span text:style-name="T16">2</text:span><text:span text:style-name="T19"> </text:span><text:span text:style-name="T16">=</text:span><text:span text:style-name="T19"> </text:span><text:span text:style-name="T16">0.</text:span></text:p>
      <text:p text:style-name="P9"><text:span text:style-name="T16">Observamos que x=1 es raíz del denominador: 1³</text:span><text:span text:style-name="T24">‒</text:span><text:span text:style-name="T16">1²+1</text:span><text:span text:style-name="T24">‒1</text:span><text:span text:style-name="T26"> </text:span><text:span text:style-name="T16">=</text:span><text:span text:style-name="T19"> </text:span><text:span text:style-name="T16">0.</text:span></text:p>
      <text:p text:style-name="P8"><text:span text:style-name="T16">Por tanto, </text:span><text:span text:style-name="T18">el numerador y el denominador son divisibles entre «x</text:span><text:span text:style-name="T25">‒</text:span><text:span text:style-name="T18">1».</text:span></text:p>
      <text:p text:style-name="P20">Hacemos las divisiones (podemos usar la regla de Ruffini):</text:p>
      <text:p text:style-name="P12"><text:span text:style-name="T16">(x³</text:span><text:span text:style-name="T24">‒</text:span><text:span text:style-name="T16">x²+2x</text:span><text:span text:style-name="T24">‒</text:span><text:span text:style-name="T16">2):(x</text:span><text:span text:style-name="T24">‒</text:span><text:span text:style-name="T16">1)</text:span><text:span text:style-name="T19"> </text:span><text:span text:style-name="T16">=</text:span><text:span text:style-name="T19"> </text:span><text:span text:style-name="T16">x²+2; (x³</text:span><text:span text:style-name="T24">‒</text:span><text:span text:style-name="T16">x²+x</text:span><text:span text:style-name="T24">‒1</text:span><text:span text:style-name="T16">):(x</text:span><text:span text:style-name="T24">‒</text:span><text:span text:style-name="T16">1)</text:span><text:span text:style-name="T19"> </text:span><text:span text:style-name="T16">=</text:span><text:span text:style-name="T19"> </text:span><text:span text:style-name="T16">x²+1</text:span></text:p>
      <text:p text:style-name="P14"><text:span text:style-name="T16">Ya podemos simplificar: </text:span><text:span text:style-name="T16"><draw:frame draw:style-name="fr1" draw:name="Objeto2" text:anchor-type="as-char" svg:y="-0.699cm" svg:width="2.995cm" svg:height="1.155cm" draw:z-index="1"><draw:object xlink:href="./Object 2" xlink:type="simple" xlink:show="embed" xlink:actuate="onLoad"/><draw:image xlink:href="./ObjectReplacements/Object 2" xlink:type="simple" xlink:show="embed" xlink:actuate="onLoad"/><svg:desc>fórmula</svg:desc></draw:frame></text:span><text:span text:style-name="T19"> </text:span><text:span text:style-name="T16">=</text:span><text:span text:style-name="T19"> </text:span><text:span text:style-name="T16"><draw:frame draw:style-name="fr1" draw:name="Objeto3" text:anchor-type="as-char" svg:y="-0.721cm" svg:width="2.794cm" svg:height="1.201cm" draw:z-index="2"><draw:object xlink:href="./Object 3" xlink:type="simple" xlink:show="embed" xlink:actuate="onLoad"/><draw:image xlink:href="./ObjectReplacements/Object 3" xlink:type="simple" xlink:show="embed" xlink:actuate="onLoad"/><svg:desc>fórmula</svg:desc></draw:frame></text:span><text:span text:style-name="T19"> </text:span><text:span text:style-name="T16">=</text:span><text:span text:style-name="T19"> </text:span><text:span text:style-name="T16"><draw:frame draw:style-name="fr1" draw:name="Objeto4" text:anchor-type="as-char" svg:y="-0.699cm" svg:width="1.275cm" svg:height="1.155cm" draw:z-index="3"><draw:object xlink:href="./Object 4" xlink:type="simple" xlink:show="embed" xlink:actuate="onLoad"/><draw:image xlink:href="./ObjectReplacements/Object 4" xlink:type="simple" xlink:show="embed" xlink:actuate="onLoad"/><svg:desc>fórmula</svg:desc></draw:frame></text:span></text:p>
      <text:p text:style-name="P22">La fracción algebraica obtenid<text:span text:style-name="T28">a</text:span> es irreducible porque el numer<text:span text:style-name="T28">a</text:span>dor <text:span text:style-name="T28">y </text:span>el denominador son polinomios irreducibles, <text:span text:style-name="T28">por ser de grado dos y </text:span>no tene<text:span text:style-name="T28">r</text:span> raíces.</text:p>
      <text:p text:style-name="P14"><text:span text:style-name="T16">Solución: </text:span><text:span text:style-name="T16"><draw:frame draw:style-name="fr1" draw:name="Objeto5" text:anchor-type="as-char" svg:y="-0.699cm" svg:width="2.995cm" svg:height="1.155cm" draw:z-index="4"><draw:object xlink:href="./Object 5" xlink:type="simple" xlink:show="embed" xlink:actuate="onLoad"/><draw:image xlink:href="./ObjectReplacements/Object 5" xlink:type="simple" xlink:show="embed" xlink:actuate="onLoad"/><svg:desc>fórmula</svg:desc></draw:frame></text:span><text:span text:style-name="T19"> </text:span><text:span text:style-name="T16">=</text:span><text:span text:style-name="T19"> </text:span><text:span text:style-name="T16"><draw:frame draw:style-name="fr1" draw:name="Objeto6" text:anchor-type="as-char" svg:y="-0.699cm" svg:width="1.275cm" svg:height="1.155cm" draw:z-index="5"><draw:object xlink:href="./Object 6" xlink:type="simple" xlink:show="embed" xlink:actuate="onLoad"/><draw:image xlink:href="./ObjectReplacements/Object 6" xlink:type="simple" xlink:show="embed" xlink:actuate="onLoad"/><svg:desc>fórmula</svg:desc></draw:frame></text:span></text:p>
      <text:p text:style-name="P4">La verdadera dificultad del método</text:p>
      <text:p text:style-name="P16">La parte más complicada del método es encontrar algún polinomio que divida al numerador y al denominador. Si el polinomio fuera de la forma «x<text:span text:style-name="T24">‒</text:span><text:span text:style-name="T16">a», siendo «a» un número entero, «a» deberá ser un divisor del término independiente del numerador y del denominador, por lo que sería fácil detectarlo; pero «a» podría ser un número no entero (por lo que no hay método sencillo para averiguarlo) o incluso el polinomio podría ser de grado </text:span><text:span text:style-name="T21">dos</text:span><text:span text:style-name="T16">.</text:span></text:p>
      <text:p text:style-name="cms-TextoSigue">En los casos más difíciles, será necesario factorizar completamente el numerador y el denominador; y, en muchas ocasiones, será un trabajo sin recompensa, porque puede ser que no haya divisores comunes.</text:p>
      <text:p text:style-name="P6">Ejemplo <text:sequence text:ref-name="refcmsNum1" text:name="cmsNum" text:formula="ooow:cmsNum+1" style:num-format="1">2</text:sequence></text:p>
      <text:p text:style-name="P19"><text:span text:style-name="T15">Enunciado</text:span><text:span text:style-name="T23">: s</text:span>implifica lo máximo que sea posible <draw:frame draw:style-name="fr1" draw:name="Objeto7" text:anchor-type="as-char" svg:y="-0.699cm" svg:width="3.575cm" svg:height="1.155cm" draw:z-index="6"><draw:object xlink:href="./Object 7" xlink:type="simple" xlink:show="embed" xlink:actuate="onLoad"/><draw:image xlink:href="./ObjectReplacements/Object 7" xlink:type="simple" xlink:show="embed" xlink:actuate="onLoad"/><svg:desc>fórmula</svg:desc></draw:frame></text:p>
      <text:p text:style-name="P11">Resolución</text:p>
      <text:p text:style-name="P17">Los divisores comunes a «<text:span text:style-name="T24">‒</text:span><text:span text:style-name="T16">14» y a «</text:span><text:span text:style-name="T24">‒</text:span><text:span text:style-name="T16">10» son 1, </text:span><text:span text:style-name="T24">‒</text:span><text:span text:style-name="T16">1, 2 y </text:span><text:span text:style-name="T24">‒</text:span><text:span text:style-name="T16">2. Vamos probando si alguno de ellos es raíz del numerador y del denominador y encontramos el 2.</text:span></text:p>
      <text:p text:style-name="P21">Hacemos las divisiones (podemos usar la regla de Ruffini):</text:p>
      <text:p text:style-name="P13"><text:span text:style-name="T16">(x³</text:span><text:span text:style-name="T24">‒</text:span><text:span text:style-name="T27">2</text:span><text:span text:style-name="T16">x²+</text:span><text:span text:style-name="T20">7</text:span><text:span text:style-name="T16">x</text:span><text:span text:style-name="T24">‒</text:span><text:span text:style-name="T27">14</text:span><text:span text:style-name="T16">):(x</text:span><text:span text:style-name="T24">‒</text:span><text:span text:style-name="T27">2</text:span><text:span text:style-name="T16">)</text:span><text:span text:style-name="T19"> </text:span><text:span text:style-name="T16">=</text:span><text:span text:style-name="T19"> </text:span><text:span text:style-name="T16">x²+</text:span><text:span text:style-name="T20">7</text:span><text:span text:style-name="T16">; (x³</text:span><text:span text:style-name="T24">‒</text:span><text:span text:style-name="T27">2</text:span><text:span text:style-name="T16">x²+</text:span><text:span text:style-name="T20">5</text:span><text:span text:style-name="T16">x</text:span><text:span text:style-name="T24">‒1</text:span><text:span text:style-name="T27">0</text:span><text:span text:style-name="T16">):(x</text:span><text:span text:style-name="T24">‒</text:span><text:span text:style-name="T27">2</text:span><text:span text:style-name="T16">)</text:span><text:span text:style-name="T19"> </text:span><text:span text:style-name="T16">=</text:span><text:span text:style-name="T19"> </text:span><text:span text:style-name="T16">x²+</text:span><text:span text:style-name="T20">5</text:span></text:p>
      <text:p text:style-name="P15"><text:span text:style-name="T16">Ya podemos simplificar: </text:span><text:span text:style-name="T16"><draw:frame draw:style-name="fr1" draw:name="Objeto8" text:anchor-type="as-char" svg:y="-0.699cm" svg:width="3.575cm" svg:height="1.155cm" draw:z-index="10"><draw:object xlink:href="./Object 8" xlink:type="simple" xlink:show="embed" xlink:actuate="onLoad"/><draw:image xlink:href="./ObjectReplacements/Object 8" xlink:type="simple" xlink:show="embed" xlink:actuate="onLoad"/><svg:desc>fórmula</svg:desc></draw:frame></text:span><text:span text:style-name="T19"> </text:span><text:span text:style-name="T16">=</text:span><text:span text:style-name="T19"> </text:span><text:span text:style-name="T16"><draw:frame draw:style-name="fr1" draw:name="Objeto9" text:anchor-type="as-char" svg:y="-0.721cm" svg:width="2.794cm" svg:height="1.201cm" draw:z-index="7"><draw:object xlink:href="./Object 9" xlink:type="simple" xlink:show="embed" xlink:actuate="onLoad"/><draw:image xlink:href="./ObjectReplacements/Object 9" xlink:type="simple" xlink:show="embed" xlink:actuate="onLoad"/><svg:desc>fórmula</svg:desc></draw:frame></text:span><text:span text:style-name="T19"> </text:span><text:span text:style-name="T16">=</text:span><text:span text:style-name="T19"> </text:span><text:span text:style-name="T16"><draw:frame draw:style-name="fr1" draw:name="Objeto10" text:anchor-type="as-char" svg:y="-0.699cm" svg:width="1.275cm" svg:height="1.155cm" draw:z-index="8"><draw:object xlink:href="./Object 10" xlink:type="simple" xlink:show="embed" xlink:actuate="onLoad"/><draw:image xlink:href="./ObjectReplacements/Object 10" xlink:type="simple" xlink:show="embed" xlink:actuate="onLoad"/><svg:desc>fórmula</svg:desc></draw:frame></text:span></text:p>
      <text:p text:style-name="P23">La fracción algebraica obtenid<text:span text:style-name="T28">a</text:span> es irreducible porque el numer<text:span text:style-name="T28">a</text:span>dor <text:span text:style-name="T28">y </text:span>el denominador son polinomios irreducibles, <text:span text:style-name="T28">por ser de grado dos y </text:span>no tene<text:span text:style-name="T28">r</text:span> raíces.</text:p>
      <text:p text:style-name="P15"><text:span text:style-name="T16">Solución: </text:span><text:span text:style-name="T16"><draw:frame draw:style-name="fr1" draw:name="Objeto11" text:anchor-type="as-char" svg:y="-0.699cm" svg:width="2.995cm" svg:height="1.155cm" draw:z-index="9"><draw:object xlink:href="./Object 11" xlink:type="simple" xlink:show="embed" xlink:actuate="onLoad"/><draw:image xlink:href="./ObjectReplacements/Object 11" xlink:type="simple" xlink:show="embed" xlink:actuate="onLoad"/><svg:desc>fórmula</svg:desc></draw:frame></text:span><text:span text:style-name="T19"> </text:span><text:span text:style-name="T16">=</text:span><text:span text:style-name="T19"> </text:span><text:span text:style-name="T19"><draw:frame draw:style-name="fr1" draw:name="Objeto12" text:anchor-type="as-char" svg:y="-0.699cm" svg:width="1.275cm" svg:height="1.155cm" draw:z-index="11"><draw:object xlink:href="./Object 12" xlink:type="simple" xlink:show="embed" xlink:actuate="onLoad"/><draw:image xlink:href="./ObjectReplacements/Object 12" xlink:type="simple" xlink:show="embed" xlink:actuate="onLoad"/><svg:desc>fórmula</svg:desc></draw:frame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4alg-fra-tr04.pdf" text:style-name="Internet_20_link" text:visited-style-name="Visited_20_Internet_20_Link"><text:span text:style-name="MT1">http://pedroreina.net/cms/n4alg-fra-tr04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4-06-27T17:37:14.172378748</dc:date>
    <meta:editing-duration>PT14H1M3S</meta:editing-duration>
    <meta:editing-cycles>350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0" meta:object-count="12" meta:page-count="1" meta:paragraph-count="28" meta:word-count="371" meta:character-count="2164" meta:non-whitespace-character-count="1841"/>
  </office:meta>
</office:document-meta>
</file>

<file path=Object 1/content.xml><?xml version="1.0" encoding="utf-8"?>
<math xmlns="http://www.w3.org/1998/Math/MathML" display="block">
  <semantics>
    <mfrac>
      <mrow>
        <mrow>
          <msup>
            <mi mathvariant="normal">x</mi>
            <mn>3</mn>
          </msup>
          <mo stretchy="false">−</mo>
          <msup>
            <mi mathvariant="normal">x</mi>
            <mn>2</mn>
          </msup>
          <mo stretchy="false">+</mo>
          <mn>2</mn>
        </mrow>
        <mrow>
          <mi mathvariant="normal">x</mi>
          <mo stretchy="false">−</mo>
          <mn>2</mn>
        </mrow>
      </mrow>
      <mrow>
        <msup>
          <mi mathvariant="normal">x</mi>
          <mn>3</mn>
        </msup>
        <mo stretchy="false">−</mo>
        <msup>
          <mi mathvariant="normal">x</mi>
          <mn>2</mn>
        </msup>
        <mo stretchy="false">+</mo>
        <mi mathvariant="normal">x</mi>
        <mo stretchy="false">−</mo>
        <mn>1</mn>
      </mrow>
    </mfrac>
    <annotation encoding="StarMath 5.0">{x^3-x^2+2x-2} over {x^3-x^2+x-1}
</annotation>
  </semantics>
</math>
</file>

<file path=Object 10/content.xml><?xml version="1.0" encoding="utf-8"?>
<math xmlns="http://www.w3.org/1998/Math/MathML" display="block">
  <semantics>
    <mfrac>
      <mrow>
        <msup>
          <mi mathvariant="normal">x</mi>
          <mn>2</mn>
        </msup>
        <mo stretchy="false">+</mo>
        <mn>7</mn>
      </mrow>
      <mrow>
        <msup>
          <mi mathvariant="normal">x</mi>
          <mn>2</mn>
        </msup>
        <mo stretchy="false">+</mo>
        <mn>5</mn>
      </mrow>
    </mfrac>
    <annotation encoding="StarMath 5.0">{x^2+7} over {x^2+5}
</annotation>
  </semantics>
</math>
</file>

<file path=Object 11/content.xml><?xml version="1.0" encoding="utf-8"?>
<math xmlns="http://www.w3.org/1998/Math/MathML" display="block">
  <semantics>
    <mfrac>
      <mrow>
        <mrow>
          <msup>
            <mi mathvariant="normal">x</mi>
            <mn>3</mn>
          </msup>
          <mo stretchy="false">−</mo>
          <msup>
            <mi mathvariant="normal">x</mi>
            <mn>2</mn>
          </msup>
          <mo stretchy="false">+</mo>
          <mn>2</mn>
        </mrow>
        <mrow>
          <mi mathvariant="normal">x</mi>
          <mo stretchy="false">−</mo>
          <mn>2</mn>
        </mrow>
      </mrow>
      <mrow>
        <msup>
          <mi mathvariant="normal">x</mi>
          <mn>3</mn>
        </msup>
        <mo stretchy="false">−</mo>
        <msup>
          <mi mathvariant="normal">x</mi>
          <mn>2</mn>
        </msup>
        <mo stretchy="false">+</mo>
        <mi mathvariant="normal">x</mi>
        <mo stretchy="false">−</mo>
        <mn>1</mn>
      </mrow>
    </mfrac>
    <annotation encoding="StarMath 5.0">{x^3-x^2+2x-2} over {x^3-x^2+x-1}
</annotation>
  </semantics>
</math>
</file>

<file path=Object 12/content.xml><?xml version="1.0" encoding="utf-8"?>
<math xmlns="http://www.w3.org/1998/Math/MathML" display="block">
  <semantics>
    <mfrac>
      <mrow>
        <msup>
          <mi mathvariant="normal">x</mi>
          <mn>2</mn>
        </msup>
        <mo stretchy="false">+</mo>
        <mn>7</mn>
      </mrow>
      <mrow>
        <msup>
          <mi mathvariant="normal">x</mi>
          <mn>2</mn>
        </msup>
        <mo stretchy="false">+</mo>
        <mn>5</mn>
      </mrow>
    </mfrac>
    <annotation encoding="StarMath 5.0">{x^2+7} over {x^2+5}
</annotation>
  </semantics>
</math>
</file>

<file path=Object 2/content.xml><?xml version="1.0" encoding="utf-8"?>
<math xmlns="http://www.w3.org/1998/Math/MathML" display="block">
  <semantics>
    <mfrac>
      <mrow>
        <mrow>
          <msup>
            <mi mathvariant="normal">x</mi>
            <mn>3</mn>
          </msup>
          <mo stretchy="false">−</mo>
          <msup>
            <mi mathvariant="normal">x</mi>
            <mn>2</mn>
          </msup>
          <mo stretchy="false">+</mo>
          <mn>2</mn>
        </mrow>
        <mrow>
          <mi mathvariant="normal">x</mi>
          <mo stretchy="false">−</mo>
          <mn>2</mn>
        </mrow>
      </mrow>
      <mrow>
        <msup>
          <mi mathvariant="normal">x</mi>
          <mn>3</mn>
        </msup>
        <mo stretchy="false">−</mo>
        <msup>
          <mi mathvariant="normal">x</mi>
          <mn>2</mn>
        </msup>
        <mo stretchy="false">+</mo>
        <mi mathvariant="normal">x</mi>
        <mo stretchy="false">−</mo>
        <mn>1</mn>
      </mrow>
    </mfrac>
    <annotation encoding="StarMath 5.0">{x^3-x^2+2x-2} over {x^3-x^2+x-1}
</annotation>
  </semantics>
</math>
</file>

<file path=Object 3/content.xml><?xml version="1.0" encoding="utf-8"?>
<math xmlns="http://www.w3.org/1998/Math/MathML" display="block">
  <semantics>
    <mfrac>
      <mrow>
        <mrow>
          <mo fence="true" stretchy="false">(</mo>
          <mrow>
            <mrow>
              <mi mathvariant="normal">x</mi>
              <mo stretchy="false">−</mo>
              <mn>1</mn>
            </mrow>
          </mrow>
          <mo fence="true" stretchy="false">)</mo>
        </mrow>
        <mrow>
          <mo fence="true" stretchy="false">(</mo>
          <mrow>
            <mrow>
              <msup>
                <mi mathvariant="normal">x</mi>
                <mn>2</mn>
              </msup>
              <mo stretchy="false">+</mo>
              <mn>2</mn>
            </mrow>
          </mrow>
          <mo fence="true" stretchy="false">)</mo>
        </mrow>
      </mrow>
      <mrow>
        <mrow>
          <mo fence="true" stretchy="false">(</mo>
          <mrow>
            <mrow>
              <mi mathvariant="normal">x</mi>
              <mo stretchy="false">−</mo>
              <mn>1</mn>
            </mrow>
          </mrow>
          <mo fence="true" stretchy="false">)</mo>
        </mrow>
        <mrow>
          <mo fence="true" stretchy="false">(</mo>
          <mrow>
            <mrow>
              <msup>
                <mi mathvariant="normal">x</mi>
                <mn>2</mn>
              </msup>
              <mo stretchy="false">+</mo>
              <mn>1</mn>
            </mrow>
          </mrow>
          <mo fence="true" stretchy="false">)</mo>
        </mrow>
      </mrow>
    </mfrac>
    <annotation encoding="StarMath 5.0">{(x-1)(x^2+2)} over {(x-1)(x^2+1)}
</annotation>
  </semantics>
</math>
</file>

<file path=Object 4/content.xml><?xml version="1.0" encoding="utf-8"?>
<math xmlns="http://www.w3.org/1998/Math/MathML" display="block">
  <semantics>
    <mfrac>
      <mrow>
        <msup>
          <mi mathvariant="normal">x</mi>
          <mn>2</mn>
        </msup>
        <mo stretchy="false">+</mo>
        <mn>2</mn>
      </mrow>
      <mrow>
        <msup>
          <mi mathvariant="normal">x</mi>
          <mn>2</mn>
        </msup>
        <mo stretchy="false">+</mo>
        <mn>1</mn>
      </mrow>
    </mfrac>
    <annotation encoding="StarMath 5.0">{x^2+2} over {x^2+1}
</annotation>
  </semantics>
</math>
</file>

<file path=Object 5/content.xml><?xml version="1.0" encoding="utf-8"?>
<math xmlns="http://www.w3.org/1998/Math/MathML" display="block">
  <semantics>
    <mfrac>
      <mrow>
        <mrow>
          <msup>
            <mi mathvariant="normal">x</mi>
            <mn>3</mn>
          </msup>
          <mo stretchy="false">−</mo>
          <msup>
            <mi mathvariant="normal">x</mi>
            <mn>2</mn>
          </msup>
          <mo stretchy="false">+</mo>
          <mn>2</mn>
        </mrow>
        <mrow>
          <mi mathvariant="normal">x</mi>
          <mo stretchy="false">−</mo>
          <mn>2</mn>
        </mrow>
      </mrow>
      <mrow>
        <msup>
          <mi mathvariant="normal">x</mi>
          <mn>3</mn>
        </msup>
        <mo stretchy="false">−</mo>
        <msup>
          <mi mathvariant="normal">x</mi>
          <mn>2</mn>
        </msup>
        <mo stretchy="false">+</mo>
        <mi mathvariant="normal">x</mi>
        <mo stretchy="false">−</mo>
        <mn>1</mn>
      </mrow>
    </mfrac>
    <annotation encoding="StarMath 5.0">{x^3-x^2+2x-2} over {x^3-x^2+x-1}
</annotation>
  </semantics>
</math>
</file>

<file path=Object 6/content.xml><?xml version="1.0" encoding="utf-8"?>
<math xmlns="http://www.w3.org/1998/Math/MathML" display="block">
  <semantics>
    <mfrac>
      <mrow>
        <msup>
          <mi mathvariant="normal">x</mi>
          <mn>2</mn>
        </msup>
        <mo stretchy="false">+</mo>
        <mn>2</mn>
      </mrow>
      <mrow>
        <msup>
          <mi mathvariant="normal">x</mi>
          <mn>2</mn>
        </msup>
        <mo stretchy="false">+</mo>
        <mn>1</mn>
      </mrow>
    </mfrac>
    <annotation encoding="StarMath 5.0">{x^2+2} over {x^2+1}
</annotation>
  </semantics>
</math>
</file>

<file path=Object 7/content.xml><?xml version="1.0" encoding="utf-8"?>
<math xmlns="http://www.w3.org/1998/Math/MathML" display="block">
  <semantics>
    <mfrac>
      <mrow>
        <mrow>
          <msup>
            <mi mathvariant="normal">x</mi>
            <mn>3</mn>
          </msup>
          <mo stretchy="false">−</mo>
          <mn>2</mn>
        </mrow>
        <mrow>
          <msup>
            <mi mathvariant="normal">x</mi>
            <mn>2</mn>
          </msup>
          <mo stretchy="false">+</mo>
          <mn>7</mn>
        </mrow>
        <mrow>
          <mi mathvariant="normal">x</mi>
          <mo stretchy="false">−</mo>
          <mn>14</mn>
        </mrow>
      </mrow>
      <mrow>
        <mrow>
          <msup>
            <mi mathvariant="normal">x</mi>
            <mn>3</mn>
          </msup>
          <mo stretchy="false">−</mo>
          <mn>2</mn>
        </mrow>
        <mrow>
          <msup>
            <mi mathvariant="normal">x</mi>
            <mn>2</mn>
          </msup>
          <mo stretchy="false">+</mo>
          <mn>5</mn>
        </mrow>
        <mrow>
          <mi mathvariant="normal">x</mi>
          <mo stretchy="false">−</mo>
          <mn>10</mn>
        </mrow>
      </mrow>
    </mfrac>
    <annotation encoding="StarMath 5.0">{x^3-2x^2+7x-14} over {x^3-2x^2+5x-10}
</annotation>
  </semantics>
</math>
</file>

<file path=Object 8/content.xml><?xml version="1.0" encoding="utf-8"?>
<math xmlns="http://www.w3.org/1998/Math/MathML" display="block">
  <semantics>
    <mfrac>
      <mrow>
        <mrow>
          <msup>
            <mi mathvariant="normal">x</mi>
            <mn>3</mn>
          </msup>
          <mo stretchy="false">−</mo>
          <mn>2</mn>
        </mrow>
        <mrow>
          <msup>
            <mi mathvariant="normal">x</mi>
            <mn>2</mn>
          </msup>
          <mo stretchy="false">+</mo>
          <mn>7</mn>
        </mrow>
        <mrow>
          <mi mathvariant="normal">x</mi>
          <mo stretchy="false">−</mo>
          <mn>14</mn>
        </mrow>
      </mrow>
      <mrow>
        <mrow>
          <msup>
            <mi mathvariant="normal">x</mi>
            <mn>3</mn>
          </msup>
          <mo stretchy="false">−</mo>
          <mn>2</mn>
        </mrow>
        <mrow>
          <msup>
            <mi mathvariant="normal">x</mi>
            <mn>2</mn>
          </msup>
          <mo stretchy="false">+</mo>
          <mn>5</mn>
        </mrow>
        <mrow>
          <mi mathvariant="normal">x</mi>
          <mo stretchy="false">−</mo>
          <mn>10</mn>
        </mrow>
      </mrow>
    </mfrac>
    <annotation encoding="StarMath 5.0">{x^3-2x^2+7x-14} over {x^3-2x^2+5x-10}
</annotation>
  </semantics>
</math>
</file>

<file path=Object 9/content.xml><?xml version="1.0" encoding="utf-8"?>
<math xmlns="http://www.w3.org/1998/Math/MathML" display="block">
  <semantics>
    <mfrac>
      <mrow>
        <mrow>
          <mo fence="true" stretchy="false">(</mo>
          <mrow>
            <mrow>
              <mi mathvariant="normal">x</mi>
              <mo stretchy="false">−</mo>
              <mn>2</mn>
            </mrow>
          </mrow>
          <mo fence="true" stretchy="false">)</mo>
        </mrow>
        <mrow>
          <mo fence="true" stretchy="false">(</mo>
          <mrow>
            <mrow>
              <msup>
                <mi mathvariant="normal">x</mi>
                <mn>2</mn>
              </msup>
              <mo stretchy="false">+</mo>
              <mn>7</mn>
            </mrow>
          </mrow>
          <mo fence="true" stretchy="false">)</mo>
        </mrow>
      </mrow>
      <mrow>
        <mrow>
          <mo fence="true" stretchy="false">(</mo>
          <mrow>
            <mrow>
              <mi mathvariant="normal">x</mi>
              <mo stretchy="false">−</mo>
              <mn>2</mn>
            </mrow>
          </mrow>
          <mo fence="true" stretchy="false">)</mo>
        </mrow>
        <mrow>
          <mo fence="true" stretchy="false">(</mo>
          <mrow>
            <mrow>
              <msup>
                <mi mathvariant="normal">x</mi>
                <mn>2</mn>
              </msup>
              <mo stretchy="false">+</mo>
              <mn>5</mn>
            </mrow>
          </mrow>
          <mo fence="true" stretchy="false">)</mo>
        </mrow>
      </mrow>
    </mfrac>
    <annotation encoding="StarMath 5.0">{(x-2)(x^2+7)} over {(x-2)(x^2+5)}
</annotation>
  </semantics>
</math>
</file>